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ŽEMĖS ŪKIO INFORMACIJOS IR KAIMO VERSLO CENTRO STEIGIMO</text:p>
      <text:p text:style-name="P12"/>
      <text:p text:style-name="P13">2002 m. vasario 6 d. Nr. 178</text:p>
      <text:p text:style-name="P14">Vilnius</text:p>
      <text:p text:style-name="P15"/>
      <text:p text:style-name="P16"><text:span text:style-name="T17">Siekdama geriau organizuoti ir koordinuoti žemės ūkio<text:s/></text:span><text:span text:style-name="T18">informacinės ir žemės ūkio paramos administravimo sistemų, atitinkančių Europos Sąjungos reikalavimus, kūrimo ir įgyvendinimo darbus, kaimo verslo plėtojimą kaime, taip pat vadovaudamasi Lietuvos Respublikos valstybės ir savivaldybės įmonių įstatymu (Žin.,</text:span><text:span text:style-name="T19"><text:s/>1994, Nr.<text:s/></text:span><text:a xlink:href="https://www.e-tar.lt/portal/lt/legalAct/TAR.29FB2C8807FE" office:target-frame-name="_blank" xlink:show="new"><text:span text:style-name="T20">102-2049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 Žemės ūkio ministerijai:</text:span></text:p>
      <text:p text:style-name="P27"><text:span text:style-name="T28">1.1</text:span><text:span text:style-name="T29">. įsteigti valstybės įmonę Žemės ūkio informacijos ir kaimo verslo ce</text:span><text:span text:style-name="T30">ntrą;</text:span></text:p>
      <text:p text:style-name="P31"><text:span text:style-name="T32">1.2</text:span><text:span text:style-name="T33">. iki 2002 m. kovo 1 d. parengti, suderinus su Finansų ministerija, patvirtinti valstybės įmonės Žemės ūkio informacijos ir kaimo verslo centro įstatus ir pateikti juos registruoti rejestro tvarkytojui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valstybė</text:span><text:span text:style-name="T40">s įmonė Žemės ūkio informacijos ir kaimo verslo centras vykdo šias pagrindines funkcijas:</text:span></text:p>
      <text:p text:style-name="P41"><text:span text:style-name="T42">2.1.1</text:span><text:span text:style-name="T43">. atlieka žemės ūkio informacinės sistemos ir jos posistemių projektavimo, diegimo ir eksploatavimo darbus;</text:span></text:p>
      <text:p text:style-name="P44"><text:span text:style-name="T45">2.1.2</text:span><text:span text:style-name="T46">. įgyvendina trijų pagrindinių integruotos</text:span><text:span text:style-name="T47"><text:s/>administravimo ir kontrolės sistemos registrų - Žemės ūkio produkcijos gamintojų registro, Gyvulių registro ir Žemės sklypų registro - projektavimo, kūrimo ir palaikymo darbus, užtikrina jų funkcionavimą;</text:span></text:p>
      <text:p text:style-name="P48"><text:span text:style-name="T49">2.1.3</text:span><text:span text:style-name="T50">. vykdo gyvulių veislininkystės informaci</text:span><text:span text:style-name="T51">nės sistemos ir gyvulių produktyvumo apskaitos programas;</text:span></text:p>
      <text:p text:style-name="P52"><text:span text:style-name="T53">2.1.4</text:span><text:span text:style-name="T54">. vykdo informacijos apie žemės ūkio naudmenas ir pasėlių plotus teikimo ir apdorojimo programos darbus;</text:span></text:p>
      <text:p text:style-name="P55"><text:span text:style-name="T56">2.1.5</text:span><text:span text:style-name="T57">. sistemingai kaupia, apdoroja ir teikia operatyvią ir apibendrintą<text:s/></text:span><text:span text:style-name="T58">informaciją valstybės ir savivaldybių institucijoms bei įstaigoms, kitiems juridiniams ir fiziniams asmenims;</text:span></text:p>
      <text:p text:style-name="P59"><text:span text:style-name="T60">2.1.6</text:span><text:span text:style-name="T61">. teikia Žemės ūkio ministerijai pasiūlymus dėl kaimo verslo ir žemės ūkio informacinės sistemos plėtros ir naudojimo;</text:span></text:p>
      <text:p text:style-name="P62"><text:span text:style-name="T63">2.2</text:span><text:span text:style-name="T64">. vykdo k</text:span><text:span text:style-name="T65">itas valstybės įmonės Žemės ūkio informacijos ir kaimo verslo centro įstatuose numatytas funkcijas.</text:span></text:p>
      <text:p text:style-name="P66"><text:span text:style-name="T67">3</text:span><text:span text:style-name="T68">. Leisti Žemės ūkio ministerijai panaudoti Specialiosios kaimo rėmimo programos lėšas - 1000 litų steigiamos valstybės įmonės Žemės ūkio informacijos</text:span><text:span text:style-name="T69"><text:s/>ir kaimo verslo centro įstatiniam kapitalui formuoti.</text:span></text:p>
      <text:p text:style-name="P70"><text:span text:style-name="T71">4</text:span><text:span text:style-name="T72">. Nustatyti, kad valstybės įmonės Žemės ūkio informacijos ir kaimo verslo centro įstatinis kapitalas teisės aktų nustatyta tvarka didinamas iš turto, grąžinto dalininkui - Žemės ūkio ministerijai,</text:span><text:span text:style-name="T73"><text:s/>likvidavus viešąją įstaigą Kaimo verslo plėtros ir informavimo centrą.</text:span></text:p>
      <text:p text:style-name="P74"/>
      <text:p text:style-name="P75"/>
      <text:p text:style-name="P76">MINISTRAS PIRMININKAS<text:tab/>ALGIRDAS BRAZAUSKAS</text:p>
      <text:p text:style-name="P77"/>
      <text:p text:style-name="P78">ŽEMĖS ŪKIO MINISTRAS<text:tab/>JERONIMAS KRAUJELIS</text:p>
      <text:p text:style-name="P79">______________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21:00Z</meta:creation-date>
    <dc:date>2015-08-05T19:21:00Z</dc:date>
    <meta:template xlink:href="Normal" xlink:type="simple"/>
    <meta:editing-cycles>2</meta:editing-cycles>
    <meta:editing-duration>PT0S</meta:editing-duration>
    <meta:document-statistic meta:page-count="2" meta:paragraph-count="27" meta:word-count="353" meta:character-count="2673" meta:row-count="90" meta:non-whitespace-character-count="2347"/>
  </office:meta>
</office:document-meta>
</file>