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office:automatic-styles>
  <office:body>
    <office:text text:use-soft-page-breaks="true">
      <text:p text:style-name="P1"><text:span text:style-name="T4">ŽUVININKYSTĖS DEPARTAMENTO PRIE LIETUVOS RESPUBLIKOS ŽEMĖS ŪKIO MINISTERIJOS GENERALINIS DIREKTORIUS</text:span></text:p>
      <text:p text:style-name="P5"/>
      <text:p text:style-name="P6">Į S A K Y M A S</text:p>
      <text:p text:style-name="P7">DĖL ŽUVININKYSTĖS DEPARTAMENTO PRIE LIETUVOS RESPUBLIKOS ŽEMĖS ŪKIO MINISTERIJOS GENERALINIO DIREKTORIAUS 2007 M. SAUSIO 24 D. ĮSAKYMO NR. V1-7 „DĖL ŽVEJYBOS KVOTŲ VIDAUS VANDENYSE SKYRIMO“ PAKEITIMO</text:p>
      <text:p text:style-name="P8"/>
      <text:p text:style-name="P9">2007 m. vasario 8 d. Nr. V1-11</text:p>
      <text:p text:style-name="P10">Vilnius</text:p>
      <text:p text:style-name="P11"/>
      <text:p text:style-name="P12"><text:span text:style-name="T13">Pakeičiu</text:span><text:s/>Žvejybos kvotų vidaus vandenyse skyrimo laikinąsias taisykles, patvirtintas Žuvininkystės departamento prie Lietuvos Respublikos žemės ūkio ministerijos generalinio direktoriaus 2007 m. sausio 24 d. įsakymu Nr. V1-7 „Dėl Žvejybos kvotų vidaus vandenyse skyrimo“ (Žin., 2007, Nr.<text:s/><text:a xlink:href="https://www.e-tar.lt/portal/lt/legalAct/TAR.9E71E6A07347" office:target-frame-name="_blank" xlink:show="new"><text:span text:style-name="T14">12-513</text:span></text:a>):</text:p>
      <text:p text:style-name="P15">1. Išdėstau 11 punktą taip:</text:p>
      <text:p text:style-name="P16">„11. Perduoti arba kitokiu būdu leisti naudoti žvejybos kvotas (išskyrus žvejybos įrankius) kitiems naudotojams draudžiama. Jeigu naudotojas atsisako žvejybos kvotos, jis privalo raštu apie tai informuoti komisiją. Žvejybos kvotos (išskyrus žvejybos įrankius) Kuršių mariose ir Kauno mariose, kurių naudotojai atsisako, kitiems naudotojams skiriamos taisyklių 13 punkte nustatyta tvarka.“</text:p>
      <text:p text:style-name="P17">2. Išdėstau 12 punktą taip:</text:p>
      <text:p text:style-name="P18">„12. Jeigu naudotojas, gavęs žvejybos kvotą Kuršių mariose ir Kauno mariose, per šešis mėnesius (žvejybos draudimo laikotarpis neįskaitomas) be svarbių priežasčių nepradėjo žvejybos, jam skirta žvejybos (žuvų sugavimo) kvota mažinama per pusę. Šias kvotas komisija skirsto kitiems, tame telkinyje turintiems žvejybos kvotas, naudotojams taisyklių 13 punkte nustatyta tvarka.“</text:p>
      <text:p text:style-name="P19">3. Išdėstau 18 punktą taip:</text:p>
      <text:p text:style-name="P20">„18. Jeigu žvejybos kvotų Kuršių mariose, Kauno mariose naudotojams pagal pateiktus prašymus užtenka, skiriamos jų prašomos žvejybos kvotos. Jeigu pagal pateiktus prašymus žvejybos (žuvų sugavimo) kvotų neužtenka, jos skiriamos pagal:</text:p>
      <text:p text:style-name="P21">18.1. paskutinių trejų metų naudotojui skirtų žvejybos (žuvų sugavimo) kvotų vidurkį;</text:p>
      <text:p text:style-name="P22">18.2. paskutinių dvejų metų naudotojui skirtų žvejybos (žuvų sugavimo) kvotų vidurkį arba paskutiniais metais jam skirtą žvejybos (žuvų sugavimo) kvotą – jeigu naudotojas žvejojo atitinkamai dvejus arba vienerius metus.“</text:p>
      <text:p text:style-name="P23">4. Išdėstau 19 punktą taip:</text:p>
      <text:p text:style-name="P24">„19. Jeigu taisyklių 18 punkte nustatyta tvarka Paskirsčius žvejybos (žuvų sugavimo) kvotas jų lieka arba trūksta, visiems naudotojams žvejybos (žuvų sugavimo) kvotos vienodu procentu atitinkamai didinamos arba mažinamos.“</text:p>
      <text:p text:style-name="P25">5. Išdėstau 25 punktą taip:</text:p>
      <text:p text:style-name="P26">„25. Naudotojams skirtos papildomos žvejybos (žuvų sugavimo) kvotos, skaičiuojant kitų metų žvejybos (žuvų sugavimo) kvotas pagal taisyklių 18 punktą, neįskaitomos.“</text:p>
      <text:p text:style-name="P27"/>
      <text:p text:style-name="P28"/>
      <text:p text:style-name="P29"/>
      <text:p text:style-name="P30">GENERALINIS DIREKTORIUS<text:tab/>AIDAS ADOMAIT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dc:title>
    <meta:initial-creator>Rima</meta:initial-creator>
    <dc:creator>adlibuser</dc:creator>
    <meta:creation-date>2017-04-03T10:58:00Z</meta:creation-date>
    <dc:date>2017-04-03T10:58:00Z</dc:date>
    <meta:template xlink:href="Normal.dotm" xlink:type="simple"/>
    <meta:editing-cycles>2</meta:editing-cycles>
    <meta:editing-duration>PT0S</meta:editing-duration>
    <meta:document-statistic meta:page-count="1" meta:paragraph-count="37" meta:word-count="394" meta:character-count="2648" meta:row-count="109" meta:non-whitespace-character-count="2291"/>
  </office:meta>
</office:document-meta>
</file>