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margin-left="0.3937in" fo:background-color="#FFFFFF">
        <style:tab-stops/>
      </style:paragraph-properties>
    </style:style>
    <style:style style:name="P18" style:parent-style-name="Normal" style:family="paragraph">
      <style:paragraph-properties fo:margin-left="0.3937in" fo:background-color="#FFFFFF">
        <style:tab-stops/>
      </style:paragraph-properties>
    </style:style>
    <style:style style:name="P19" style:parent-style-name="Normal" style:family="paragraph">
      <style:paragraph-properties fo:margin-left="0.3937in" fo:background-color="#FFFFFF">
        <style:tab-stops/>
      </style:paragraph-properties>
    </style:style>
    <style:style style:name="P2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RUGPJŪČIO 5 D. ĮSAKYMO NR. ISAK-1226 „DĖL GAIRIŲ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 PAKEITIMO</text:span></text:p>
      <text:p text:style-name="P6"/>
      <text:p text:style-name="P7">2007 m. gruodžio 13 d. Nr. ISAK-2400<text:s/></text:p>
      <text:p text:style-name="P8">Vilnius</text:p>
      <text:p text:style-name="Normal"/>
      <text:p text:style-name="P9">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9.1 punktu,</text:p>
      <text:p text:style-name="P12"><text:span text:style-name="T13">pakeičiu</text:span><text:s/>Gaires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tas Lietuvos Respublikos švietimo ir mokslo ministro 2004 m. rugpjūčio 5 d. įsakymu Nr. ISAK-1226 (Žin., 2004, Nr.<text:s/><text:a xlink:href="https://www.e-tar.lt/portal/lt/legalAct/TAR.125C7C2E1B08" office:target-frame-name="_blank" xlink:show="new"><text:span text:style-name="T14">126-4548</text:span></text:a>), ir išdėstau 43 punktą taip:</text:p>
      <text:p text:style-name="P15">„43. Projekto trukmė po Paramos sutarties įsigaliojimo turi būti ne ilgesnė kaip 41 mėnuo. Visais atvejais projektas turi būti įgyvendintas ne vėliau nei iki 2008 m. rugpjūčio 29 d.“</text:p>
      <text:p text:style-name="Normal"/>
      <text:p text:style-name="P16">ŠVIETIMO IR MOKSLO MINISTRĖ<text:tab/>ROMA ŽAKAITIENĖ</text:p>
      <text:p text:style-name="Normal"/>
      <text:p text:style-name="P17">SUDERINTA</text:p>
      <text:p text:style-name="P18">Lietuvos Respublikos finansų ministerijos</text:p>
      <text:p text:style-name="P19">2007-12-04 raštu Nr. (4.73.5-04)-5K-0735117)-6K-0713915</text:p>
      <text:p text:style-name="Normal"/>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0T08:11:00Z</meta:creation-date>
    <dc:date>2016-06-20T08:11:00Z</dc:date>
    <meta:template xlink:href="Normal" xlink:type="simple"/>
    <meta:editing-cycles>2</meta:editing-cycles>
    <meta:editing-duration>PT0S</meta:editing-duration>
    <meta:document-statistic meta:page-count="1" meta:paragraph-count="54" meta:word-count="312" meta:character-count="2364" meta:row-count="84" meta:non-whitespace-character-count="2106"/>
  </office:meta>
</office:document-meta>
</file>