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2 M. RUGPJŪČIO 21 D. ĮSAKYMO Nr. Į-297 „DĖL KULTŪROS PAVELDO DEPARTAMENTO PRIE KULTŪROS MINISTERIJOS KETVIRTOSIOS NEKILNOJAMOJO KULTŪROS PAVELDO VERTINIMO TARYBOS NUOSTATŲ PATVIRTINIMO“ PAKEITIMO</text:p>
      <text:p text:style-name="P6"/>
      <text:p text:style-name="P7">2013 m. liepos 10 d. Nr. Į-226</text:p>
      <text:p text:style-name="P8">Vilnius</text:p>
      <text:p text:style-name="P9"/>
      <text:p text:style-name="P10"><text:span text:style-name="T11">Pakeičiu</text:span><text:span text:style-name="T12"><text:s/>Kultūros paveldo departamento prie Kultūros ministerijos ketvirtosios nekilnojamojo kultūros paveldo vertinimo tarybos nuostatus, patvirtintus Kultūros paveldo departamento prie Kultūros ministerijos direktoriaus 2012 m. rugpjūčio 21 d. įsakymu Nr. Į-297 (Žin., 2012, Nr. </text:span><text:a xlink:href="https://www.e-tar.lt/portal/lt/legalAct/TAR.83172FD32C28" office:target-frame-name="_blank" xlink:show="new"><text:span text:style-name="T13">100-5120</text:span></text:a><text:span text:style-name="T14">, Nr. </text:span><text:a xlink:href="https://www.e-tar.lt/portal/lt/legalAct/TAR.826424E58006" office:target-frame-name="_blank" xlink:show="new"><text:span text:style-name="T15">146-7569</text:span></text:a><text:span text:style-name="T16">; 2013, Nr. </text:span><text:a xlink:href="https://www.e-tar.lt/portal/lt/legalAct/TAR.F20010F5064C" office:target-frame-name="_blank" xlink:show="new"><text:span text:style-name="T17">20-1014</text:span></text:a><text:span text:style-name="T18">), ir<text:s/></text:span><text:span text:style-name="T19">išdėstau<text:s/></text:span><text:span text:style-name="T20">8 punktą taip:</text:span></text:p>
      <text:p text:style-name="P21"><text:span text:style-name="T22">„</text:span><text:span text:style-name="T23">8</text:span><text:span text:style-name="T24">. Tarybos nariais gali būti kultūros ministro nustatyta tvarka atestuoti archeologinio, povandeninio, mitologinio ir memorialinio nekilnojamojo kultūros paveldo specialistai, turintys ekspertizės specialisto kvalifikacinę kategoriją, bei mokslininkai. Tarybą sudaro ne mažiau kaip 5 nariai.“</text:span></text:p>
      <text:p text:style-name="P25"/>
      <text:p text:style-name="P26"><text:span text:style-name="T27">Direktoriaus pavaduotojas,</text:span></text:p>
      <text:p text:style-name="P28">pavaduojantis direktorių<text:s/><text:tab/>Algimantas Degut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SYSTEM</dc:creator>
    <meta:creation-date>2016-09-20T06:10:00Z</meta:creation-date>
    <dc:date>2016-09-20T06:10:00Z</dc:date>
    <meta:template xlink:href="Normal" xlink:type="simple"/>
    <meta:editing-cycles>2</meta:editing-cycles>
    <meta:editing-duration>PT0S</meta:editing-duration>
    <meta:document-statistic meta:page-count="1" meta:paragraph-count="15" meta:word-count="171" meta:character-count="1374" meta:row-count="55" meta:non-whitespace-character-count="1218"/>
  </office:meta>
</office:document-meta>
</file>