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TableColumn120" style:family="table-column">
      <style:table-column-properties style:column-width="1.3368in" style:use-optimal-column-width="false"/>
    </style:style>
    <style:style style:name="TableColumn121" style:family="table-column">
      <style:table-column-properties style:column-width="1.4909in" style:use-optimal-column-width="false"/>
    </style:style>
    <style:style style:name="TableColumn122" style:family="table-column">
      <style:table-column-properties style:column-width="1.05in" style:use-optimal-column-width="false"/>
    </style:style>
    <style:style style:name="TableColumn123" style:family="table-column">
      <style:table-column-properties style:column-width="0.8534in" style:use-optimal-column-width="false"/>
    </style:style>
    <style:style style:name="TableColumn124" style:family="table-column">
      <style:table-column-properties style:column-width="1.0423in" style:use-optimal-column-width="false"/>
    </style:style>
    <style:style style:name="TableColumn125" style:family="table-column">
      <style:table-column-properties style:column-width="0.9187in" style:use-optimal-column-width="false"/>
    </style:style>
    <style:style style:name="Table119" style:family="table">
      <style:table-properties style:width="6.6923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font-size-complex="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font-size-complex="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font-size-complex="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font-size-complex="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size="10pt" style:font-size-asian="10pt" style:font-size-complex="11pt"/>
    </style:style>
    <style:style style:name="T138" style:parent-style-name="DefaultParagraphFont" style:family="text">
      <style:text-properties style:text-position="super 60%" fo:font-size="10pt" style:font-size-asian="10pt" style:font-size-complex="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size="10pt" style:font-size-asian="10pt" style:font-size-complex="11pt"/>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style:text-position="super 60%"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11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size="10pt" style:font-size-asian="10pt" style:font-size-complex="11pt"/>
    </style:style>
    <style:style style:name="T189" style:parent-style-name="DefaultParagraphFont" style:family="text">
      <style:text-properties style:text-position="super 60%" fo:font-size="10pt" style:font-size-asian="10pt" style:font-size-complex="11pt"/>
    </style:style>
    <style:style style:name="T190" style:parent-style-name="DefaultParagraphFont" style:family="text">
      <style:text-properties fo:font-size="10pt" style:font-size-asian="10pt" style:font-size-complex="11pt"/>
    </style:style>
    <style:style style:name="T191" style:parent-style-name="DefaultParagraphFont" style:family="text">
      <style:text-properties fo:font-size="10pt" style:font-size-asian="10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fo:font-size="10pt" style:font-size-asian="10pt" style:font-size-complex="11pt"/>
    </style:style>
    <style:style style:name="T205" style:parent-style-name="DefaultParagraphFont" style:family="text">
      <style:text-properties style:text-position="super 60%" fo:font-size="10pt" style:font-size-asian="10pt" style:font-size-complex="11pt"/>
    </style:style>
    <style:style style:name="T206" style:parent-style-name="DefaultParagraphFont" style:family="text">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style>
    <style:style style:name="T213" style:parent-style-name="DefaultParagraphFont" style:family="text">
      <style:text-properties fo:font-size="10pt" style:font-size-asian="10pt" style:font-size-complex="11pt"/>
    </style:style>
    <style:style style:name="T214" style:parent-style-name="DefaultParagraphFont" style:family="text">
      <style:text-properties style:text-position="super 60%" fo:font-size="10pt" style:font-size-asian="10pt" style:font-size-complex="11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size="10pt" style:font-size-asian="10pt" style:font-size-complex="11pt"/>
    </style:style>
    <style:style style:name="T222" style:parent-style-name="DefaultParagraphFont" style:family="text">
      <style:text-properties style:text-position="super 60%" fo:font-size="10pt" style:font-size-asian="10pt" style:font-size-complex="11pt"/>
    </style:style>
    <style:style style:name="T223" style:parent-style-name="DefaultParagraphFont" style:family="text">
      <style:text-properties fo:font-size="10pt" style:font-size-asian="10pt" style:font-size-complex="11pt"/>
    </style:style>
    <style:style style:name="T224" style:parent-style-name="DefaultParagraphFont" style:family="text">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96" style:parent-style-name="DefaultParagraphFont" style:family="text">
      <style:text-properties style:text-position="super 62.5%"/>
    </style:style>
    <style:style style:name="P29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UŠIO EŽERO IR JO APYEŽERIŲ GAMTOTVARKOS PLANO PATVIRTINIMO</text:p>
      <text:p text:style-name="P15"/>
      <text:p text:style-name="P16">2007 m. birželio 20 d. Nr. D1-345</text:p>
      <text:p text:style-name="P17">Vilnius</text:p>
      <text:p text:style-name="P18"/>
      <text:p text:style-name="P19">Vadovaudamasis Saugomų teritorijų strateginio planavimo<text:s/>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s/></text:p>
      <text:p text:style-name="P21">1.<text:s/><text:span text:style-name="T22">Tvirtinu</text:span><text:s/>Apušio ežero ir jo apyežerių gamtotvarkos planą (pridedama).<text:s/></text:p>
      <text:p text:style-name="P23">2.<text:s/><text:span text:style-name="T24">Pavedu:</text:span></text:p>
      <text:p text:style-name="P25">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lėšų, reikalingų priemonėms, numatytoms šio įsakymo 1 punktu patvirtintame gamtotvarkos plane, už kurių įgyvendinimą atsakinga Tytuvėnų regioninio parko direkcija, planavimą;</text:p>
      <text:p text:style-name="P27">2.3. Generalinei miškų urėdijai prie Aplinkos ministerijos užtikrinti valstybės įmonės Tytuvėnų miškų urėdijos privalomųjų miško atkūrimo, apsaugos<text:s/>ir tvarkymo darbų lėšų, kuriomis reikalinga finansuoti atitinkamas priemones, numatytas šio įsakymo 1 punktu patvirtintame gamtotvarkos plane, planavimą.</text:p>
      <text:p text:style-name="P28"/>
      <text:p text:style-name="P29"/>
      <text:p text:style-name="P30"><text:span text:style-name="T31">APLINKOS MINISTRAS</text:span><text:span text:style-name="T32"><text:tab/>ARŪNAS KUNDROTAS</text:span></text:p>
      <text:p text:style-name="P33">______________</text:p>
      <text:soft-page-break/>
      <text:p text:style-name="P34">PATVIRTINTA</text:p>
      <text:p text:style-name="P35">Lietuvos Respublikos aplinkos ministro<text:s/></text:p>
      <text:p text:style-name="P36">2007 m. birželio 20 d. įsakymu Nr. D1-345</text:p>
      <text:p text:style-name="P37"/>
      <text:p text:style-name="P38"><text:span text:style-name="T39">APUŠIO EŽERO IR JO APYEŽERIŲ GAMTOTVARKOS PLANAS<text:s/></text:span></text:p>
      <text:p text:style-name="P40"/>
      <text:p text:style-name="P41"><text:span text:style-name="T42">I</text:span><text:span text:style-name="T43">.<text:s/></text:span><text:span text:style-name="T44">BENDROSIOS NUOSTATOS</text:span></text:p>
      <text:p text:style-name="P45"/>
      <text:p text:style-name="P46">1. Apušio ežero ir jo apyežerių gamtotvarkos planas (toliau – Gamtotvarkos planas) parengtas vietovei, atitinkančiai gamtinių buveinių apsaugai svarbių teritorijų atrankos kriterijus, vadovaujantis Reikalavimų gamtotvarkos plano turiniui aprašu, patvirtintu<text:s/>Lietuvos Respublikos aplinkos ministro 2004 m. gruodžio 14 d. įsakymu Nr. D1-645 (Žin., 2004, Nr.<text:s/><text:a xlink:href="https://www.e-tar.lt/portal/lt/legalAct/TAR.5B6470AA46A6" office:target-frame-name="_blank" xlink:show="new"><text:span text:style-name="T47">184-6807</text:span></text:a>; 2006, Nr.<text:s/><text:a xlink:href="https://www.e-tar.lt/portal/lt/legalAct/TAR.D41FBAB160FB" office:target-frame-name="_blank" xlink:show="new"><text:span text:style-name="T48">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 pagrįsti. Pagrindžiamoji informacija skelbiama Aplinkos ministerijos tinklalapyje<text:s/><text:span text:style-name="T49">www. am. lt/g</text:span><text:span text:style-name="T50">amtotvarka.</text:span></text:p>
      <text:p text:style-name="P51"/>
      <text:p text:style-name="P52"><text:span text:style-name="T53">II</text:span><text:span text:style-name="T54">.<text:s/></text:span><text:span text:style-name="T55">TERITORIJOS BŪKLĖS APRAŠYMAS IR ĮVERTINIMAS</text:span></text:p>
      <text:p text:style-name="P56"/>
      <text:p text:style-name="P57">2. Teritorija atitinka gamtinių buveinių apsaugai svarbių teritorijų atrankos kriterijus, nustatytus Lietuvos Respublikos aplinkos ministro 2001 m. balandžio 20 d. įsakymu Nr. 219 „Dėl<text:s/>gamtinių buveinių apsaugai svarbių teritorijų kriterijų patvirtinimo“ (Žin., 2001, Nr.<text:s/><text:a xlink:href="https://www.e-tar.lt/portal/lt/legalAct/TAR.25B830043514" office:target-frame-name="_blank" xlink:show="new"><text:span text:style-name="T58">37-1271</text:span></text:a>; 2003, Nr.<text:s/><text:a xlink:href="https://www.e-tar.lt/portal/lt/legalAct/TAR.94DD2EA5C436" office:target-frame-name="_blank" xlink:show="new"><text:span text:style-name="T59">108-4848</text:span></text:a>; 2006, Nr.<text:s/><text:a xlink:href="https://www.e-tar.lt/portal/lt/legalAct/TAR.FD68CEEFC8F2" office:target-frame-name="_blank" xlink:show="new"><text:span text:style-name="T60">88-3487</text:span></text:a>; 2007, Nr.<text:s/><text:a xlink:href="https://www.e-tar.lt/portal/lt/legalAct/TAR.E66004C17643" office:target-frame-name="_blank" xlink:show="new"><text:span text:style-name="T61">31-1138</text:span></text:a>). Ji yra Šiaulių apskrityje, Kelmės rajono<text:s/>savivaldybės Tytuvėnų seniūnijoje. Apušio ežeras ir jo apyežerės patenka į Tytuvėnų regioninį parką, apima Apušio botaninį-zoologinį draustinį. Teritorijos, kuriai parengtas šis Gamtotvarkos planas, plotas – 94 ha.</text:p>
      <text:p text:style-name="P62">Teritorijoje dominuoja natūralus eutrofinis Apušio ežeras su gausia vandens augalija ir aplink esančiais nendrynais. Ežero apyežerėse aptinkama šarmingų žemapelkių, tarpinių pelkių, šaltiniuotų pelkių bei drėgnų melvenynų.</text:p>
      <text:p text:style-name="P63">Teritorijoje nustatyti 5 Europos Bendrijos svarbos gamtinių buveinių, įtrauktų į 1992 m. gegužės 21 d. Tarybos direktyvos 92/43/EEB dėl natūralių buveinių ir laukinės faunos bei floros (toliau – Buveinių direktyva) I priedą, tipai:</text:p>
      <text:p text:style-name="P64">3150 Natūralūs eutrofiniai ežerai su plūdžių arba aštrių bendrijomis. Ši buveinė yra Apušio ežere. Ežeras ir jo apyežerės yra paveiktos drenažo, todėl yra paspartėjusi eutrofikacija bei žėlimas. Ežeras užima 28,9 ha;</text:p>
      <text:p text:style-name="P65">6410 Melvenynai. Melvenynai yra viena iš dominuojančių buveinių teritorijoje. Didžiausi plotai yra šiaurinėje ir rytinėje ežero pusėse.<text:s/>Dauguma jų skursta dėl ganymo ir šienavimo trūkumo, daugelyje vietų želia krūmai. Melvenynai užima apie 4,6 ha;</text:p>
      <text:p text:style-name="P66">6510 Šienaujamos mezofitų pievos. Vakarinėje ir pietvakarinėje teritorijos dalyje dar yra kelios vietos, kur šios pievos šienaujamos (tarp medelyno ir ežero). Šios buveinės plotas – apie 4,6 ha;</text:p>
      <text:p text:style-name="P67">7160 Nekalkingi šaltiniai ir šaltiniuotos pelkės. Šios buveinės daugiausia aptinkamos šiaurinėje teritorijos dalyje kartu su melvenynais. Buveinės degraduoja dėl jose esančių kanalų ir užžėlimo. Šios buveinės plotas – apie 18,2 ha;</text:p>
      <text:p text:style-name="P68">7140 Tarpinės pelkės ir liūnai. Ši buveinė aptikta šiaurvakarinėje ežero pusėje. Buveinė želia krūmais ir nendrėmis. Šios buveinės plotas – apie 0,7 ha;</text:p>
      <text:p text:style-name="P69">7230 Šarmingos žemapelkės. Aptiktos šiaurvakariniame ežero krante kartu su tarpinėmis pelkėmis. Buveinė želia krūmais. Šios buveinės plotas – apie 4,6 ha.</text:p>
      <text:p text:style-name="P70">Teritorijoje aptiktos trys augalų rūšys, kurios nurodytos Į Lietuvos raudonąją knygą įrašytų saugomų gyvūnų, augalų ir grybų rūšių sąraše (toliau – Lietuvos raudonoji knyga), patvirtintame<text:s/><text:soft-page-break/>Lietuvos Respublikos aplinkos ministro 2003 m. spalio 13 d. įsakymu Nr. 504 (Žin., 2003, Nr.<text:s/><text:a xlink:href="https://www.e-tar.lt/portal/lt/legalAct/TAR.F2E76C93830A" office:target-frame-name="_blank" xlink:show="new"><text:span text:style-name="T71">100-4506</text:span></text:a>; 2005, Nr.<text:s/><text:a xlink:href="https://www.e-tar.lt/portal/lt/legalAct/TAR.D8E642B1F7F6" office:target-frame-name="_blank" xlink:show="new"><text:span text:style-name="T72">76-2784</text:span></text:a>): raktažolė pelenėlė<text:s/><text:span text:style-name="T73">(Primula farinosa),<text:s/></text:span>baltijinė gegūnė<text:s/><text:span text:style-name="T74">(Dactylorhiza longifolia)<text:s/></text:span>ir raudonoji gegūnė<text:s/><text:span text:style-name="T75">(Dactylorhiza incarnata).</text:span></text:p>
      <text:p text:style-name="P76">Vakarinėje teritorijos dalyje rastos 3 į Lietuvos raudonąją knygą įrašytos ir pagal Buveinių direktyvos II priedą saugomos vabzdžių rūšys: kraujalakinis melsvys<text:s/><text:span text:style-name="T77">(Maculinea teleius),<text:s/></text:span>auksuotoji šaškytė<text:s/><text:span text:style-name="T78">(Euphydryas aurinia)<text:s/></text:span>ir didysis auksinukas<text:s/><text:span text:style-name="T79">(Lycaena dispar).</text:span></text:p>
      <text:p text:style-name="P80">Apušio ežere ir jo apyežerėse peri 3 į 1979 m. balandžio 2 d. Tarybos direktyvos 79/409/EEB dėl laukinių paukščių apsaugos I priedą įtrauktos paukščių rūšys: didysis baublys<text:s/><text:span text:style-name="T81">(Botaurus stellaris),<text:s/></text:span>plovinė vištelė<text:s/><text:span text:style-name="T82">(Porzana parva)<text:s/></text:span>ir nendrinė lingė<text:s/><text:span text:style-name="T83">(Circus ae</text:span><text:span text:style-name="T84">roginosus),<text:s/></text:span>taip pat – nendrinė vištelė<text:s/><text:span text:style-name="T85">(Gallinula chloropus),<text:s/></text:span>laukys<text:s/><text:span text:style-name="T86">(Fulica atra),<text:s/></text:span>perkūno oželis<text:s/><text:span text:style-name="T87">(Gallinago gallinago)<text:s/></text:span>ir kelios ančių rūšys.</text:p>
      <text:p text:style-name="P88">Teritorijoje taip pat aptinkami kormoranai<text:s/><text:span text:style-name="T89">(Phalacrocorax carbo),<text:s/></text:span>pilkieji garniai<text:s/><text:span text:style-name="T90">(Ardea cinerea),<text:s/></text:span>rudgalvės antys<text:s/><text:span text:style-name="T91">(Aythya ferina),<text:s/></text:span>šaukštasnapės antys<text:s/><text:span text:style-name="T92">(Anas clypeata),<text:s/></text:span>didieji dančiasnapiai<text:s/><text:span text:style-name="T93">(Mergus merganser),<text:s/></text:span>upinės žuvėdros<text:s/><text:span text:style-name="T94">(Sterna hirundo)<text:s/></text:span>(pastaroji rūšis įtraukta į Paukščių direktyvos I priedą) ir sidabriniai kirai<text:s/><text:span text:style-name="T95">(Larus argentatus).</text:span></text:p>
      <text:p text:style-name="P96">Pagrindinės grėsmės. Per esamą drenažo sistemą iš dirbamų laukų į ežerą patenka maistmedžiagės ir pesticidai. Žemės ūkio intensyvinimas aplinkinėse teritorijose gali padidinti šių medžiagų nuotėkį į ežerą ir taip pagreitinti jo eutrofikaciją. Geležinkelio pylimo tvarkymui naudojami pesticidai taip pat patenka į ežerą. Kita grėsmė yra atvirų pievų ir pelkių buveinių užaugimas sumedėjusia augalija ir nendrėmis dėl per menko ganymo ar šienavimo.</text:p>
      <text:p text:style-name="P97">Didžiąją teritorijos sausumos dalį užima valstybinės reikšmės miškai, valdomi VĮ Tytuvėnų miškų urėdijos. Privačios nuosavybės teise valdoma apie 10% teritorijos miškų. Apušio ežeras yra įtrauktas į Valstybinės reikšmės vidaus vandens telkinių ir jų plotų sąrašą, patvirtintą Lietuvos Respublikos Vyriausybės 2003 m. spalio 14 d. nutarimu Nr. 1268 (Žin., 2003, Nr.<text:s/><text:a xlink:href="https://www.e-tar.lt/portal/lt/legalAct/TAR.B9176602B0E5" office:target-frame-name="_blank" xlink:show="new"><text:span text:style-name="T98">98-4394</text:span></text:a>).</text:p>
      <text:p text:style-name="P99"/>
      <text:p text:style-name="P100"><text:span text:style-name="T101">III</text:span><text:span text:style-name="T102">.<text:s/></text:span><text:span text:style-name="T103">GAMTOTVARKOS PLANO TIKSLAI IR UŽDAVINIAI</text:span></text:p>
      <text:p text:style-name="P104"/>
      <text:p text:style-name="P105">3. Gamtotvarkos plano tikslas – išlaikyti 3150 Natūralių eutrofinių ežerų su plūdžių arba aštrių bendrijomis, 6410 Melvenynų, 6510 Šienaujamų mezofitų pievų, 7160 Nekalkingų šaltinių ir šaltiniuotų pelkių, 7140 Tarpinių pelkių ir liūnų, 7230 Šarmingų žemapelkių buveinių su joms būdinga struktūra ir rūšių sudėtimi bei retų rūšių populiacijų palankią apsaugos būklę.</text:p>
      <text:p text:style-name="P106">4. Gamtotvarkos plano tikslui pasiekti numatomi šie uždaviniai:</text:p>
      <text:p text:style-name="P107">4.1. atstatyti natūralų teritorijos hidrologinį režimą, užtvenkiant kanalus ir nebeatnaujinant drenažo sistemos;</text:p>
      <text:p text:style-name="P108">4.2. tvarkyti užželiančias pelkių ir pievų buveines, šalinant sumedėjusią augaliją ir reguliariai šienaujant;</text:p>
      <text:p text:style-name="P109">4.3. mažinti pesticidų patekimą į ežerą nuo su teritorija besiribojančio geležinkelio pylimo;</text:p>
      <text:p text:style-name="P110">4.4. informuoti visuomenę, vietos gyventojus ir kitus suinteresuotus asmenis apie teritorijos gamtines vertybes ir jų apsaugos priemones.</text:p>
      <text:p text:style-name="P111"/>
      <text:p text:style-name="P112"><text:span text:style-name="T113">IV</text:span><text:span text:style-name="T114">.<text:s/></text:span><text:span text:style-name="T115">GAMTOTVARKOS PLANO PRIEMONIŲ ĮGYVENDINIMO PLANAS</text:span></text:p>
      <text:p text:style-name="P116"/>
      <text:p text:style-name="P117">5. Gamtotvarkos plano priemonių įgyvendinimo plana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Uždavinys</text:p>
          </table:table-cell>
          <table:table-cell table:style-name="TableCell129">
            <text:p text:style-name="P130">Priemonės pavadinimas</text:p>
          </table:table-cell>
          <table:table-cell table:style-name="TableCell131">
            <text:p text:style-name="P132">Atsakingos institucijos</text:p>
          </table:table-cell>
          <table:table-cell table:style-name="TableCell133">
            <text:p text:style-name="P134">Priemonės įvykdymo terminas<text:s/>arba periodiškumas</text:p>
          </table:table-cell>
          <table:table-cell table:style-name="TableCell135">
            <text:p text:style-name="P136"><text:span text:style-name="T137">Priemonių finansavimo ir įgyvendinimo prioritetai</text:span><text:span text:style-name="T138">1</text:span></text:p>
          </table:table-cell>
          <table:table-cell table:style-name="TableCell139">
            <text:p text:style-name="P140">Galimos alternatyvos</text:p>
          </table:table-cell>
        </table:table-row>
        <table:table-row table:style-name="TableRow141">
          <table:table-cell table:style-name="TableCell142" table:number-rows-spanned="2">
            <text:p text:style-name="P143">1. Atstatyti natūralų teritorijos hidrologinį režimą, užtvenkiant kanalus ir<text:s/><text:soft-page-break/>nebeatnaujinant drenažo sistemos</text:p>
          </table:table-cell>
          <table:table-cell table:style-name="TableCell144">
            <text:p text:style-name="P145">1.1. teritorijos hidrologinio režimo atstatymo projekto parengimas</text:p>
          </table:table-cell>
          <table:table-cell table:style-name="TableCell146">
            <text:p text:style-name="P147">Tytuvėnų regioninio parko direkcija</text:p>
          </table:table-cell>
          <table:table-cell table:style-name="TableCell148">
            <text:p text:style-name="P149">2009–2010 metai</text:p>
          </table:table-cell>
          <table:table-cell table:style-name="TableCell150">
            <text:p text:style-name="P151">II</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1.2. teritorijos hidrologinio režimo atstatymo projekto įgyvendinimas</text:p>
          </table:table-cell>
          <table:table-cell table:style-name="TableCell158">
            <text:p text:style-name="P159">VĮ Tytuvėnų miškų urėdija, Tytuvėnų regioninio parko direkcija</text:p>
          </table:table-cell>
          <table:table-cell table:style-name="TableCell160">
            <text:p text:style-name="P161">2010–2011 metai</text:p>
          </table:table-cell>
          <table:table-cell table:style-name="TableCell162">
            <text:p text:style-name="P163">II</text:p>
          </table:table-cell>
          <table:table-cell table:style-name="TableCell164">
            <text:p text:style-name="P165"/>
          </table:table-cell>
        </table:table-row>
        <text:soft-page-break/>
        <table:table-row table:style-name="TableRow166">
          <table:table-cell table:style-name="TableCell167" table:number-rows-spanned="4">
            <text:p text:style-name="P168">2. Tvarkyti užželiančias pelkių<text:s/>ir pievų buveines, šalinant sumedėjusią augaliją ir reguliariai šienaujant</text:p>
          </table:table-cell>
          <table:table-cell table:style-name="TableCell169">
            <text:p text:style-name="P170">2.1. organizuoti teritorijos išvalymą nuo menkavertės sumedėjusios augalijos (3–5, 7, 10, 12 tvarkymo plotai)</text:p>
          </table:table-cell>
          <table:table-cell table:style-name="TableCell171">
            <text:p text:style-name="P172"><text:span text:style-name="T173">Valstybinė saugomų teritorijų tarnyba prie Aplinkos ministerijos, Tytu</text:span><text:span text:style-name="T174">vėnų regioninio parko direkcija, VĮ Tytuvėnų miškų urėdija</text:span><text:span text:style-name="T175">2</text:span></text:p>
          </table:table-cell>
          <table:table-cell table:style-name="TableCell176">
            <text:p text:style-name="P177">2007–2008 metai</text:p>
          </table:table-cell>
          <table:table-cell table:style-name="TableCell178">
            <text:p text:style-name="P179">I</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2.2. jeigu sumedėjusios augalijos atžalų padengimas viršija 20%, organizuoti jų šalinimą ir išvežimą (3–5, 7, 10, 12 tvarkymo plotai)</text:p>
          </table:table-cell>
          <table:table-cell table:style-name="TableCell186">
            <text:p text:style-name="P187"><text:span text:style-name="T188">VĮ Tytuvėnų miškų urėdija</text:span><text:span text:style-name="T189">2</text:span><text:span text:style-name="T190">, Tytuvėnų<text:s/></text:span><text:span text:style-name="T191">regioninio parko direkcija</text:span></text:p>
          </table:table-cell>
          <table:table-cell table:style-name="TableCell192">
            <text:p text:style-name="P193">2009–2016 metai</text:p>
          </table:table-cell>
          <table:table-cell table:style-name="TableCell194">
            <text:p text:style-name="P195">I</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2.3. organizuoti nendrių pjovimą ir pašalinimą (5–7, 12, 14 tvarkymo plotai)</text:p>
          </table:table-cell>
          <table:table-cell table:style-name="TableCell202">
            <text:p text:style-name="P203"><text:span text:style-name="T204">VĮ Tytuvėnų miškų urėdija</text:span><text:span text:style-name="T205">2</text:span><text:span text:style-name="T206">, Tytuvėnų regioninio parko direkcija</text:span></text:p>
          </table:table-cell>
          <table:table-cell table:style-name="TableCell207">
            <text:p text:style-name="P208">2008–2009 metai (1–2 kartus metuose) 2010–2016 metai (esant<text:s/>poreikiui)</text:p>
          </table:table-cell>
          <table:table-cell table:style-name="TableCell209">
            <text:p text:style-name="P210">I</text:p>
          </table:table-cell>
          <table:table-cell table:style-name="TableCell211">
            <text:p text:style-name="P212"><text:span text:style-name="T213">Konsultuoti ūkininkus, kad jie nuosavoje arba išsinuomotoje žemėje pievas ir šlapžemes tvarkytų pagal KPP AAP</text:span><text:span text:style-name="T214">3</text:span></text:p>
          </table:table-cell>
        </table:table-row>
        <table:table-row table:style-name="TableRow215">
          <table:covered-table-cell>
            <text:p text:style-name="P216"/>
          </table:covered-table-cell>
          <table:table-cell table:style-name="TableCell217">
            <text:p text:style-name="P218">2.4. organizuoti pievų, pelkių šienavimą ir nušienautos žolės pašalinimą (3–5, 7, 10 tvarkymo plotai)</text:p>
          </table:table-cell>
          <table:table-cell table:style-name="TableCell219">
            <text:p text:style-name="P220"><text:span text:style-name="T221">VĮ Tytuvėnų miškų urėdija</text:span><text:span text:style-name="T222">2</text:span><text:span text:style-name="T223">,<text:s/></text:span><text:span text:style-name="T224">Tytuvėnų regioninio parko direkcija</text:span></text:p>
          </table:table-cell>
          <table:table-cell table:style-name="TableCell225">
            <text:p text:style-name="P226">2008–2016 metai</text:p>
          </table:table-cell>
          <table:table-cell table:style-name="TableCell227">
            <text:p text:style-name="P228">I</text:p>
          </table:table-cell>
          <table:table-cell table:style-name="TableCell229">
            <text:p text:style-name="P230">Kraštovaizdžio tvarkymo programą</text:p>
          </table:table-cell>
        </table:table-row>
        <table:table-row table:style-name="TableRow231">
          <table:table-cell table:style-name="TableCell232">
            <text:p text:style-name="P233">3. Mažinti pesticidų patekimą į ežerą nuo su teritorija besiribojančio geležinkelio pylimo</text:p>
          </table:table-cell>
          <table:table-cell table:style-name="TableCell234">
            <text:p text:style-name="P235">susitarti su AB „Lietuvos geležinkeliai“ filialu „Šiaulių geležinkelių<text:s/>infrastruktūra“, kad geležinkelio pylimo atkarpos, esančios šalia teritorijos, priežiūrai nebūtų naudojami pesticidai, o pylimas prižiūrimas jį šienaujant</text:p>
          </table:table-cell>
          <table:table-cell table:style-name="TableCell236">
            <text:p text:style-name="P237">Tytuvėnų regioninio parko direkcija</text:p>
          </table:table-cell>
          <table:table-cell table:style-name="TableCell238">
            <text:p text:style-name="P239">2007 metai</text:p>
          </table:table-cell>
          <table:table-cell table:style-name="TableCell240">
            <text:p text:style-name="P241">I</text:p>
          </table:table-cell>
          <table:table-cell table:style-name="TableCell242">
            <text:p text:style-name="P243"/>
          </table:table-cell>
        </table:table-row>
        <table:table-row table:style-name="TableRow244">
          <table:table-cell table:style-name="TableCell245" table:number-rows-spanned="4">
            <text:p text:style-name="P246">4. Informuoti visuomenę, vietos gyventojus ir<text:s/>kitus suinteresuotus asmenis apie teritorijos gamtines vertybes ir jų apsaugos priemones</text:p>
          </table:table-cell>
          <table:table-cell table:style-name="TableCell247">
            <text:p text:style-name="P248">4.1. įrengti 3 informacinius stendus apie teritorijos gamtosauginę vertę</text:p>
          </table:table-cell>
          <table:table-cell table:style-name="TableCell249">
            <text:p text:style-name="P250">Tytuvėnų regioninio parko direkcija</text:p>
          </table:table-cell>
          <table:table-cell table:style-name="TableCell251">
            <text:p text:style-name="P252">2007 metai</text:p>
          </table:table-cell>
          <table:table-cell table:style-name="TableCell253">
            <text:p text:style-name="P254">II</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4.2. išleisti informacinį lankstinuką<text:s/>apie teritorijos gamtines vertybes (2000 egzempliorių tiražu)</text:p>
          </table:table-cell>
          <table:table-cell table:style-name="TableCell261">
            <text:p text:style-name="P262">Tytuvėnų regioninio parko direkcija</text:p>
          </table:table-cell>
          <table:table-cell table:style-name="TableCell263">
            <text:p text:style-name="P264">2007 metai</text:p>
          </table:table-cell>
          <table:table-cell table:style-name="TableCell265">
            <text:p text:style-name="P266">III</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4.3. organizuoti, kad ant nebenaudojamo geležinkelio pylimo, esančio pietinėje teritorijos dalyje, būtų įrengtas 750 m ilgio dviračių takas</text:p>
          </table:table-cell>
          <table:table-cell table:style-name="TableCell273">
            <text:p text:style-name="P274">Tytuvėnų regioninio parko direkcija</text:p>
          </table:table-cell>
          <table:table-cell table:style-name="TableCell275">
            <text:p text:style-name="P276">2008–2009 metai</text:p>
          </table:table-cell>
          <table:table-cell table:style-name="TableCell277">
            <text:p text:style-name="P278">III</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4.4. įrengti apžvalgos aikštelę</text:p>
          </table:table-cell>
          <table:table-cell table:style-name="TableCell285">
            <text:p text:style-name="P286">Tytuvėnų regioninio parko direkcija</text:p>
          </table:table-cell>
          <table:table-cell table:style-name="TableCell287">
            <text:p text:style-name="P288">2009 metai</text:p>
          </table:table-cell>
          <table:table-cell table:style-name="TableCell289">
            <text:p text:style-name="P290">II</text:p>
          </table:table-cell>
          <table:table-cell table:style-name="TableCell291">
            <text:p text:style-name="P292"/>
          </table:table-cell>
        </table:table-row>
      </table:table>
      <text:p text:style-name="P293"><text:span text:style-name="T294">1</text:span><text:s/>Priemonių svarba: I – labai svarbios; II – svarbios; III – mažiau svarbios</text:p>
      <text:p text:style-name="P295"><text:span text:style-name="T296">2</text:span><text:s/>tik už priemonės įgyvendinimą valstybinės reikšmės miškuose</text:p>
      <text:p text:style-name="P297"><text:span text:style-name="T298">3<text:s/></text:span>KPP AAP – Kaimo plėtros 2007–2013 metų programos Agrarinės aplinkosaugos priemonė</text:p>
      <text:p text:style-name="P299"/>
      <text:p text:style-name="P300"><text:span text:style-name="T301">V</text:span><text:span text:style-name="T302">.<text:s/></text:span><text:span text:style-name="T303">GAMTOTVARKOS PLANO PRIEMONES ĮGYVENDINANTYS ASMENYS IR JŲ FUNKCIJOS</text:span></text:p>
      <text:p text:style-name="P304"/>
      <text:p text:style-name="P305">6. Gamtotvarkos plano priemonių įgyvendinimą koordinuoja Tytuvėnų regioninio parko direkcija. Ji atsakinga už Europos Bendrijos svarbos gamtinių buveinių ir rūšių palankios apsaugos būklės užtikrinimą ir saugomų gamtos vertybių priežiūrą. Tytuvėnų regioninio parko direkcija atsakinga<text:s/>už pelkės hidrologinio režimo atkūrimo projekto parengimą. VĮ Tytuvėnų miškų urėdija, vykdydama kompleksinę miškų ūkio veiklą valstybinės reikšmės miškuose, organizuoja pelkės hidrologinio režimo atkūrimo projekto įgyvendinimą (darbams finansuoti siūloma<text:s/>siekti Europos žemės ūkio fondo kaimo plėtrai skiriamos paramos pelno nesiekiančioms investicijoms miškuose).</text:p>
      <text:p text:style-name="P306">Valstybinė saugomų teritorijų tarnyba prie Aplinkos ministerijos atsakinga už pirminio pelkių ir pievų buveinių išvalymo nuo menkavertės sumedėjusios augalijos darbų organizavimą pirmais Gamtotvarkos plano įgyvendinimo metais panaudojant Europos Sąjungos struktūrinių fondų teikiamą paramą. Vėlesnius buveinių būklės palaikymo darbus, šienaujant ir pagal poreikį iškertant atžalas ir nendres, organizuoja VĮ Tytuvėnų miškų urėdija (valstybinės reikšmės miškuose) ir Tytuvėnų regioninio parko direkcija (privačios nuosavybės teise valdomoje žemėje). Tytuvėnų regioninio parko direkcija teikia metodinę paramą VĮ Tytuvėnų miškų urėdijai, rengiant paraiškas finansavimui iš Europos žemės ūkio fondo kaimo plėtrai gauti, taip pat konsultuoja dėl buveinių būklės palaikymo darbų metodų, terminų, technikos naudojimo ir konkrečių darbų vietų, kad jais nebūtų pakenkta saugomiems augalams ir gyvūnams. Kaip alternatyva, organizuojant pievų ir Šlapžemių, išvalytų nuo savaiminių medžių ir krūmų, būklės palaikymo darbus, gali būti nagrinėjama galimybė išnuomoti atitinkamas žemės ūkio naudmenas ūkininkams, sutinkantiems jose įgyvendinti gamtotvarkos veiksmus pagal Kaimo plėtros 2007–2013 metų programos Agrarinės aplinkosaugos priemonės Kraštovaizdžio tvarkymo programą.</text:p>
      <text:p text:style-name="P307"/>
      <text:p text:style-name="P308"><text:span text:style-name="T309">VI</text:span><text:span text:style-name="T310">.<text:s/></text:span><text:span text:style-name="T311">LĖŠŲ POREIKIS GAMTOTVARKOS PLANO PRIEMONĖMS ĮGYVENDINTI</text:span></text:p>
      <text:p text:style-name="P312"/>
      <text:p text:style-name="P313">7.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Europos žemės ūkio fondo kaimo plėtrai lėšos, VĮ Tytuvėnų<text:s/>miškų urėdijos privalomiesiems miško atkūrimo, apsaugos ir tvarkymo darbams (tarp jų aplinkosauginiams objektams tvarkyti) skiriamos lėšos, taip pat teisės aktų nustatyta tvarka gautos kitos lėšos.</text:p>
      <text:p text:style-name="P314"/>
      <text:p text:style-name="P315"><text:span text:style-name="T316">VII</text:span><text:span text:style-name="T317">.<text:s/></text:span><text:span text:style-name="T318">GAMTOTVARKOS PLANO TIKSLINIMO IR STEBĖSENOS (M</text:span><text:span text:style-name="T319">ONITORINGO) TVARKA</text:span></text:p>
      <text:p text:style-name="P320"/>
      <text:p text:style-name="P321">8. Gamtotvarkos planas turi būti reguliariai peržiūrimas nustatant, ar vykdomos priemonės iš tikrųjų duoda laukiamą rezultatą įgyvendinant Gamtotvarkos plano uždavinius. Tam būtina reguliari gamtinių buveinių ar rūšių buveinių<text:s/>kokybės, dydžio ar rūšių individų skaičiaus stebėsena. Jei stebėsenos duomenys parodo, kad uždaviniai neįgyvendinami, Gamtotvarkos planas turi būti tikslinamas. Naujai atsiradę veiksniai, kurių nebuvo Gamtotvarkos plano rengimo metu, gali pakeisti situaciją sudarydami poreikį naujoms ar patikslintoms priemonėms numatyti.</text:p>
      <text:p text:style-name="P322">9. Ežerų, pelkių ir pievų buveinių stebėsena numatyta pagal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323">19-608</text:span></text:a>). Vadovaujantis šia programa, buveinių<text:s/><text:soft-page-break/>stebėsena turi būti atliekama ne rečiau kaip kas 3 metai.</text:p>
      <text:p text:style-name="P324">10. Už Gamtotvarkos plano peržiūrą atsakinga Tytuvėnų regioninio parko direkcija. Prieš atliekant peržiūrą rekomenduojama gauti mokslininkų, jeigu jie vertino buveinių būklę, kitų suinteresuotų asmenų ar institucijų pastabas ir pasiūlymus. Tytuvėnų regioninio parko direkcija parengia peržiūros ataskaitą ir ją pateikia Valstybinei saugomų teritorijų tarnybai prie Aplinkos ministerijos.</text:p>
      <text:p text:style-name="P325">11. Gamtotvarkos planas turi būti peržiūrimas kas 2 metai, įvykdžius buveinių stebėsenos darbus pagal Valstybinę aplinkos monitoringo 2005–2010 metų programą. Atliekant Gamtotvarkos plano peržiūrą, įvertinama:</text:p>
      <text:p text:style-name="P326">11.1. Gamtotvarkos plano uždavinių įgyvendinimas. Jei uždaviniai neįgyvendinami, nurodomos pagrįstos priežastys;</text:p>
      <text:p text:style-name="P327">11.2. iškeltų uždavinių atitiktis esamai situacijai;</text:p>
      <text:p text:style-name="P328">11.3. išanalizuoti galimybę<text:s/>pateikti pasiūlymą Šiaulių apskrities viršininkui dėl valstybinės reikšmės miško žemėje esančių žemės ūkio naudmenų nuomos ūkininkams, sutinkantiems dalyvauti Kaimo plėtros 2007–2013 metų programos Agrarinės aplinkosaugos priemonės Kraštovaizdžio tvarkymo<text:s/>programoje;</text:p>
      <text:p text:style-name="P329">11.4. Gamtotvarkos plano priemonių finansavimas;</text:p>
      <text:p text:style-name="P330">11.5. pasiekti rezultatai;</text:p>
      <text:p text:style-name="P331">11.6. suinteresuotų asmenų indėlis, pasiekti susitarimai ir kt.;</text:p>
      <text:p text:style-name="P332">11.7. būtinybė pakeisti vykdomas Gamtotvarkos plano priemones ar numatyti naujas.</text:p>
      <text:p text:style-name="P333">12. Gamtotvarkos planas gali būti peržiūrimas ar tikslinamas ir kitu laiku, nei nurodyta šio Gamtotvarkos plano 11 punkte, jei pradeda blogėti buveinių būklė, mažėja saugomų augalų populiacija arba surandama efektyvesnių būdų užtikrinti teritorijos palankią apsaugos būklę.</text:p>
      <text:p text:style-name="P334">______________</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6-16T18:09:00Z</meta:creation-date>
    <dc:date>2015-06-16T18:09:00Z</dc:date>
    <meta:template xlink:href="Normal" xlink:type="simple"/>
    <meta:editing-cycles>2</meta:editing-cycles>
    <meta:editing-duration>PT0S</meta:editing-duration>
    <meta:document-statistic meta:page-count="6" meta:paragraph-count="147" meta:word-count="2154" meta:character-count="17003" meta:row-count="535" meta:non-whitespace-character-count="14996"/>
  </office:meta>
</office:document-meta>
</file>