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align="end"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margin-left="3.5437in">
        <style:tab-stops/>
      </style:paragraph-properties>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align="end"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20 D. NUTARIMO NR. 262 „DĖL ASMENS DUOMENŲ VALDYTOJŲ VALSTYBĖS REGISTRO REORGANIZAVIMO, ŠIO REGISTRO NUOSTATŲ IR ASMENS DUOMENŲ VALDYTOJŲ PRANEŠIMO APIE DUOMENŲ TVARKYMĄ TVARKOS PATVIRTINIMO“ PAKEITIMO</text:p>
      <text:p text:style-name="P15"/>
      <text:p text:style-name="P16">2005 m. gruodžio 7 d. Nr. 131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vasario 20 d. nutarimą Nr. 262 „Dėl Asmens duomenų valdytojų valstybės registro reorganizavimo, šio registro nuostatų ir Asmens duomenų valdytojų pranešimo apie duomenų tvarkymą tvarkos patvirtinimo“ (Žin., 2002, Nr.<text:s/></text:span><text:a xlink:href="https://www.e-tar.lt/portal/lt/legalAct/TAR.BC846EC02246" office:target-frame-name="_blank" xlink:show="new"><text:span text:style-name="T25">20-768</text:span></text:a><text:span text:style-name="T26">; 2003, Nr.<text:s/></text:span><text:a xlink:href="https://www.e-tar.lt/portal/lt/legalAct/TAR.E396B8DE2D6D" office:target-frame-name="_blank" xlink:show="new"><text:span text:style-name="T27">57-2548</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SMENS DUOMENŲ VALDYTOJŲ VALSTYBĖS REGISTRO NUOSTATŲ IR</text:p>
      <text:p text:style-name="P35">DUOMENŲ VALDYTOJŲ PRANEŠIMO APIE DUOMENŲ TVARKYMĄ TAISYKLIŲ</text:p>
      <text:p text:style-name="P36">PATVIRTINIMO</text:p>
      <text:p text:style-name="P37"/>
      <text:p text:style-name="P38"><text:span text:style-name="T39">Vadovaudamasi Lietuvos Respublikos asmens duomenų teisinės apsaugos įstatymo (Žin., 1996, Nr.<text:s/></text:span><text:a xlink:href="https://www.e-tar.lt/portal/lt/legalAct/TAR.5368B592234C" office:target-frame-name="_blank" xlink:show="new"><text:span text:style-name="T40">63-1479</text:span></text:a><text:span text:style-name="T41">; 2003, Nr.<text:s/></text:span><text:a xlink:href="https://www.e-tar.lt/portal/lt/legalAct/TAR.A5D68BD2EAFF" office:target-frame-name="_blank" xlink:show="new"><text:span text:style-name="T42">15-597</text:span></text:a><text:span text:style-name="T43">) 1 straipsnio 3 dalies 3 punktu, 25 ir 27 straipsniais, Lietuvos Respublikos elektroninių ryšių įstatymo (Žin., 2004, Nr.<text:s/></text:span><text:a xlink:href="https://www.e-tar.lt/portal/lt/legalAct/TAR.82D8168D3049" office:target-frame-name="_blank" xlink:show="new"><text:span text:style-name="T44">69-2382</text:span></text:a><text:span text:style-name="T45">) 64 straipsnio 7 dalimi, Lietuvos Respublikos Seimo rinkimų įstatymo (Žin., 1992, Nr.<text:s/></text:span><text:a xlink:href="https://www.e-tar.lt/portal/lt/legalAct/TAR.06267D86738E" office:target-frame-name="_blank" xlink:show="new"><text:span text:style-name="T46">22-635</text:span></text:a><text:span text:style-name="T47">; 2000, Nr.<text:s/></text:span><text:a xlink:href="https://www.e-tar.lt/portal/lt/legalAct/TAR.4ABCF67D0AD9" office:target-frame-name="_blank" xlink:show="new"><text:span text:style-name="T48">59-1760</text:span></text:a><text:span text:style-name="T49">; 2002, Nr.<text:s/></text:span><text:a xlink:href="https://www.e-tar.lt/portal/lt/legalAct/TAR.2B686219D4E5" office:target-frame-name="_blank" xlink:show="new"><text:span text:style-name="T50">68-2766</text:span></text:a><text:span text:style-name="T51">) 25 straipsnio 4 dalimi, Lietuvos Respublikos Prezidento rinkimų įstatymo (Žin., 1993, Nr.<text:s/></text:span><text:a xlink:href="https://www.e-tar.lt/portal/lt/legalAct/TAR.E39827DBDE34" office:target-frame-name="_blank" xlink:show="new"><text:span text:style-name="T52">2-29</text:span></text:a><text:span text:style-name="T53">; 1997, Nr.<text:s/></text:span><text:a xlink:href="https://www.e-tar.lt/portal/lt/legalAct/TAR.18F6944D82FB" office:target-frame-name="_blank" xlink:show="new"><text:span text:style-name="T54">93-2325</text:span></text:a><text:span text:style-name="T55">; 2002, Nr.<text:s/></text:span><text:a xlink:href="https://www.e-tar.lt/portal/lt/legalAct/TAR.350FDBBCE06D" office:target-frame-name="_blank" xlink:show="new"><text:span text:style-name="T56">68-2767</text:span></text:a><text:span text:style-name="T57">) 23 straipsnio 4 dalimi, Lietuvos Respublikos rinkimų į Europos Parlamentą įstatymo (Žin., 2003, Nr.<text:s/></text:span><text:a xlink:href="https://www.e-tar.lt/portal/lt/legalAct/TAR.FE3C428580B8" office:target-frame-name="_blank" xlink:show="new"><text:span text:style-name="T58">115-5192</text:span></text:a><text:span text:style-name="T59">) 24 straipsnio 4 dalimi, Lietuvos Respublikos savivaldybių tarybų rinkimų įstatymo (Žin., 1994, Nr.<text:s/></text:span><text:a xlink:href="https://www.e-tar.lt/portal/lt/legalAct/TAR.336A4B109EBC" office:target-frame-name="_blank" xlink:show="new"><text:span text:style-name="T60">53-996</text:span></text:a><text:span text:style-name="T61">; 1999, Nr.<text:s/></text:span><text:a xlink:href="https://www.e-tar.lt/portal/lt/legalAct/TAR.4155C7E1DB41" office:target-frame-name="_blank" xlink:show="new"><text:span text:style-name="T62">93-2710</text:span></text:a><text:span text:style-name="T63">; 2002, Nr.<text:s/></text:span><text:a xlink:href="https://www.e-tar.lt/portal/lt/legalAct/TAR.5137702CC667" office:target-frame-name="_blank" xlink:show="new"><text:span text:style-name="T64">68-2768</text:span></text:a><text:span text:style-name="T65">) 23 straipsnio 4 dalimi, Lietuvos Respublikos valstybės registrų įstatymu (Žin., 1996, Nr.<text:s/></text:span><text:a xlink:href="https://www.e-tar.lt/portal/lt/legalAct/TAR.65532A74E296" office:target-frame-name="_blank" xlink:show="new"><text:span text:style-name="T66">86-2043</text:span></text:a><text:span text:style-name="T67">; 2004, Nr. 124-4488) ir įgyvendindama Lietuvos Respublikos Vyriausybės 2005 m. gegužės 3 d. nutarimą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68">58-2015</text:span></text:a><text:span text:style-name="T69">), Lietuvos Respublikos Vyriausybė<text:s/></text:span><text:span text:style-name="T70">nutari</text:span><text:span text:style-name="T71">a:</text:span></text:p>
      <text:p text:style-name="P72"><text:span text:style-name="T73">Patvirtinti pridedamus:</text:span></text:p>
      <text:p text:style-name="P74"><text:span text:style-name="T75">1</text:span><text:span text:style-name="T76">. Asmens duomenų valdytojų valstybės registro nuostatus.</text:span></text:p>
      <text:p text:style-name="P77"><text:span text:style-name="T78">2</text:span><text:span text:style-name="T79">. Duomenų valdytojų pranešimo apie duomenų tvarkymą taisykles.“.</text:span></text:p>
      <text:p text:style-name="P80"/>
      <text:p text:style-name="P81"/>
      <text:p text:style-name="P82"/>
      <text:p text:style-name="P83">MINISTRAS PIRMININKAS<text:tab/>ALGIRDAS BRAZAUSKAS</text:p>
      <text:p text:style-name="P84"/>
      <text:p text:style-name="P85"/>
      <text:p text:style-name="P86"/>
      <text:p text:style-name="P87"><text:span text:style-name="T88">TEISINGUMO MINISTRAS</text:span><text:span text:style-name="T89"><text:tab/>GINTAUTAS BUŽINSKAS</text:span></text:p>
      <text:soft-page-break/>
      <text:p text:style-name="P90">PATVIRTINTA</text:p>
      <text:p text:style-name="P91">Lietuvos Respublikos Vyriausybės</text:p>
      <text:p text:style-name="P92">2002 m. vasario 20 d. nutarimu</text:p>
      <text:p text:style-name="P93">Nr. 262</text:p>
      <text:p text:style-name="P94">(Lietuvos Respublikos</text:p>
      <text:p text:style-name="P95">Vyriausybės 2005 m. gruodžio 7</text:p>
      <text:p text:style-name="P96">d. nutarimo Nr. 1317 redakcija)</text:p>
      <text:p text:style-name="P97"/>
      <text:p text:style-name="P98"><text:span text:style-name="T99">ASMENS DUOMENŲ VALDYTOJŲ VALSTYBĖS REGISTR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smens duomenų valdytojų valstybės registro nuostatai (toliau vadinama – šie Nuostatai) reglamentuoja Asmens duomenų valdytojų valstybės registro (toliau vadinama – registras) paskirtį, jo objektus, registro tvarkymo įstaigos teises ir pareigas, registro duomenų tvarkymą, sąveiką su kitais registrais, registro duomenų saugą, registro duomenų skelbimą ir teikimą, registro reorganizavimą ir likvidavimą.</text:span></text:p>
      <text:p text:style-name="P109"><text:span text:style-name="T110">2</text:span><text:span text:style-name="T111">. Registro duomenų teikėjai – duomenų valdytojai pagal Lietuvos Respublikos asmens duomenų teisinės apsaugos įstatymą (Žin., 1996, Nr.<text:s/></text:span><text:a xlink:href="https://www.e-tar.lt/portal/lt/legalAct/TAR.5368B592234C" office:target-frame-name="_blank" xlink:show="new"><text:span text:style-name="T112">63-1479</text:span></text:a><text:span text:style-name="T113">; 2003, Nr.<text:s/></text:span><text:a xlink:href="https://www.e-tar.lt/portal/lt/legalAct/TAR.A5D68BD2EAFF" office:target-frame-name="_blank" xlink:show="new"><text:span text:style-name="T114">15-597</text:span></text:a><text:span text:style-name="T115">), politinės partijos pagal Lietuvos Respublikos Seimo rinkimų įstatymą (Žin., 1992, Nr.<text:s/></text:span><text:a xlink:href="https://www.e-tar.lt/portal/lt/legalAct/TAR.06267D86738E" office:target-frame-name="_blank" xlink:show="new"><text:span text:style-name="T116">22-635</text:span></text:a><text:span text:style-name="T117">; 2000, Nr.<text:s/></text:span><text:a xlink:href="https://www.e-tar.lt/portal/lt/legalAct/TAR.4ABCF67D0AD9" office:target-frame-name="_blank" xlink:show="new"><text:span text:style-name="T118">59-1760</text:span></text:a><text:span text:style-name="T119">), Lietuvos Respublikos Prezidento rinkimų įstatymą (Žin., 1993, Nr.<text:s/></text:span><text:a xlink:href="https://www.e-tar.lt/portal/lt/legalAct/TAR.E39827DBDE34" office:target-frame-name="_blank" xlink:show="new"><text:span text:style-name="T120">2-29</text:span></text:a><text:span text:style-name="T121">), Lietuvos Respublikos rinkimų į Europos Parlamentą įstatymą (Žin., 2003, Nr.<text:s/></text:span><text:a xlink:href="https://www.e-tar.lt/portal/lt/legalAct/TAR.FE3C428580B8" office:target-frame-name="_blank" xlink:show="new"><text:span text:style-name="T122">115-5192</text:span></text:a><text:span text:style-name="T123">), Lietuvos Respublikos savivaldybių tarybų rinkimų įstatymą (Žin., 1994, Nr.<text:s/></text:span><text:a xlink:href="https://www.e-tar.lt/portal/lt/legalAct/TAR.336A4B109EBC" office:target-frame-name="_blank" xlink:show="new"><text:span text:style-name="T124">53-996</text:span></text:a><text:span text:style-name="T125">; 1999, Nr.<text:s/></text:span><text:a xlink:href="https://www.e-tar.lt/portal/lt/legalAct/TAR.4155C7E1DB41" office:target-frame-name="_blank" xlink:show="new"><text:span text:style-name="T126">93-2710</text:span></text:a><text:span text:style-name="T127">), viešųjų ryšių tinklų ir viešųjų elektroninių ryšių paslaugų teikėjai pagal Lietuvos Respublikos elektroninių ryšių įstatymą (Žin., 2004, Nr.<text:s/></text:span><text:a xlink:href="https://www.e-tar.lt/portal/lt/legalAct/TAR.82D8168D3049" office:target-frame-name="_blank" xlink:show="new"><text:span text:style-name="T128">69-2382</text:span></text:a><text:span text:style-name="T129">) ir kiti asmenys Lietuvos Respublikos įstatymų nustatytais atvejais (toliau vadinama – duomenų valdytojai).</text:span></text:p>
      <text:p text:style-name="P130"><text:span text:style-name="T131">3</text:span><text:span text:style-name="T132">. Registro objektas – duomenų valdytojai.</text:span></text:p>
      <text:p text:style-name="P133"><text:span text:style-name="T134">4</text:span><text:span text:style-name="T135">. Registro paskirtis – duomenų valdytojų registravimas ir jų pateiktų duomenų tvarkymas.</text:span></text:p>
      <text:p text:style-name="P136"><text:span text:style-name="T137">5</text:span><text:span text:style-name="T138">. Registro duomenų tvarkymo tikslas – duomenų valdytojų apskaita ir kontrolė.</text:span></text:p>
      <text:p text:style-name="P139"><text:span text:style-name="T140">6</text:span><text:span text:style-name="T141">. Registro duomenys tvarkomi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asmens duomenų teisinės apsaugos įstatymu, kitais teisės aktais, reglamentuojančiais valstybės registrų ir asmens duomenų tvarkymą, ir šiais Nuostatais.</text:span></text:p>
      <text:p text:style-name="P144"><text:span text:style-name="T145">7</text:span><text:span text:style-name="T146">. Šis registras yra valstybės registras; jo duomenys kaupiami vienoje registro duomenų bazėje ir duomenų bazės archyve ir tvarkomi automatiniu būdu.</text:span></text:p>
      <text:p text:style-name="P147"/>
      <text:p text:style-name="P148"><text:span text:style-name="T149">II</text:span><text:span text:style-name="T150">.<text:s/></text:span><text:span text:style-name="T151">REGISTRO TVARKYMO ĮSTAIGA</text:span></text:p>
      <text:p text:style-name="P152"/>
      <text:p text:style-name="P153"><text:span text:style-name="T154">8</text:span><text:span text:style-name="T155">. Valstybinė duomenų apsaugos inspekcija yra vadovaujančioji registro tvarkymo įstaiga ir registro tvarkymo įstaiga (toliau vadinama – registro tvarkymo įstaiga).</text:span></text:p>
      <text:p text:style-name="P156"><text:span text:style-name="T157">9</text:span><text:span text:style-name="T158">. Registro tvarkymo įstaiga atlieka šias funkcijas:</text:span></text:p>
      <text:p text:style-name="P159"><text:span text:style-name="T160">9.1</text:span><text:span text:style-name="T161">. metodiškai vadovauja registrui;</text:span></text:p>
      <text:p text:style-name="P162"><text:span text:style-name="T163">9.2</text:span><text:span text:style-name="T164">. priima iš duomenų valdytojų pranešimus apie duomenų tvarkymą (toliau vadinama – pranešimas) ir kitus dokumentus, susijusius su registro tvarkymu;</text:span></text:p>
      <text:p text:style-name="P165"><text:span text:style-name="T166">9.3</text:span><text:span text:style-name="T167">. registruoja duomenų valdytojus;</text:span></text:p>
      <text:p text:style-name="P168"><text:span text:style-name="T169">9.4</text:span><text:span text:style-name="T170">. panaikina duomenų valdytojų registraciją;</text:span></text:p>
      <text:p text:style-name="P171"><text:span text:style-name="T172">9.5</text:span><text:span text:style-name="T173">. tvarko registro duomenų bazę;</text:span></text:p>
      <text:p text:style-name="P174"><text:span text:style-name="T175">9.6</text:span><text:span text:style-name="T176">. tikrina duomenų valdytojų pateiktus registravimo duomenis, naudodamasi kitų valstybės registrų duomenimis;</text:span></text:p>
      <text:p text:style-name="P177"><text:span text:style-name="T178">9.7</text:span><text:span text:style-name="T179">. užtikrina sąveiką su susijusiais registrais;</text:span></text:p>
      <text:p text:style-name="P180"><text:span text:style-name="T181">9.8</text:span><text:span text:style-name="T182">. viešai skelbia ir teikia registro duomenis naudotojams – fiziniams ir juridiniams asmenims;</text:span></text:p>
      <text:p text:style-name="P183"><text:span text:style-name="T184">9.9</text:span><text:span text:style-name="T185">. kaupia, apdoroja, sistemina, saugo, naudoja, atnaujina, keičia registro duomenis, ištaiso klaidas, perkelia registro duomenis į registro duomenų archyvą;</text:span></text:p>
      <text:p text:style-name="P186"><text:span text:style-name="T187">9.10</text:span><text:span text:style-name="T188">. užtikrina registro duomenų bazės ir registro duomenų archyvo saugą;</text:span></text:p>
      <text:p text:style-name="P189"><text:span text:style-name="T190">9.11</text:span><text:span text:style-name="T191">. tvarko pateiktų registruoti dokumentų archyvą, užtikrina jo saugą;</text:span></text:p>
      <text:p text:style-name="P192"><text:span text:style-name="T193">9.12</text:span><text:span text:style-name="T194">. organizuoja registro duomenų bazės techninį aptarnavimą ir priežiūrą;</text:span></text:p>
      <text:p text:style-name="P195"><text:span text:style-name="T196">9.13</text:span><text:span text:style-name="T197">. organizuoja registro techninės ir programinės įrangos modernizavimo darbus.</text:span></text:p>
      <text:p text:style-name="P198"><text:span text:style-name="T199">10</text:span><text:span text:style-name="T200">. Registro tvarkymo įstaiga gali atlikti ir kitas funkcijas, kurias jai numato Lietuvos Respublikos įstatymai ir kiti teisės aktai.</text:span></text:p>
      <text:p text:style-name="P201"><text:span text:style-name="T202">11</text:span><text:span text:style-name="T203">. Registro tvarkymo įstaiga turi teisę:</text:span></text:p>
      <text:p text:style-name="P204"><text:span text:style-name="T205">11.1</text:span><text:span text:style-name="T206">. pagal kompetenciją rengti ir priimti teisės aktus, susijusius su registro duomenų tvarkymu ir registro duomenų sauga;</text:span></text:p>
      <text:p text:style-name="P207"><text:span text:style-name="T208">11.2</text:span><text:span text:style-name="T209">. gauti iš duomenų valdytojų pranešimus, paaiškinimus apie asmens duomenų tvarkymą ir kitus dokumentus, susijusius su registro duomenų tvarkymu;</text:span></text:p>
      <text:p text:style-name="P210"><text:span text:style-name="T211">11.3</text:span><text:span text:style-name="T212">. skirti duomenų valdytojui terminą trūkumams pašalinti, jeigu registro tvarkymo įstaiga nustato, kad registrui pateikti duomenys ar dokumentai yra netikslūs ar neatitinka teisės aktų nustatytų reikalavimų;</text:span></text:p>
      <text:p text:style-name="P213"><text:span text:style-name="T214">11.4</text:span><text:span text:style-name="T215">. nurodyti duomenų valdytojams ištaisyti neteisingus, neišsamius ar netikslius registro duomenis šių Nuostatų nustatyta tvarka;</text:span></text:p>
      <text:p text:style-name="P216"><text:span text:style-name="T217">11.5</text:span><text:span text:style-name="T218">. ištaisyti neteisingus, neišsamius, netikslius registro duomenis, sutikrinusi juos su susijusiais registrais, ir informuoti apie tai duomenų valdytoją, kurio pateikti duomenys buvo ištaisyti;</text:span></text:p>
      <text:p text:style-name="P219"><text:span text:style-name="T220">11.6</text:span><text:span text:style-name="T221">. teikti patvirtintus registro duomenų išrašus;</text:span></text:p>
      <text:p text:style-name="P222"><text:span text:style-name="T223">11.7</text:span><text:span text:style-name="T224">. įstatymų ir kitų teisės aktų nustatyta tvarka parinkti registro duomenų bazės projektavimo, techninio aptarnavimo ir priežiūros vykdytojus.</text:span></text:p>
      <text:p text:style-name="P225"><text:span text:style-name="T226">12</text:span><text:span text:style-name="T227">. Registro tvarkymo įstaiga gali turėti ir kitų teisių, kurias jai numato Lietuvos Respublikos įstatymai ir kiti teisės aktai.</text:span></text:p>
      <text:p text:style-name="P228"><text:span text:style-name="T229">13</text:span><text:span text:style-name="T230">. Registro tvarkymo įstaiga privalo užtikrinti, kad:</text:span></text:p>
      <text:p text:style-name="P231"><text:span text:style-name="T232">13.1</text:span><text:span text:style-name="T233">. registro duomenys atitiktų pateiktuose dokumentuose nurodytus duomenis;</text:span></text:p>
      <text:p text:style-name="P234"><text:span text:style-name="T235">13.2</text:span><text:span text:style-name="T236">. neteisingi, netikslūs, neišsamūs registro duomenys arba duomenų pasikeitimai būtų nedelsiant ištaisyti, atnaujinti arba papildyti;<text:s/></text:span></text:p>
      <text:p text:style-name="P237"><text:span text:style-name="T238">13.3</text:span><text:span text:style-name="T239">. registro duomenų gavėjai, kuriems pagal prašymą buvo perduoti neteisingi, netikslūs, neišsamūs duomenys, būtų informuoti apie ištaisytus netikslumus;</text:span></text:p>
      <text:p text:style-name="P240"><text:span text:style-name="T241">13.4</text:span><text:span text:style-name="T242">. registras veiktų nepertraukiamai;</text:span></text:p>
      <text:p text:style-name="P243"><text:span text:style-name="T244">13.5</text:span><text:span text:style-name="T245">. registras būtų tvarkomas vadovaujantis registro nuostatais ir kitais teisės aktais;</text:span></text:p>
      <text:p text:style-name="P246"><text:span text:style-name="T247">13.6</text:span><text:span text:style-name="T248">. registro duomenys, gaunami iš susijusių registrų, būtų nuolat atnaujinami.</text:span></text:p>
      <text:p text:style-name="P249"/>
      <text:p text:style-name="P250"><text:span text:style-name="T251">III</text:span><text:span text:style-name="T252">.<text:s/></text:span><text:span text:style-name="T253">REGISTRO DUOMENYS</text:span></text:p>
      <text:p text:style-name="P254"/>
      <text:p text:style-name="P255"><text:span text:style-name="T256">14</text:span><text:span text:style-name="T257">. Registracijos numeris, kurį duomenų valdytojui suteikia registro tvarkymo įstaiga jį registruodama, yra duomenų valdytojo identifikavimo kodas, kuriam priskiriama raidė, nurodanti asmens duomenų tvarkymo terminą, ir įtraukimo į registrą eilės numeris.</text:span></text:p>
      <text:p text:style-name="P258"><text:span text:style-name="T259">15</text:span><text:span text:style-name="T260">. Registro duomenys yra:</text:span></text:p>
      <text:p text:style-name="P261"><text:span text:style-name="T262">15.1</text:span><text:span text:style-name="T263">. duomenų valdytojo identifikavimo kodas;</text:span></text:p>
      <text:p text:style-name="P264"><text:span text:style-name="T265">15.2</text:span><text:span text:style-name="T266">. duomenų valdytojo įregistravimo, išregistravimo data, duomenų įrašymo ir keitimo data;</text:span></text:p>
      <text:p text:style-name="P267"><text:span text:style-name="T268">15.3</text:span><text:span text:style-name="T269">. duomenų valdytojo ir jo atstovo (pagal Lietuvos Respublikos asmens duomenų teisinės apsaugos įstatymo 1 straipsnio 3 dalies 3 punktą), jeigu toks yra, pavadinimas, juridinio asmens kodas, buveinė, telefono ir telefakso numeriai, elektroninio pašto adresas arba, jeigu duomenų valdytojas yra fizinis asmuo, jo vardas, pavardė, asmens kodas, gyvenamoji vieta ir asmens duomenų tvarkymo vieta;</text:span></text:p>
      <text:p text:style-name="P270"><text:span text:style-name="T271">15.4</text:span><text:span text:style-name="T272">. asmens duomenų tvarkymo tikslas (-ai);</text:span></text:p>
      <text:p text:style-name="P273"><text:span text:style-name="T274">15.5</text:span><text:span text:style-name="T275">. duomenų subjektų grupė ar grupės, atskiriamos pagal joms būdingą požymį (žemės savininkai, pensininkai, skolininkai ir kiti), ir su jomis susijusių asmens duomenų sąrašas (-ai);</text:span></text:p>
      <text:p text:style-name="P276"><text:span text:style-name="T277">15.6</text:span><text:span text:style-name="T278">. asmens duomenų šaltiniai;</text:span></text:p>
      <text:p text:style-name="P279"><text:span text:style-name="T280">15.7</text:span><text:span text:style-name="T281">. duomenų gavėjai arba gavėjų grupė ar grupės, atskiriamos pagal joms būdingą požymį (skolų išieškojimo įmonės, bankai ir kiti), kuriems duomenų valdytojai numato teikti asmens duomenis;</text:span></text:p>
      <text:p text:style-name="P282"><text:span text:style-name="T283">15.8</text:span><text:span text:style-name="T284">. asmens duomenų teikimas į užsienio valstybes (teikimo tikslas, teikiamų duomenų sąrašas, valstybė arba valstybių grupė ar grupės);</text:span></text:p>
      <text:p text:style-name="P285"><text:span text:style-name="T286">15.9</text:span><text:span text:style-name="T287">. asmens duomenų saugojimo terminas;</text:span></text:p>
      <text:p text:style-name="P288"><text:span text:style-name="T289">15.10</text:span><text:span text:style-name="T290">. duomenų tvarkytojų ir jų atstovų, jeigu tokie yra, sąrašas;</text:span></text:p>
      <text:p text:style-name="P291"><text:span text:style-name="T292">15.11</text:span><text:span text:style-name="T293">. pagal registro tvarkymo įstaigos nustatytus reikalavimus užpildyto duomenų apsaugos priemonių aprašo duomenys ir aprašo užpildymo data. Aprašas laikomas dokumentų byloje, jo duomenys nėra tvarkomi automatiniu būdu.</text:span></text:p>
      <text:p text:style-name="P294"><text:span text:style-name="T295">16</text:span><text:span text:style-name="T296">. Tais atvejais, kai duomenų valdytojas yra paskyręs už duomenų apsaugą atsakingą asmenį (-is) ar padalinį ir apie duomenų tvarkymą praneša supaprastinta tvarka, registro duomenys yra:</text:span></text:p>
      <text:p text:style-name="P297"><text:span text:style-name="T298">16.1</text:span><text:span text:style-name="T299">. duomenų valdytojo identifikavimo kodas;</text:span></text:p>
      <text:p text:style-name="P300"><text:span text:style-name="T301">16.2</text:span><text:span text:style-name="T302">. duomenų valdytojo įregistravimo, išregistravimo data, duomenų įrašymo ir keitimo data;<text:s/></text:span></text:p>
      <text:p text:style-name="P303"><text:span text:style-name="T304">16.3</text:span><text:span text:style-name="T305">. duomenų valdytojo ir jo atstovo (pagal Lietuvos Respublikos asmens duomenų teisinės apsaugos įstatymo 1 straipsnio 3 dalies 3 punktą), jeigu toks yra, pavadinimas, juridinio asmens kodas, buveinė, telefono ir telefakso numeriai, elektroninio pašto adresas arba, jeigu duomenų valdytojas yra fizinis asmuo, jo vardas, pavardė, asmens kodas, gyvenamoji vieta;</text:span></text:p>
      <text:p text:style-name="P306"><text:span text:style-name="T307">16.4</text:span><text:span text:style-name="T308">. asmens duomenų tvarkymo tikslas ar tikslai;</text:span></text:p>
      <text:p text:style-name="P309"><text:span text:style-name="T310">16.5</text:span><text:span text:style-name="T311">. už duomenų apsaugą atsakingo asmens (-ų) duomenys (vardas, pavardė, darbovietė, darbo telefono ir telefakso numeriai, elektroninio pašto adresas, įgaliojimai) arba padalinio duomenys (pavadinimas, telefono ir telefakso numeriai, elektroninio pašto adresas, įgaliojimai).</text:span></text:p>
      <text:p text:style-name="P312"><text:span text:style-name="T313">17</text:span><text:span text:style-name="T314">. Tais atvejais, kai viešųjų ryšių tinklų ir viešųjų elektroninių ryšių paslaugų teikėjai praneša apie visų jų fiksuojamų ir saugomų su viešųjų elektroninių ryšių paslaugų abonentu (fiziniu asmeniu) ir faktiniu elektroninių ryšių paslaugų naudotoju susijusių srauto duomenų pobūdį, į registrą įrašomi jų pranešime pateikti duomenys.</text:span></text:p>
      <text:p text:style-name="P315"/>
      <text:p text:style-name="P316"><text:span text:style-name="T317">IV</text:span><text:span text:style-name="T318">.<text:s/></text:span><text:span text:style-name="T319">OBJEKTŲ REGISTRAVIMAS</text:span></text:p>
      <text:p text:style-name="P320"/>
      <text:p text:style-name="P321"><text:span text:style-name="T322">18</text:span><text:span text:style-name="T323">. Į registrą įtraukiami duomenų valdytojai, kurie, vadovaudamiesi Lietuvos Respublikos asmens duomenų teisinės apsaugos įstatymu, kitais Lietuvos Respublikos įstatymais ir teisės aktais ir laikydamiesi Lietuvos Respublikos Vyriausybės patvirtintų Duomenų valdytojų pranešimo apie duomenų tvarkymą taisyklių (toliau vadinama – Taisyklės), yra pranešę apie duomenų tvarkymą. Duomenų valdytojai registruojami nemokamai.</text:span></text:p>
      <text:p text:style-name="P324"><text:span text:style-name="T325">19</text:span><text:span text:style-name="T326">. Registro tvarkymo įstaiga per 30 kalendorinių dienų nuo pranešimo gavimo dienos priima sprendimą įregistruoti duomenų valdytoją, jeigu duomenų valdytojo pranešime pateikti duomenys atitinka Taisyklėse nurodytus reikalavimus ir neprieštarauja teisėtam duomenų tvarkymui.</text:span></text:p>
      <text:p text:style-name="P327"><text:span text:style-name="T328">20</text:span><text:span text:style-name="T329">. Duomenų valdytojas laikomas įregistruotu, kai registro tvarkymo įstaiga, priėmusi sprendimą įregistruoti duomenų valdytoją, ne vėliau kaip per 3 darbo dienas nuo sprendimo priėmimo dienos iš duomenų valdytojo pranešimo į registro duomenų bazę įrašo šių Nuostatų 15.3–15.10 arba atitinkamai 16.3–16.5 punktuose nurodytus registro duomenis ir suteikia registracijos numerį.</text:span></text:p>
      <text:p text:style-name="P330"><text:span text:style-name="T331">21</text:span><text:span text:style-name="T332">. Jeigu registro tvarkymo įstaiga iš registravimui pateiktų duomenų nustato, kad duomenų valdytojui reikia atlikti išankstinę patikrą, ji informuoja apie tai duomenų valdytoją ir nurodo pateikti papildomą informaciją, kurios reikia išankstinei patikrai atlikti. Gavusi papildomą informaciją, registro tvarkymo įstaiga duomenų valdytojo pranešimą nagrinėja šių Nuostatų 22 punkte nustatyta tvarka.</text:span></text:p>
      <text:p text:style-name="P333"><text:span text:style-name="T334">22</text:span><text:span text:style-name="T335">. Jeigu duomenų valdytojas pateikė pranešimą dėl išankstinės patikros Lietuvos Respublikos asmens duomenų teisinės apsaugos įstatymo 26 straipsnio 1 dalyje nustatytais atvejais, registro tvarkymo įstaiga, atlikusi išankstinę patikrą ir išdavusi duomenų valdytojui leidimą atlikti asmens duomenų tvarkymo veiksmus, ne vėliau kaip per 7 darbo dienas nuo leidimo atlikti asmens duomenų tvarkymo veiksmus išdavimo dienos įrašo į registrą išankstinės patikros metu surinktus reikiamus duomenis ir suteikia registracijos numerį. Tokiu atveju duomenų valdytojui nereikia to paties asmens duomenų tvarkymo tikslu pateikti pranešimo apie duomenų tvarkymą.</text:span></text:p>
      <text:p text:style-name="P336"><text:span text:style-name="T337">23</text:span><text:span text:style-name="T338">. Registro tvarkymo įstaiga, nustačiusi, kad duomenų valdytojo pranešime pateikti duomenys neatitinka Taisyklėse nurodytų reikalavimų ar (ir) nustačiusi registruoti pateiktų dokumentų arba duomenų netikslumus, per 5 darbo dienas nuo pranešimo gavimo dienos informuoja apie tai duomenų valdytoją ir nurodo duomenų valdytojui ne vėliau kaip per 15 kalendorinių dienų nuo nurodymo išsiuntimo dienos juos patikslinti ar (ir) ištaisyti. Gavusi patikslintus duomenis, registro tvarkymo įstaiga per 15 kalendorinių dienų priima sprendimą dėl duomenų valdytojo įregistravimo.</text:span></text:p>
      <text:p text:style-name="P339"><text:span text:style-name="T340">24</text:span><text:span text:style-name="T341">. Registro tvarkymo įstaiga raštu informuoja duomenų valdytoją apie duomenų valdytojo įregistravimą ir identifikavimo kodo suteikimą arba atsisakymą registruoti, nurodydama atsisakymo motyvus.</text:span></text:p>
      <text:p text:style-name="P342"><text:span text:style-name="T343">25</text:span><text:span text:style-name="T344">. Registro tvarkymo įstaiga, gavusi duomenų valdytojo pranešimą apie pasikeitusius registro duomenis, per 30 kalendorinių dienų nuo pranešimo gavimo dienos priima sprendimą dėl pakeitimų įrašymo į registro duomenų bazę ir pasikeitusių registro duomenų perkėlimo į registro duomenų bazės archyvą.</text:span></text:p>
      <text:p text:style-name="P345"><text:span text:style-name="T346">26</text:span><text:span text:style-name="T347">. Registro tvarkymo įstaiga, nustačiusi, kad duomenų valdytojo pranešime apie pasikeitusius registro duomenis pateikti duomenys neatitinka Taisyklėse nustatytų reikalavimų ar (ir) šiame pranešime pateikti duomenys neteisingi, neišsamūs ar netikslūs, nurodo duomenų valdytojui ne vėliau kaip per 15 kalendorinių dienų nuo nurodymo gavimo dienos juos patikslinti ar (ir) ištaisyti. Gavusi patikslintus duomenis, registro tvarkymo įstaiga per 15 kalendorinių dienų priima sprendimą dėl pakeitimų įrašymo į registrą ir pasikeitusių registro duomenų perkėlimo į registro duomenų bazės archyvą.</text:span></text:p>
      <text:p text:style-name="P348"><text:span text:style-name="T349">27</text:span><text:span text:style-name="T350">. Duomenų valdytojas turi teisę susipažinti su registre laikomais jo pateiktais registro duomenimis, taip pat reikalauti, kad būtų ištaisyti ar (ir) papildyti neteisingi, neišsamūs ar netikslūs registro duomenys. Gavusi duomenų valdytojo prašymą ištaisyti ar (ir) papildyti jo pateiktus registro duomenis, registro tvarkymo įstaiga privalo per 5 darbo dienas nuo prašymo gavimo dienos jį išnagrinėti, ištaisyti ar (ir) papildyti registro duomenis ir raštu informuoti apie tai duomenų valdytoją arba motyvuotai atmesti prašymą kaip nepagrįstą ir raštu informuoti apie tai duomenų valdytoją.</text:span></text:p>
      <text:p text:style-name="P351"><text:span text:style-name="T352">28</text:span><text:span text:style-name="T353">. Registro tvarkymo įstaiga, nustačiusi įregistruoto duomenų valdytojo pateiktuose dokumentuose nurodytų duomenų ar registro duomenų netikslumus arba juos nustačiusi iš kitų šaltinių, nedelsdama informuoja apie tai duomenų valdytoją ir nurodo jam ne vėliau kaip per 15 kalendorinių dienų nuo nurodymo gavimo dienos juos ištaisyti. Registro tvarkymo įstaiga, gavusi duomenų valdytojo pranešimą dėl registro duomenų netikslumų ištaisymo, per 15 kalendorinių dienų nuo pranešimo gavimo dienos priima sprendimą dėl atitinkamų pakeitimų įrašymo į registro duomenų bazę ir pasikeitusių registro duomenų perkėlimo į registro duomenų bazės archyvą.</text:span></text:p>
      <text:p text:style-name="P354"><text:span text:style-name="T355">29</text:span><text:span text:style-name="T356">. Jeigu į registro duomenų bazę įrašyti registro duomenys dėl registro tvarkymo įstaigos kaltės neatitinka pateiktųjų dokumentuose, registro tvarkymo įstaiga nedelsdama, bet ne vėliau kaip per 3 kalendorines dienas nuo klaidos nustatymo dienos, ištaiso klaidą.</text:span></text:p>
      <text:p text:style-name="P357"><text:span text:style-name="T358">30</text:span><text:span text:style-name="T359">. Kiekvienas asmuo, kurio duomenys įrašyti registre, turi teisę susipažinti su registre tvarkomais jo duomenimis.<text:s/></text:span></text:p>
      <text:p text:style-name="P360"><text:span text:style-name="T361">31</text:span><text:span text:style-name="T362">. Kai asmuo, kurio duomenys įrašyti registre, prašo ištaisyti neteisingus, netikslius, neišsamius duomenis, registro tvarkymo įstaiga per 5 darbo dienas nuo prašymo ir jame nurodytus faktus patvirtinančių dokumentų gavimo dienos turi ištaisyti registro duomenis ir pranešti apie tai prašymą pateikusiam asmeniui.</text:span></text:p>
      <text:p text:style-name="P363"><text:span text:style-name="T364">32</text:span><text:span text:style-name="T365">. Registro tvarkymo įstaiga panaikina duomenų valdytojų įregistravimą, jeigu:</text:span></text:p>
      <text:p text:style-name="P366"><text:span text:style-name="T367">32.1</text:span><text:span text:style-name="T368">. duomenų valdytojas nutraukia asmens duomenų tvarkymą;</text:span></text:p>
      <text:p text:style-name="P369"><text:span text:style-name="T370">32.2</text:span><text:span text:style-name="T371">. panaikinama duomenų valdytojo pareiga pranešti apie duomenų tvarkymą;</text:span></text:p>
      <text:p text:style-name="P372"><text:span text:style-name="T373">32.3</text:span><text:span text:style-name="T374">. pasibaigia duomenų valdytojo pranešime nurodytas laikinas asmens duomenų tvarkymo terminas ir duomenų valdytojas nepraneša apie asmens duomenų tvarkymo termino pratęsimą;</text:span></text:p>
      <text:p text:style-name="P375"><text:span text:style-name="T376">32.4</text:span><text:span text:style-name="T377">. nutraukiama duomenų valdytojo veikla.</text:span></text:p>
      <text:p text:style-name="P378"><text:span text:style-name="T379">33</text:span><text:span text:style-name="T380">. Registro tvarkymo įstaiga šių Nuostatų 32 punkte numatytais atvejais perkelia registro duomenis į registro duomenų bazės archyvą ir įrašo duomenų valdytojo išregistravimo datą.</text:span></text:p>
      <text:p text:style-name="P381"><text:span text:style-name="T382">34</text:span><text:span text:style-name="T383">. Duomenys registro duomenų bazės archyve saugomi 10 metų nuo perkėlimo į registro duomenų bazės archyvą dienos.</text:span></text:p>
      <text:p text:style-name="P384"><text:span text:style-name="T385">35</text:span><text:span text:style-name="T386">. Pateiktų registruoti dokumentų archyvas tvarkomas Lietuvos Respublikos dokumentų ir archyvų įstatymo (Žin., 1995, Nr.<text:s/></text:span><text:a xlink:href="https://www.e-tar.lt/portal/lt/legalAct/TAR.1FEF229DA7C6" office:target-frame-name="_blank" xlink:show="new"><text:span text:style-name="T387">107-2389</text:span></text:a><text:span text:style-name="T388">; 2004, Nr. 57-1982) ir kitų teisės aktų nustatyta tvarka.</text:span></text:p>
      <text:p text:style-name="P389"><text:span text:style-name="T390">36</text:span><text:span text:style-name="T391">. Valstybės tarnautojai ir darbuotojai, tvarkantys registro duomenis, įsipareigoja saugoti duomenų paslaptį. Įsipareigojimas saugoti duomenų paslaptį galioja ir nutraukus su registro duomenų tvarkymu susijusią veiklą.</text:span></text:p>
      <text:p text:style-name="P392"/>
      <text:p text:style-name="P393"><text:span text:style-name="T394">V</text:span><text:span text:style-name="T395">.<text:s/></text:span><text:span text:style-name="T396">SĄVEIKA SU KITAIS REGISTRAIS</text:span></text:p>
      <text:p text:style-name="P397"/>
      <text:p text:style-name="P398"><text:span text:style-name="T399">37</text:span><text:span text:style-name="T400">. Registro duomenims, nurodytiems šių Nuostatų 15.3 punkte arba atitinkamai 16.3 punkte, patikrinti naudojami šie pagrindinių valstybės registrų duomenys:</text:span></text:p>
      <text:p text:style-name="P401"><text:span text:style-name="T402">37.1</text:span><text:span text:style-name="T403">. Juridinių asmenų registro - juridinio asmens pavadinimas, kodas, buveinė;</text:span></text:p>
      <text:p text:style-name="P404"><text:span text:style-name="T405">37.2</text:span><text:span text:style-name="T406">. Gyventojų registro – fizinio asmens kodas, vardas, pavardė, gyvenamoji vieta.</text:span></text:p>
      <text:p text:style-name="P407"><text:span text:style-name="T408">38</text:span><text:span text:style-name="T409">. Nustačiusi gautų iš susijusio registro duomenų netikslumus, registro tvarkymo įstaiga nedelsdama perduoda neteisingus, netikslius, neišsamius duomenis susijusio registro tvarkymo įstaigai.</text:span></text:p>
      <text:p text:style-name="P410"/>
      <text:p text:style-name="P411"><text:span text:style-name="T412">VI</text:span><text:span text:style-name="T413">.<text:s/></text:span><text:span text:style-name="T414">REGISTRO DUOMENŲ TEIKIMAS IR NAUDOJIMAS</text:span></text:p>
      <text:p text:style-name="P415"/>
      <text:p text:style-name="P416"><text:span text:style-name="T417">39</text:span><text:span text:style-name="T418">. Registro duomenys yra vieši, išskyrus asmens kodą, gyvenamąją vietą ir duomenis, nurodytus šių Nuostatų 15.11 punkte.</text:span></text:p>
      <text:p text:style-name="P419"><text:span text:style-name="T420">40</text:span><text:span text:style-name="T421">. Vieši registro duomenys skelbiami interneto tinklalapyje (www.ada.lt) ir išspausdinti neatlygintinai teikiami asmenims, pateikusiems prašymus.</text:span></text:p>
      <text:p text:style-name="P422"><text:span text:style-name="T423">41</text:span><text:span text:style-name="T424">. Registro duomenų gavėjas, pastebėjęs jam perduotų registro duomenų netikslumus, turi informuoti registro tvarkymo įstaigą, o registro tvarkymo įstaiga, ištaisiusi netikslumus, neatlygintinai informuoja apie tai registro duomenų gavėją.</text:span></text:p>
      <text:p text:style-name="P425"/>
      <text:p text:style-name="P426"><text:span text:style-name="T427">VII</text:span><text:span text:style-name="T428">.<text:s/></text:span><text:span text:style-name="T429">REGISTRO DUOMENŲ PERDAVIMAS Į UŽSIENIO VALSTYBES</text:span></text:p>
      <text:p text:style-name="P430"/>
      <text:p text:style-name="P431"><text:span text:style-name="T432">42</text:span><text:span text:style-name="T433">. Registro tvarkymo įstaiga šių Nuostatų 15.1–15.10, 16.1–16.5 ir 17 punktuose nurodytus registro duomenis Europos Sąjungos valstybių narių juridiniams ir fiziniams asmenims teikia ta pačia tvarka kaip ir Lietuvos Respublikos juridiniams ir fiziniams asmenims.<text:s/></text:span></text:p>
      <text:p text:style-name="P434"><text:span text:style-name="T435">43</text:span><text:span text:style-name="T436">. Registro tvarkymo įstaiga šių Nuostatų 15.1–15.10, 16.1–16.5 ir 17 punktuose nurodytus registro duomenis trečiųjų šalių juridiniams ir fiziniams asmenims teikia Lietuvos Respublikos įstatymų, kitų teisės aktų ir tarptautinių sutarčių numatytais atvejais.<text:s/></text:span></text:p>
      <text:p text:style-name="P437"/>
      <text:p text:style-name="P438"><text:span text:style-name="T439">VIII</text:span><text:span text:style-name="T440">.<text:s/></text:span><text:span text:style-name="T441">REGISTRO DUOMENŲ SAUGA</text:span></text:p>
      <text:p text:style-name="P442"/>
      <text:p text:style-name="P443"><text:span text:style-name="T444">44</text:span><text:span text:style-name="T445">. Už registro duomenų saugą atsako registro tvarkymo įstaiga.</text:span></text:p>
      <text:p text:style-name="P446"><text:span text:style-name="T447">45</text:span><text:span text:style-name="T448">. Tvarkant registro duomenis, turi būti taikomos apsaugos nuo atsitiktinio ar neteisėto duomenų sunaikinimo, pakeitimo, atskleidimo, taip pat nuo bet kokio kito neteisėto tvarkymo priemonės.</text:span></text:p>
      <text:p text:style-name="P449"><text:span text:style-name="T450">46</text:span><text:span text:style-name="T451">. Registro duomenų saugaus tvarkymo reikalavimus ir jų įgyvendinimą, duomenų saugos administracines, organizacines, technines ir programines priemones nustato Valstybinės duomenų apsaugos inspekcijos direktoriaus įsakymu patvirtinti Asmens duomenų valdytojų valstybės registro duomenų saugos nuostatai, parengti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452">83-2075</text:span></text:a><text:span text:style-name="T453">; 2003, Nr. 2-45).</text:span></text:p>
      <text:p text:style-name="P454"/>
      <text:p text:style-name="P455"><text:span text:style-name="T456">IX</text:span><text:span text:style-name="T457">.<text:s/></text:span><text:span text:style-name="T458">REGISTRO FINANSAVIMAS</text:span></text:p>
      <text:p text:style-name="P459"/>
      <text:p text:style-name="P460"><text:span text:style-name="T461">47</text:span><text:span text:style-name="T462">. Registras finansuojamas Lietuvos Respublikos valstybės biudžeto lėšomis.</text:span></text:p>
      <text:p text:style-name="P463"/>
      <text:p text:style-name="P464"><text:span text:style-name="T465">X</text:span><text:span text:style-name="T466">.<text:s/></text:span><text:span text:style-name="T467">REGISTRO REORGANIZAVIMAS IR LIKVIDAVIMAS</text:span></text:p>
      <text:p text:style-name="P468"/>
      <text:p text:style-name="P469"><text:span text:style-name="T470">48</text:span><text:span text:style-name="T471">. Registras reorganizuojamas ir likviduojamas vadovaujantis Lietuvos Respublikos teisės aktais.</text:span></text:p>
      <text:p text:style-name="P472"><text:span text:style-name="T473">49</text:span><text:span text:style-name="T474">. Likvidavus registrą, pateikti registruoti dokumentai perduodami valstybės archyvui vadovaujantis Lietuvos Respublikos dokumentų ir archyvų įstatymu; registro duomenys sunaikinami Lietuvos Respublikos teisės aktų nustatyta tvarka.</text:span></text:p>
      <text:p text:style-name="P475"><text:span text:style-name="T476">______________</text:span></text:p>
      <text:p text:style-name="P477">PATVIRTINTA</text:p>
      <text:p text:style-name="P478">Lietuvos Respublikos Vyriausybės</text:p>
      <text:p text:style-name="P479">2002 m. vasario 20 d. nutarimu</text:p>
      <text:p text:style-name="P480">Nr. 262</text:p>
      <text:p text:style-name="P481">(Lietuvos Respublikos</text:p>
      <text:p text:style-name="P482">Vyriausybės 2005 m. gruodžio 7</text:p>
      <text:p text:style-name="P483">d. nutarimo Nr. 1317 redakcija)</text:p>
      <text:p text:style-name="P484"/>
      <text:p text:style-name="P485"><text:span text:style-name="T486">DUOMENŲ VALDYTOJŲ PRANEŠIMO APIE DUOMENŲ TVARKYMĄ TAISYKLĖS</text:span></text:p>
      <text:p text:style-name="P487"/>
      <text:p text:style-name="P488"><text:span text:style-name="T489">1</text:span><text:span text:style-name="T490">. Duomenų valdytojų pranešimo apie duomenų tvarkymą taisyklės (toliau vadinama – šios Taisyklės) reglamentuoja pranešimo apie duomenų tvarkymą (toliau vadinama – pranešimas) turinį ir pateikimo tvarką.</text:span></text:p>
      <text:p text:style-name="P491"><text:span text:style-name="T492">2</text:span><text:span text:style-name="T493">. Pranešimą Valstybinei duomenų apsaugos inspekcijai teikia:</text:span></text:p>
      <text:p text:style-name="P494"><text:span text:style-name="T495">2.1</text:span><text:span text:style-name="T496">. duomenų valdytojai, vadovaudamiesi Lietuvos Respublikos asmens duomenų teisinės apsaugos įstatymu (Žin., 1996, Nr. 63- 1479; 2003, Nr. 15-597);</text:span></text:p>
      <text:p text:style-name="P497"><text:span text:style-name="T498">2.2</text:span><text:span text:style-name="T499">. politinės partijos, vadovaudamosi Lietuvos Respublikos Seimo rinkimų įstatymu (Žin., 1992, Nr.<text:s/></text:span><text:a xlink:href="https://www.e-tar.lt/portal/lt/legalAct/TAR.06267D86738E" office:target-frame-name="_blank" xlink:show="new"><text:span text:style-name="T500">22-635</text:span></text:a><text:span text:style-name="T501">; 2000, Nr.<text:s/></text:span><text:a xlink:href="https://www.e-tar.lt/portal/lt/legalAct/TAR.4ABCF67D0AD9" office:target-frame-name="_blank" xlink:show="new"><text:span text:style-name="T502">59-1760</text:span></text:a><text:span text:style-name="T503">), Lietuvos Respublikos Prezidento rinkimų įstatymu (Žin., 1993, Nr.<text:s/></text:span><text:a xlink:href="https://www.e-tar.lt/portal/lt/legalAct/TAR.E39827DBDE34" office:target-frame-name="_blank" xlink:show="new"><text:span text:style-name="T504">2-29</text:span></text:a><text:span text:style-name="T505">), Lietuvos Respublikos rinkimų į Europos Parlamentą įstatymu (Žin., 2003, Nr.<text:s/></text:span><text:a xlink:href="https://www.e-tar.lt/portal/lt/legalAct/TAR.FE3C428580B8" office:target-frame-name="_blank" xlink:show="new"><text:span text:style-name="T506">115-5192</text:span></text:a><text:span text:style-name="T507">) ir Lietuvos Respublikos savivaldybių tarybų rinkimų įstatymu (Žin., 1994, Nr.<text:s/></text:span><text:a xlink:href="https://www.e-tar.lt/portal/lt/legalAct/TAR.336A4B109EBC" office:target-frame-name="_blank" xlink:show="new"><text:span text:style-name="T508">53-996</text:span></text:a><text:span text:style-name="T509">; 1999, Nr.<text:s/></text:span><text:a xlink:href="https://www.e-tar.lt/portal/lt/legalAct/TAR.4155C7E1DB41" office:target-frame-name="_blank" xlink:show="new"><text:span text:style-name="T510">93-2710</text:span></text:a><text:span text:style-name="T511">);</text:span></text:p>
      <text:p text:style-name="P512"><text:span text:style-name="T513">2.3</text:span><text:span text:style-name="T514">. viešųjų ryšių tinklų ir viešųjų elektroninių ryšių paslaugų teikėjai, vadovaudamiesi Lietuvos Respublikos elektroninių ryšių įstatymu (Žin., 2004, Nr.<text:s/></text:span><text:a xlink:href="https://www.e-tar.lt/portal/lt/legalAct/TAR.82D8168D3049" office:target-frame-name="_blank" xlink:show="new"><text:span text:style-name="T515">69-2382</text:span></text:a><text:span text:style-name="T516">);</text:span></text:p>
      <text:p text:style-name="P517"><text:span text:style-name="T518">2.4</text:span><text:span text:style-name="T519">. kiti asmenys Lietuvos Respublikos įstatymų nustatytais atvejais.</text:span></text:p>
      <text:p text:style-name="P520"><text:span text:style-name="T521">3</text:span><text:span text:style-name="T522">. Pranešime turi būti pateikti šie duomenys:</text:span></text:p>
      <text:p text:style-name="P523"><text:span text:style-name="T524">3.1</text:span><text:span text:style-name="T525">. duomenų valdytojo ir jo atstovo (pagal Lietuvos Respublikos asmens duomenų teisinės apsaugos įstatymo 1 straipsnio 3 dalies 3 punktą), jeigu toks yra, pavadinimas, juridinio asmens kodas, buveinė, telefono ir telefakso numeriai, elektroninio pašto adresas arba, jeigu duomenų valdytojas yra fizinis asmuo, jo vardas, pavardė, asmens kodas ir gyvenamoji vieta ir asmens duomenų tvarkymo vieta;</text:span></text:p>
      <text:p text:style-name="P526"><text:span text:style-name="T527">3.2</text:span><text:span text:style-name="T528">. asmens duomenų tvarkymo tikslas (-ai);</text:span></text:p>
      <text:p text:style-name="P529"><text:span text:style-name="T530">3.3</text:span><text:span text:style-name="T531">. duomenų subjektų grupė ar grupės, atskiriamos pagal joms būdingą požymį (žemės savininkai, pensininkai, skolininkai ir kiti), ir su jomis susijusių asmens duomenų sąrašas (-ai);</text:span></text:p>
      <text:p text:style-name="P532"><text:span text:style-name="T533">3.4</text:span><text:span text:style-name="T534">. asmens duomenų šaltiniai;</text:span></text:p>
      <text:p text:style-name="P535"><text:span text:style-name="T536">3.5</text:span><text:span text:style-name="T537">. gavėjai arba gavėjų grupė ar grupės, atskiriamos pagal joms būdingą požymį (skolų išieškojimo įmonės, bankai ir kiti), kuriems duomenų valdytojai numato teikti asmens duomenis;</text:span></text:p>
      <text:p text:style-name="P538"><text:span text:style-name="T539">3.6</text:span><text:span text:style-name="T540">. asmens duomenų teikimas į užsienio valstybes (teikimo tikslas, teikiamų duomenų sąrašas, valstybė arba valstybių grupė ar grupės);</text:span></text:p>
      <text:p text:style-name="P541"><text:span text:style-name="T542">3.7</text:span><text:span text:style-name="T543">. asmens duomenų saugojimo terminas;</text:span></text:p>
      <text:p text:style-name="P544"><text:span text:style-name="T545">3.8</text:span><text:span text:style-name="T546">. duomenų tvarkytojų ir jų atstovų, jeigu tokie yra, sąrašas.</text:span></text:p>
      <text:p text:style-name="P547"><text:span text:style-name="T548">4</text:span><text:span text:style-name="T549">. Viešųjų ryšių tinklų ir viešųjų elektroninių ryšių paslaugų teikėjai, tvarkantys duomenis siekiant perduoti informaciją elektroninių ryšių tinklu ir (ar) tokio perdavimo apskaitai, Valstybinei duomenų apsaugos inspekcijai privalo pateikti šių Taisyklių 3.1–3.8 punktuose nurodytus duomenis ir pranešti apie visų jų fiksuojamų ir saugomų su viešųjų elektroninių ryšių paslaugų abonentu (fiziniu asmeniu) ir faktiniu elektroninių ryšių paslaugų naudotoju susijusių srauto duomenų pobūdį (duomenų sąrašą).</text:span></text:p>
      <text:p text:style-name="P550"><text:span text:style-name="T551">5</text:span><text:span text:style-name="T552">. Jeigu duomenų valdytojas tvarko asmens duomenis keliais asmens duomenų tvarkymo tikslais ir šių Taisyklių 3.3–3.8 punktuose nurodyti duomenys tvarkant asmens duomenis skirtingais tikslais yra skirtingi, duomenų valdytojas pagal kiekvieną asmens duomenų tvarkymo tikslą turi pateikti atskirą pranešimą.</text:span></text:p>
      <text:p text:style-name="P553"><text:span text:style-name="T554">6</text:span><text:span text:style-name="T555">. Prie pranešimo pridedamas pagal Valstybinės duomenų apsaugos inspekcijos nustatytus reikalavimus užpildytas duomenų valdytojo duomenų apsaugos aprašas.</text:span></text:p>
      <text:p text:style-name="P556"><text:span text:style-name="T557">7</text:span><text:span text:style-name="T558">. Jeigu duomenų valdytojui pateikus pranešimą dėl išankstinės patikros Lietuvos Respublikos asmens duomenų teisinės apsaugos įstatymo 26 straipsnio 1 dalyje nustatytais atvejais Valstybinė duomenų apsaugos inspekcija išduoda duomenų valdytojui leidimą atlikti asmens duomenų tvarkymo veiksmus, duomenų valdytojui nereikia to paties asmens duomenų tvarkymo tikslu pateikti pranešimo apie duomenų tvarkymą.</text:span></text:p>
      <text:p text:style-name="P559"><text:span text:style-name="T560">8</text:span><text:span text:style-name="T561">. Jeigu duomenų valdytojas yra paskyręs už duomenų apsaugą atsakingą asmenį (-is) ar padalinį, gali būti taikoma supaprastinta pranešimo tvarka. Šiuo atveju pranešime apie duomenų tvarkymą pateikiami tokie duomenys:</text:span></text:p>
      <text:p text:style-name="P562"><text:span text:style-name="T563">8.1</text:span><text:span text:style-name="T564">. duomenų valdytojo ir jo atstovo (pagal Lietuvos Respublikos asmens duomenų teisinės apsaugos įstatymo 1 straipsnio 3 dalies 3 punktą), jeigu toks yra, pavadinimas, juridinio asmens kodas, buveinė, telefono ir telefakso numeriai, elektroninio pašto adresas arba, jeigu duomenų valdytojas yra fizinis asmuo, jo vardas, pavardė, asmens kodas, gyvenamoji vieta;</text:span></text:p>
      <text:p text:style-name="P565"><text:span text:style-name="T566">8.2</text:span><text:span text:style-name="T567">. asmens duomenų tvarkymo tikslas (-ai);</text:span></text:p>
      <text:p text:style-name="P568"><text:span text:style-name="T569">8.3</text:span><text:span text:style-name="T570">. už duomenų apsaugą atsakingo asmens (-ų) duomenys (vardas, pavardė, darbovietė, darbo telefono ir telefakso numeriai, elektroninio pašto adresas, įgaliojimai) ar padalinio duomenys (pavadinimas, telefono ir telefakso numeriai, elektroninio pašto adresas, įgaliojimai).</text:span></text:p>
      <text:p text:style-name="P571"><text:span text:style-name="T572">9</text:span><text:span text:style-name="T573">. Duomenų valdytojas, pranešdamas apie duomenų tvarkymą supaprastinta tvarka, privalo viešai paskelbti šių Taisyklių 3.1-3.8 punktuose nurodytus duomenis.</text:span></text:p>
      <text:p text:style-name="P574"><text:span text:style-name="T575">10</text:span><text:span text:style-name="T576">. Pranešimą pasirašo duomenų valdytojas (fizinis asmuo), duomenų valdytojo (juridinio asmens) vadovas ar jo įgaliotas asmuo.</text:span></text:p>
      <text:p text:style-name="P577"><text:span text:style-name="T578">11</text:span><text:span text:style-name="T579">. Pranešimą Valstybinei duomenų apsaugos inspekcijai duomenų valdytojas perduoda arba siunčia paštu. Pranešimas gali būti pasirašytas elektroniniu parašu ir siunčiamas viešuoju ryšių tinklu.</text:span></text:p>
      <text:p text:style-name="P580"><text:span text:style-name="T581">12</text:span><text:span text:style-name="T582">. Duomenų valdytojas atsako už pranešime pateiktų duomenų tikslumą.</text:span></text:p>
      <text:p text:style-name="P583"><text:span text:style-name="T584">13</text:span><text:span text:style-name="T585">. Pasikeitus duomenims, nurodytiems šių Taisyklių 3.1–3.8, 4 arba 8.1–8.3 punktuose, duomenų valdytojas privalo per 30 kalendorinių dienų nuo duomenų pasikeitimo pateikti Valstybinei duomenų apsaugos inspekcijai pranešimą apie pasikeitusius duomenis.</text:span></text:p>
      <text:p text:style-name="P586"><text:span text:style-name="T5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0T13:41:00Z</meta:creation-date>
    <dc:date>2022-02-10T13:41:00Z</dc:date>
    <meta:template xlink:href="Normal.dotm" xlink:type="simple"/>
    <meta:editing-cycles>2</meta:editing-cycles>
    <meta:editing-duration>PT0S</meta:editing-duration>
    <meta:document-statistic meta:page-count="3" meta:paragraph-count="204" meta:word-count="3921" meta:character-count="29596" meta:row-count="699" meta:non-whitespace-character-count="25879"/>
  </office:meta>
</office:document-meta>
</file>