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margin-left="1.6736in" fo:text-indent="-1.1812in">
        <style:tab-stops/>
      </style:paragraph-properties>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T68" style:parent-style-name="DefaultParagraphFont" style:family="text">
      <style:text-properties fo:font-style="italic" style:font-style-asian="italic"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text:span></text:p>
      <text:p text:style-name="P9">ŽYMINIO MOKESČIO ĮSTATYMO 7 IR 8 STRAIPSNIŲ PAKEITIMO</text:p>
      <text:p text:style-name="P10">Į S T A T Y M A S</text:p>
      <text:p text:style-name="P11"/>
      <text:p text:style-name="P12">1996 m. balandžio 30 d. Nr. I-1317</text:p>
      <text:p text:style-name="P13">Vilnius</text:p>
      <text:p text:style-name="P14"/>
      <text:p text:style-name="P15"><text:span text:style-name="T16">(Žin., 1994, Nr.<text:s/></text:span><text:a xlink:href="https://www.e-tar.lt/portal/lt/legalAct/TAR.6DF39F2BB769" office:target-frame-name="_blank" xlink:show="new"><text:span text:style-name="T17">51-950</text:span></text:a><text:span text:style-name="T18">, Nr.<text:s/></text:span><text:a xlink:href="https://www.e-tar.lt/portal/lt/legalAct/TAR.6E299251D739" office:target-frame-name="_blank" xlink:show="new"><text:span text:style-name="T19">89-1712</text:span></text:a><text:span text:style-name="T20">; 1995, Nr.<text:s/></text:span><text:a xlink:href="https://www.e-tar.lt/portal/lt/legalAct/TAR.48FDBC18CA6D" office:target-frame-name="_blank" xlink:show="new"><text:span text:style-name="T21">47-1135</text:span></text:a><text:span text:style-name="T22">; 1996, Nr.<text:s/></text:span><text:a xlink:href="https://www.e-tar.lt/portal/lt/legalAct/TAR.B255CF55A9E6" office:target-frame-name="_blank" xlink:show="new"><text:span text:style-name="T23">18-462</text:span></text:a><text:span text:style-name="T24">)</text:span></text:p>
      <text:p text:style-name="P25"/>
      <text:p text:style-name="P26"><text:span text:style-name="T27">1</text:span><text:span text:style-name="T28"><text:s/>straipsnis.<text:s/></text:span><text:span text:style-name="T29">7 straipsnio antrosios dalies pakeitimas</text:span></text:p>
      <text:p text:style-name="P30"><text:span text:style-name="T31">7 straipsnio antrojoje dalyje vietoj žodžių „ne vėliau kaip per dvejus metus po mokesčio sumokėjimo“ įrašyti žodžius „per Lietuvos Respublikos m</text:span><text:span text:style-name="T32">okesčių administravimo įstatyme nustatytą terminą“ ir šią dalį išdėstyti taip:</text:span></text:p>
      <text:p text:style-name="P33"><text:span text:style-name="T34">„Žyminis mokestis grąžinamas, jeigu prašymas dėl jo grąžinimo valstybinei mokesčių inspekcijai pateiktas per Lietuvos Respublikos mokesčių administravimo įstatyme nustatytą term</text:span><text:span text:style-name="T35">iną.“</text:span></text:p>
      <text:p text:style-name="P36"/>
      <text:p text:style-name="P37"><text:span text:style-name="T38">2</text:span><text:span text:style-name="T39"><text:s/>straipsnis.<text:s/></text:span><text:span text:style-name="T40">8 straipsnio pakeitimas</text:span></text:p>
      <text:p text:style-name="P41"><text:span text:style-name="T42">8 straipsnio antrojoje dalyje vietoj žodžių „tai trūkstama mokesčio suma ir dvigubo jos dydžio bauda išieškoma iš įstaigos, dėl kurios kaltės paimtas per mažas mokestis, ne vėliau kaip per dvejus met</text:span><text:span text:style-name="T43">us po mokesčio sumokėjimo“ įrašyti žodžius „arba mokestis iš viso nebuvo paimtas, tai trūkstama arba visa mokesčio suma ir bauda išieškoma iš įstaigos, dėl kurios kaltės paimtas per mažas arba visai nepaimtas mokestis, Lietuvos Respublikos mokesčių adminis</text:span><text:span text:style-name="T44">travimo įstatymo nustatyta tvarka“, pripažinti trečiąją šio straipsnio dalį netekusia galios, ketvirtojoje dalyje vietoj žodžių „grąžina valstybinė mokesčių inspekcija, jeigu praėjo ne daugiau kaip dveji metai“ įrašyti žodžius „grąžina valstybinė mokesčių<text:s/></text:span><text:span text:style-name="T45">inspekcija“, šią dalį laikyti trečiąja dalimi ir visą straipsnį išdėstyti taip:</text:span></text:p>
      <text:p text:style-name="P46"><text:span text:style-name="T47">„</text:span><text:span text:style-name="T48">8</text:span><text:span text:style-name="T49"><text:s/>straipsnis.</text:span><text:span text:style-name="T50"><text:tab/></text:span><text:span text:style-name="T51">Mokesčio ėmimo kontrolė Žyminio mokesčio ėmimą kontroliuoja valstybinės mokesčių inspekcijos.</text:span></text:p>
      <text:p text:style-name="P52"><text:span text:style-name="T53">Jeigu patikrinimo metu nustatyta, kad mokesčio buvo paimta per<text:s/></text:span><text:span text:style-name="T54">mažai arba mokestis iš viso nebuvo paimtas, tai trūkstama arba visa mokesčio suma ir bauda išieškoma iš įstaigos, dėl kurios kaltės paimtas per mažas arba visai nepaimtas mokestis, Lietuvos Respublikos mokesčių administravimo įstatymo nustatyta tvarka.</text:span></text:p>
      <text:p text:style-name="P55"><text:span text:style-name="T56">P</text:span><text:span text:style-name="T57">ermokėtą sumą mokėtojui grąžina valstybinė mokesčių inspekcija.“</text:span></text:p>
      <text:p text:style-name="P58"/>
      <text:p text:style-name="P59"><text:span text:style-name="T60">3</text:span><text:span text:style-name="T61"><text:s/>straipsnis.<text:s/></text:span><text:span text:style-name="T62">Įstatymo įsigaliojimas</text:span></text:p>
      <text:p text:style-name="P63"><text:span text:style-name="T64">Šis įstatymas įsigalioja nuo 1996 metų liepos 1 dienos.</text:span></text:p>
      <text:p text:style-name="P65"/>
      <text:p text:style-name="P66"/>
      <text:p text:style-name="P67"><text:span text:style-name="T68">Skelbiu šį Lietuvos Respublikos Seimo priimtą įstatymą.</text:span></text:p>
      <text:p text:style-name="P69"/>
      <text:p text:style-name="P70">RESPUBLIKOS<text:s/>PREZIDENTAS<text:tab/>ALGIRDAS BRAZAUSKAS</text:p>
      <text:p text:style-name="P71">______________</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7T23:39:00Z</meta:creation-date>
    <dc:date>2015-09-17T23:39:00Z</dc:date>
    <meta:template xlink:href="Normal" xlink:type="simple"/>
    <meta:editing-cycles>2</meta:editing-cycles>
    <meta:editing-duration>PT0S</meta:editing-duration>
    <meta:document-statistic meta:page-count="1" meta:paragraph-count="25" meta:word-count="347" meta:character-count="2545" meta:row-count="85" meta:non-whitespace-character-count="2223"/>
  </office:meta>
</office:document-meta>
</file>