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LAPKRIČIO 29 D. NUTARIMO NR. 1504 „DĖL ĮGALIOJIMŲ SUTEIKIMO ĮGYVENDINANT LIETUVOS RESPUBLIKOS ŽUVININKYSTĖS ĮSTATYMĄ“ PAKEITIMO</text:p>
      <text:p text:style-name="P14"/>
      <text:p text:style-name="P15">2005 m. kovo 21 d. Nr. 30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4 m. lapkričio 29 d. nutarimą Nr. 1504 „Dėl įgaliojimų suteikimo įgyvendinant Lietuvos Respublikos žuvininkystės įstatymą“ (Žin., 2004, Nr.<text:s/></text:span><text:a xlink:href="https://www.e-tar.lt/portal/lt/legalAct/TAR.82E638A9A46F" office:target-frame-name="_blank" xlink:show="new"><text:span text:style-name="T24">173-6402</text:span></text:a><text:span text:style-name="T25">) ir įrašyti 1.1 punkte vietoj žodžių „Žemės ūkio ministeriją“ žodžius „Žuvininkystės departamentą prie Žemės ūkio ministerijos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ŽEMĖS ŪKIO MINISTRĖ<text:tab/>KAZIMIRA DANUTĖ PRUN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8T11:38:00Z</meta:creation-date>
    <dc:date>2023-02-08T11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99" meta:character-count="798" meta:row-count="51" meta:non-whitespace-character-count="716"/>
  </office:meta>
</office:document-meta>
</file>