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2.6437in" fo:text-indent="0.9in">
        <style:tab-stops/>
      </style:paragraph-properties>
    </style:style>
    <style:style style:name="P43" style:parent-style-name="Normal" style:family="paragraph">
      <style:paragraph-properties fo:margin-left="2.6437in" fo:text-indent="0.9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TableColumn53" style:family="table-column">
      <style:table-column-properties style:column-width="1.2687in"/>
    </style:style>
    <style:style style:name="TableColumn54" style:family="table-column">
      <style:table-column-properties style:column-width="1.4416in"/>
    </style:style>
    <style:style style:name="TableColumn55" style:family="table-column">
      <style:table-column-properties style:column-width="1.1027in"/>
    </style:style>
    <style:style style:name="TableColumn56" style:family="table-column">
      <style:table-column-properties style:column-width="2.8791in"/>
    </style:style>
    <style:style style:name="Table52"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1 M. RUGSĖJO 27 D. ĮSAKYMO NR. 289 „DĖL ĮMONIŲ, KURIOMS SUTEIKTA TEISĖ IMPORTUOTI PRODUKTUS, TINKAMUS DEGALŲ BEI TEPALŲ GAMYBAI, SĄRAŠO PATVIRTINIMO“ DALINIO PAKEITIMO</text:p>
      <text:p text:style-name="P15"/>
      <text:p text:style-name="P16">2001 m. gruodžio 20 d. Nr. 387</text:p>
      <text:p text:style-name="P17">Vilnius</text:p>
      <text:p text:style-name="P18"/>
      <text:p text:style-name="P19">Iš dalies<text:s/><text:span text:style-name="T20">pakeičiu</text:span><text:s/>Lietuvos Respublikos ūkio ministro 2001 m. rugsėjo 27 d. įsakymą Nr. 289 „Dėl įmonių, kurioms suteikta teisė importuoti produktus, tinkamus degalų bei tepalų gamybai, sąrašo patvirtinimo“ (Informaciniai pranešimai, 2001, Nr.<text:s/><text:a xlink:href="https://www.e-tar.lt/portal/lt/legalAct/TAR.D7D8704D4CB8" office:target-frame-name="_blank" xlink:show="new"><text:span text:style-name="T21">78-398</text:span></text:a>) ir išdėstau jį nauja redakcija:</text:p>
      <text:p text:style-name="P22"/>
      <text:p text:style-name="P23"><text:span text:style-name="T24">„LIETUVOS RESPUBLIKOS ŪKIO MINISTRAS</text:span></text:p>
      <text:p text:style-name="P25"/>
      <text:p text:style-name="P26">ĮSAKYMAS</text:p>
      <text:p text:style-name="P27">DĖL ĮMONIŲ, KURIOMS SUTEIKTA TEISĖ IMPORTUOTI PRODUKTUS, TINKAMUS DEGALŲ BEI ALYVŲ GAMYBAI, SĄRAŠO PATVIRTINIMO</text:p>
      <text:p text:style-name="P28"/>
      <text:p text:style-name="P29">Vykdydamas Lietuvos Respublikos Vyriausybės 1997 m. kovo 24 d. nutarimo Nr. 268 „Dėl prekių eksporto ir importo reguliavimo Lietuvos Respublikoje tvarkos“ (Žin., 1997, Nr.<text:s/><text:a xlink:href="https://www.e-tar.lt/portal/lt/legalAct/TAR.75B1522FE04E" office:target-frame-name="_blank" xlink:show="new"><text:span text:style-name="T30">27-645</text:span></text:a>; 2001, Nr.<text:s/><text:a xlink:href="https://www.e-tar.lt/portal/lt/legalAct/TAR.9E0E158F065E" office:target-frame-name="_blank" xlink:show="new"><text:span text:style-name="T31">57-2044</text:span></text:a>, Nr.<text:s/><text:a xlink:href="https://www.e-tar.lt/portal/lt/legalAct/TAR.61B3F9E1E04C" office:target-frame-name="_blank" xlink:show="new"><text:span text:style-name="T32">95-3359</text:span></text:a>) 2.10<text:span text:style-name="T33">1</text:span><text:s/>punktą,</text:p>
      <text:p text:style-name="P34"><text:span text:style-name="T35">tvirtinu</text:span><text:s/>Įmonių, kurioms suteikta teisė importuoti produktus, tinkamus degalų bei alyvų gamybai, sąrašą (pridedama).</text:p>
      <text:p text:style-name="P36"/>
      <text:p text:style-name="P37"/>
      <text:p text:style-name="P38"/>
      <text:p text:style-name="P39"><text:span text:style-name="T40">ŪKIO MINISTRAS</text:span><text:span text:style-name="T41"><text:tab/>PETRAS ČĖSNA</text:span></text:p>
      <text:p text:style-name="P42"/>
      <text:soft-page-break/>
      <text:p text:style-name="P43">PATVIRTINTA</text:p>
      <text:p text:style-name="P44">Lietuvos Respublikos ūkio ministro<text:s/></text:p>
      <text:p text:style-name="P45">2001 m. rugsėjo 27 d. įsakymu Nr. 289<text:s/></text:p>
      <text:p text:style-name="P46">(Lietuvos Respublikos ūkio ministro<text:s/></text:p>
      <text:p text:style-name="P47">2001 m. gruodžio 20 d. įsakymo Nr. 387 redakcija)</text:p>
      <text:p text:style-name="P48"/>
      <text:p text:style-name="P49"><text:span text:style-name="T50">ĮMONIŲ, KURIOMS SUTEIKTA TEISĖ IMPORTUOTI PRODUKTUS, TINKAMUS DEGALŲ BEI ALYVŲ GAMYBAI,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Įmonės pavadinimas</text:p>
          </table:table-cell>
          <table:table-cell table:style-name="TableCell60">
            <text:p text:style-name="P61">Įmonės adresas</text:p>
          </table:table-cell>
          <table:table-cell table:style-name="TableCell62">
            <text:p text:style-name="P63">Įmonės kodas</text:p>
          </table:table-cell>
          <table:table-cell table:style-name="TableCell64">
            <text:p text:style-name="P65">Importuojamų produktų pavadinimas (kodas pagal KPN)</text:p>
          </table:table-cell>
        </table:table-row>
        <table:table-row table:style-name="TableRow66">
          <table:table-cell table:style-name="TableCell67" table:number-columns-spanned="4">
            <text:p text:style-name="P68">I. NAFTOS PERDIRBIMO ĮMONĖS</text:p>
          </table:table-cell>
          <table:covered-table-cell/>
          <table:covered-table-cell/>
          <table:covered-table-cell/>
        </table:table-row>
        <table:table-row table:style-name="TableRow69">
          <table:table-cell table:style-name="TableCell70">
            <text:p text:style-name="P71">1. Akcinė bendrovė „Mažeikių nafta“</text:p>
          </table:table-cell>
          <table:table-cell table:style-name="TableCell72">
            <text:p text:style-name="P73">Juodeikiai, 5500 Mažeikių r.</text:p>
          </table:table-cell>
          <table:table-cell table:style-name="TableCell74">
            <text:p text:style-name="P75">6645172</text:p>
          </table:table-cell>
          <table:table-cell table:style-name="TableCell76">
            <text:p text:style-name="P77">Lengvosios, vidutiniosios ir sunkiosios alyvos, skirtos specifiniams procesams ir cheminiams virsmams (kodai pagal KPN–2710.00.11.0, 2710.00.15.0, 2710.00.39.0, 2710.00.41.0, 2710.00.45.0, 2710.00.61.0, 2710.00.65.0, 2710.00.71.0, 2710.00.72.0, 2710.00.81.0, 2710.00.83.0), benzino, dyzelino (dyzelinių degalų) priedai ir produktai, tinkami naudoti degalų gamybai (kodai pagal KPN–ex 2909.19. 00.0, ex 2931.00.95.9, 3811.11.10.0, 3811.11.90.0, 3811.19.00.0, 3811.90.00.0).</text:p>
          </table:table-cell>
        </table:table-row>
        <table:table-row table:style-name="TableRow78">
          <table:table-cell table:style-name="TableCell79" table:number-columns-spanned="4">
            <text:p text:style-name="P80">II. NAFTOS PRODUKTŲ PERDIRBIMO ĮMONĖS</text:p>
          </table:table-cell>
          <table:covered-table-cell/>
          <table:covered-table-cell/>
          <table:covered-table-cell/>
        </table:table-row>
        <table:table-row table:style-name="TableRow81">
          <table:table-cell table:style-name="TableCell82">
            <text:p text:style-name="P83">1. Bendra Lietuvos ir Norvegijos įmonė uždaroji akcinė bendrovė „Pemco kuras“</text:p>
          </table:table-cell>
          <table:table-cell table:style-name="TableCell84">
            <text:p text:style-name="P85">Šilutės pl. 119, 5801 Klaipėda</text:p>
          </table:table-cell>
          <table:table-cell table:style-name="TableCell86">
            <text:p text:style-name="P87">1050264</text:p>
          </table:table-cell>
          <table:table-cell table:style-name="TableCell88">
            <text:p text:style-name="P89">Tepalinių alyvų arba kitų tepimo priemonių gamybai naudojama alyva (kodas pagal KPN–2710.00.97.3), skirta sumaišymui, ir jos priedai (kodas pagal KPN–3811.21.00. 0, 3811.29.00.0).</text:p>
          </table:table-cell>
        </table:table-row>
        <table:table-row table:style-name="TableRow90">
          <table:table-cell table:style-name="TableCell91" table:number-columns-spanned="4">
            <text:p text:style-name="P92">III. ĮMONĖS, PREKIAUJANČIOS NAFTOS PRODUKTAIS BEI JŲ PRIEDAIS</text:p>
          </table:table-cell>
          <table:covered-table-cell/>
          <table:covered-table-cell/>
          <table:covered-table-cell/>
        </table:table-row>
        <table:table-row table:style-name="TableRow93">
          <table:table-cell table:style-name="TableCell94">
            <text:p text:style-name="P95">1. Uždaroji akcinė bendrovė „Pemco Chemicals“</text:p>
          </table:table-cell>
          <table:table-cell table:style-name="TableCell96">
            <text:p text:style-name="P97">J. Basanavičiaus g. 19-2, 2009 Vilnius</text:p>
          </table:table-cell>
          <table:table-cell table:style-name="TableCell98">
            <text:p text:style-name="P99">1050651</text:p>
          </table:table-cell>
          <table:table-cell table:style-name="TableCell100">
            <text:p text:style-name="P101">Benzino, dyzelino (dyzelinių degalų) priedai ir produktai (kodas pagal KPN–ex 3811.90. 00.0), tinkami naudoti degalų gamybai, taip pat priedai (kodai pagal KPN–3811.21.00. 0, 3811.29.00.0), naudojami tepalinių alyvų arba kitų tepimo priemonių gamybai.“</text:p>
          </table:table-cell>
        </table:table-row>
      </table:table>
      <text:p text:style-name="P1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1-11T13:57:00Z</meta:creation-date>
    <dc:date>2017-01-11T13:57:00Z</dc:date>
    <meta:template xlink:href="Normal.dotm" xlink:type="simple"/>
    <meta:editing-cycles>2</meta:editing-cycles>
    <meta:editing-duration>PT0S</meta:editing-duration>
    <meta:document-statistic meta:page-count="2" meta:paragraph-count="18" meta:word-count="396" meta:character-count="3180" meta:row-count="70" meta:non-whitespace-character-count="2802"/>
  </office:meta>
</office:document-meta>
</file>