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ab-stops>
          <style:tab-stop style:type="left" style:position="1.2993in"/>
          <style:tab-stop style:type="left" style:position="1.9in"/>
          <style:tab-stop style:type="left" style:position="5.8979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ab-stops>
          <style:tab-stop style:type="left" style:position="1.2993in"/>
          <style:tab-stop style:type="left" style:position="1.9in"/>
          <style:tab-stop style:type="left" style:position="5.8979in"/>
        </style:tab-stops>
      </style:paragraph-properties>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justify" fo:text-indent="0.4923in">
        <style:tab-stops>
          <style:tab-stop style:type="left" style:position="1.2993in"/>
          <style:tab-stop style:type="left" style:position="1.9in"/>
          <style:tab-stop style:type="left" style:position="5.8979in"/>
        </style:tab-stops>
      </style:paragraph-properties>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justify" fo:text-indent="0.4923in">
        <style:tab-stops>
          <style:tab-stop style:type="left" style:position="1.9in"/>
          <style:tab-stop style:type="left" style:position="5.8979in"/>
        </style:tab-stops>
      </style:paragraph-properties>
    </style:style>
    <style:style style:name="P67" style:parent-style-name="Normal" style:family="paragraph">
      <style:paragraph-properties fo:text-align="justify" fo:text-indent="0.4923in">
        <style:tab-stops>
          <style:tab-stop style:type="left" style:position="1.9in"/>
          <style:tab-stop style:type="left" style:position="5.8979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ab-stops>
          <style:tab-stop style:type="left" style:position="1.2993in"/>
          <style:tab-stop style:type="left" style:position="1.9in"/>
          <style:tab-stop style:type="left" style:position="5.8979in"/>
        </style:tab-stops>
      </style:paragraph-properties>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P76" style:parent-style-name="Normal" style:family="paragraph">
      <style:paragraph-properties fo:text-align="justify" fo:text-indent="0.4923in">
        <style:tab-stops>
          <style:tab-stop style:type="left" style:position="1.2993in"/>
          <style:tab-stop style:type="left" style:position="1.9in"/>
          <style:tab-stop style:type="left" style:position="5.8979in"/>
        </style:tab-stops>
      </style:paragraph-properties>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ab-stops>
          <style:tab-stop style:type="left" style:position="1.2993in"/>
          <style:tab-stop style:type="left" style:position="5.4722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ab-stops>
          <style:tab-stop style:type="left" style:position="1.9395in"/>
          <style:tab-stop style:type="left" style:position="5.4722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1.9395in"/>
          <style:tab-stop style:type="left" style:position="5.9375in"/>
        </style:tab-stops>
      </style:paragraph-properties>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justify" fo:text-indent="1.9395in">
        <style:tab-stops>
          <style:tab-stop style:type="left" style:position="1.9395in"/>
          <style:tab-stop style:type="left" style:position="5.4722in"/>
        </style:tab-stops>
      </style:paragraph-properties>
      <style:text-properties fo:font-weight="bold" style:font-weight-asian="bold" fo:color="#000000" style:language-asian="lt" style:country-asian="LT"/>
    </style:style>
    <style:style style:name="P96" style:parent-style-name="Normal" style:family="paragraph">
      <style:paragraph-properties fo:text-align="justify" fo:text-indent="1.9395in">
        <style:tab-stops>
          <style:tab-stop style:type="left" style:position="1.9395in"/>
          <style:tab-stop style:type="left" style:position="5.4722in"/>
        </style:tab-stops>
      </style:paragraph-properties>
    </style:style>
    <style:style style:name="T97" style:parent-style-name="DefaultParagraphFont" style:family="text">
      <style:text-properties fo:font-weight="bold" style:font-weight-asian="bold" fo:color="#000000" style:language-asian="lt" style:country-asian="LT"/>
    </style:style>
    <style:style style:name="P98" style:parent-style-name="Normal" style:family="paragraph">
      <style:paragraph-properties fo:text-align="justify" fo:text-indent="0.4923in">
        <style:tab-stops>
          <style:tab-stop style:type="left" style:position="1.9395in"/>
          <style:tab-stop style:type="left" style:position="5.8979in"/>
        </style:tab-stops>
      </style:paragraph-properties>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ab-stops>
          <style:tab-stop style:type="left" style:position="1.2993in"/>
          <style:tab-stop style:type="left" style:position="5.4722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ab-stops>
          <style:tab-stop style:type="left" style:position="1.9395in"/>
          <style:tab-stop style:type="left" style:position="5.4722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P118" style:parent-style-name="Normal" style:family="paragraph">
      <style:paragraph-properties fo:text-align="justify" fo:text-indent="1.9395in">
        <style:tab-stops>
          <style:tab-stop style:type="left" style:position="1.9395in"/>
          <style:tab-stop style:type="left" style:position="5.8979in"/>
        </style:tab-stops>
      </style:paragraph-properties>
      <style:text-properties fo:font-weight="bold" style:font-weight-asian="bold" fo:color="#000000" style:language-asian="lt" style:country-asian="LT"/>
    </style:style>
    <style:style style:name="P119" style:parent-style-name="Normal" style:family="paragraph">
      <style:paragraph-properties fo:text-align="justify" fo:text-indent="1.9395in">
        <style:tab-stops>
          <style:tab-stop style:type="left" style:position="1.9395in"/>
          <style:tab-stop style:type="left" style:position="5.8979in"/>
        </style:tab-stops>
      </style:paragraph-properties>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ab-stops>
          <style:tab-stop style:type="left" style:position="1.2993in"/>
          <style:tab-stop style:type="left" style:position="5.4722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ab-stops>
          <style:tab-stop style:type="left" style:position="1.9395in"/>
          <style:tab-stop style:type="left" style:position="5.8979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text-indent="0.4923in">
        <style:tab-stops>
          <style:tab-stop style:type="left" style:position="1.9395in"/>
          <style:tab-stop style:type="left" style:position="5.93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1.9395in">
        <style:tab-stops>
          <style:tab-stop style:type="left" style:position="1.9395in"/>
          <style:tab-stop style:type="left" style:position="5.8979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text-indent="0.4923in">
        <style:tab-stops>
          <style:tab-stop style:type="left" style:position="1.9395in"/>
          <style:tab-stop style:type="left" style:position="5.4722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1.9791in">
        <style:tab-stops>
          <style:tab-stop style:type="left" style:position="1.9791in"/>
          <style:tab-stop style:type="left" style:position="5.8979in"/>
        </style:tab-stops>
      </style:paragraph-properties>
      <style:text-properties fo:color="#000000" style:language-asian="lt" style:country-asian="LT"/>
    </style:style>
    <style:style style:name="P151" style:parent-style-name="Normal" style:family="paragraph">
      <style:paragraph-properties fo:text-align="justify" fo:text-indent="1.9791in">
        <style:tab-stops>
          <style:tab-stop style:type="left" style:position="1.9791in"/>
          <style:tab-stop style:type="left" style:position="5.8979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center"/>
      <style:text-properties fo:color="#000000"/>
    </style:style>
    <style:style style:name="P15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ŽINYBINĖS KOMBINUOTOSIOS MUITŲ TARIFŲ IR UŽSIENIO PREKYBOS STATISTIKOS NOMENKLATŪROS NAUDOJIMO KOMISIJOS<text:s/></text:span></text:p>
      <text:p text:style-name="P12">NAUJAI ĮVEDAMŲ Į 1998 m. KOMBINUOTOSIOS PREKIŲ NOMENKLATŪROS VERSIJĄ NACIONALINIŲ SUBPOZICIJŲ IR NAUJAI ĮVEDAMŲ BEI KEIČIAMŲ 98 SKIRSNIO SUBPOZICIJŲ TVIRTINIMO AKTAS</text:p>
      <text:p text:style-name="P13"/>
      <text:p text:style-name="P14">1998 m. balandžio 22 d.</text:p>
      <text:p text:style-name="P15"/>
      <text:p text:style-name="P16"/>
      <text:p text:style-name="P17"><text:span text:style-name="T18">Tarpžinybinė Kombinuotosios muitų tarifų ir užsienio prekybos statistikos nomenklatūros naudojimo komisija, vadovaudamasi Lietuvos Respublikos Vyriausybės 1996 m. rugsėjo 11 d. nutarimo Nr. 1052 „Dėl Lietuvos Respublikos kombinuotosios muitų tarifų ir užsienio prekybos statistikos nomenklatūros“ 1.6 punktu,<text:s/></text:span><text:span text:style-name="T19">tvirtin</text:span><text:span text:style-name="T20">a:</text:span></text:p>
      <text:p text:style-name="P21"><text:span text:style-name="T22">naujai įvedamas į 1998 m. Kombinuotosios prekių nomenklatūros versiją nacionalines subpozicijas ir naujai įvedamas bei keičiamas 98 skirsnio subpozicijas (pridedama).</text:span></text:p>
      <text:p text:style-name="P23"><text:span text:style-name="T24">Šiuo aktu įvestos nacionalinės subpozicijos ir įvestos bei pakeistos 98 skirsnio subpozicijos taikomos nuo 1998 m. liepos 1 d.</text:span></text:p>
      <text:p text:style-name="P25"/>
      <text:p text:style-name="P26"/>
      <text:p text:style-name="P27"/>
      <text:p text:style-name="P28">KOMISIJOS PIRMININKAS<text:tab/>Š. AVIŽIENIS<text:s/></text:p>
      <text:p text:style-name="P29"/>
      <text:p text:style-name="P30"><text:span text:style-name="T31">KOMISIJOS SEKRETORĖ</text:span><text:span text:style-name="T32"><text:tab/>V. PROTUSEVIČIENĖ</text:span></text:p>
      <text:soft-page-break/>
      <text:p text:style-name="P33"><text:span text:style-name="T34">PATVIRTINTA</text:span></text:p>
      <text:p text:style-name="P35">Tarpžinybinės Kombinuotosios muitų tarifų ir<text:s/></text:p>
      <text:p text:style-name="P36">užsienio prekybos statistikos nomenklatūros<text:s/></text:p>
      <text:p text:style-name="P37">naudojimo komisijos 1998 m. balandžio 22 d.<text:s/></text:p>
      <text:p text:style-name="P38">aktu</text:p>
      <text:p text:style-name="P39"/>
      <text:p text:style-name="P40"><text:span text:style-name="T41">LIETUVOS RESPUBLIKOS KOMBINUOTOJI MUITŲ TARIFŲ IR UŽSIENIO PREKYBOS STATISTIKOS NOMENKLATŪRA</text:span></text:p>
      <text:p text:style-name="P42"/>
      <text:p text:style-name="P43"><text:span text:style-name="T44">I</text:span><text:span text:style-name="T45">.<text:s/></text:span><text:span text:style-name="T46">Naujai įvedamos nacionalinės subpozicijos</text:span></text:p>
      <text:p text:style-name="P47"/>
      <text:p text:style-name="P48"><text:span text:style-name="T49">1</text:span><text:span text:style-name="T50">. Papildyti 2 skirsnio „Mėsa ir valgomi mėsos subproduktai“ 02.03 poziciją „Kiauliena, šviežia, šaldyta arba užšaldyta“ tokiomis nacionalinėmis subpozicijomis:</text:span></text:p>
      <text:p text:style-name="P51"><text:span text:style-name="T52">„</text:span><text:span text:style-name="T53">0203.19.55</text:span><text:span text:style-name="T54"><text:s/></text:span><text:span text:style-name="T55"><text:tab/>----- Be kaulų:<text:s/></text:span></text:p>
      <text:p text:style-name="P56"><text:span text:style-name="T57">0203.19.55.1</text:span><text:span text:style-name="T58"><text:s/></text:span><text:span text:style-name="T59"><text:tab/>------ Pažandės<text:s/></text:span><text:span text:style-name="T60"><text:tab/>KGM</text:span></text:p>
      <text:p text:style-name="P61"><text:span text:style-name="T62">0203.19.55.9</text:span><text:span text:style-name="T63"><text:s/></text:span><text:span text:style-name="T64"><text:tab/>------ Kita</text:span><text:span text:style-name="T65"><text:tab/>KGM</text:span></text:p>
      <text:p text:style-name="P66"/>
      <text:p text:style-name="P67"><text:span text:style-name="T68">0203.29.55</text:span><text:span text:style-name="T69"><text:s/></text:span><text:span text:style-name="T70"><text:tab/>----- Be kaulų:</text:span></text:p>
      <text:p text:style-name="P71"><text:span text:style-name="T72">0203.29.55.1</text:span><text:span text:style-name="T73"><text:s/></text:span><text:span text:style-name="T74"><text:tab/>------ Pažandės<text:s/></text:span><text:span text:style-name="T75"><text:tab/>KGM</text:span></text:p>
      <text:p text:style-name="P76"><text:span text:style-name="T77">0203.29.55.9</text:span><text:span text:style-name="T78"><text:s/></text:span><text:span text:style-name="T79"><text:tab/>------ Kita<text:s/></text:span><text:span text:style-name="T80"><text:tab/>KGM</text:span><text:span text:style-name="T81">“</text:span></text:p>
      <text:p text:style-name="P82"><text:span text:style-name="T83">2</text:span><text:span text:style-name="T84">. Papildyti 39 skirsnio „Plastikai ir jų dirbiniai“ 39.20 poziciją „Kitos plokštės, lakštai, plėvelės, folijos ir juostelės iš plastikų, neakytų ir nearmuotų, nelaminuotų, nesutvirtintų ir panašiai nekombinuotų su kitomis medžiagomis“ tokiomis nacionalinėmis subpozicijomis:</text:span></text:p>
      <text:p text:style-name="P85"><text:span text:style-name="T86">„</text:span><text:span text:style-name="T87">3920.10.89</text:span><text:span text:style-name="T88"><text:s/></text:span><text:span text:style-name="T89"><text:tab/>--- Kiti:</text:span></text:p>
      <text:p text:style-name="P90"><text:span text:style-name="T91">3920.10.89.1</text:span><text:span text:style-name="T92"><text:s/></text:span><text:span text:style-name="T93"><text:tab/>---- Plokštės ir lakštai iš aukšto tankio polietileno,</text:span><text:span text:style-name="T94"><text:tab/>KGM</text:span></text:p>
      <text:p text:style-name="P95">kurių savitasis sunkis didesnis kaip 0,93, o storis<text:s/></text:p>
      <text:p text:style-name="P96"><text:span text:style-name="T97">didesnis kaip 1 mm</text:span></text:p>
      <text:p text:style-name="P98"><text:span text:style-name="T99">3920.10.89.9</text:span><text:span text:style-name="T100"><text:s/></text:span><text:span text:style-name="T101"><text:tab/>---- Kiti<text:s/></text:span><text:span text:style-name="T102"><text:tab/>KGM</text:span><text:span text:style-name="T103">“</text:span></text:p>
      <text:p text:style-name="P104"/>
      <text:p text:style-name="P105"><text:span text:style-name="T106">II</text:span><text:span text:style-name="T107">.<text:s/></text:span><text:span text:style-name="T108">Naujai įvedamos ir keičiamos 98 skirsnio subpozicijos</text:span></text:p>
      <text:p text:style-name="P109"/>
      <text:p text:style-name="P110"><text:span text:style-name="T111">3</text:span><text:span text:style-name="T112">. Papildyti 98 skirsnį „Prekės, kurioms taikomos specialiosios deklaravimo nuostatos“ šia 9821.00.00.0 subpozicija:</text:span></text:p>
      <text:p text:style-name="P113"><text:span text:style-name="T114">„</text:span><text:span text:style-name="T115">9821.00.00.0</text:span><text:span text:style-name="T116"><text:s/></text:span><text:span text:style-name="T117"><text:tab/>Transporto priemonių dalys<text:s/></text:span></text:p>
      <text:p text:style-name="P118">(išskyrus numeruojamuosius agregatus),</text:p>
      <text:p text:style-name="P119"><text:span text:style-name="T120">kurios neapmokestinamos importo muitais<text:s/></text:span><text:span text:style-name="T121"><text:tab/>KGM</text:span><text:span text:style-name="T122">“</text:span></text:p>
      <text:p text:style-name="P123"><text:span text:style-name="T124">4</text:span><text:span text:style-name="T125">.<text:s/></text:span><text:span text:style-name="T126">9817.00.00.0, 9818.00.00.0</text:span><text:span text:style-name="T127"><text:s/>ir<text:s/></text:span><text:span text:style-name="T128">9819.00.00.0</text:span><text:span text:style-name="T129"><text:s/>subpozicijose vietoje matavimo vienetų „KGM“ įrašyti „</text:span><text:span text:style-name="T130">NMB</text:span><text:span text:style-name="T131">“ ir šias subpozicijas išdėstyti taip:</text:span></text:p>
      <text:p text:style-name="P132"><text:span text:style-name="T133">„</text:span><text:span text:style-name="T134">9817.00.00.0</text:span><text:span text:style-name="T135"><text:s/></text:span><text:span text:style-name="T136"><text:tab/>Pašto siuntos, kurių vertė ne didesnė kaip 400 litų<text:s/></text:span><text:span text:style-name="T137"><text:tab/>NMB</text:span></text:p>
      <text:p text:style-name="P138"><text:span text:style-name="T139">9818.00.00.0</text:span><text:span text:style-name="T140"><text:s/></text:span><text:span text:style-name="T141"><text:tab/>Pašto siuntos, kurių vertė didesnė kaip 400 litų,<text:s/></text:span></text:p>
      <text:p text:style-name="P142"><text:span text:style-name="T143">bet ne didesnė kaip 3000 litų</text:span><text:span text:style-name="T144"><text:s/></text:span><text:span text:style-name="T145"><text:tab/>NMB</text:span></text:p>
      <text:p text:style-name="P146"><text:span text:style-name="T147">9819.00.00.0</text:span><text:span text:style-name="T148"><text:s/></text:span><text:span text:style-name="T149"><text:tab/>Smulkios siuntos, kurių vertė ne didesnė</text:span></text:p>
      <text:p text:style-name="P150">kaip 3000 litų, gabenamos (saugomos) viename<text:s/></text:p>
      <text:p text:style-name="P151"><text:span text:style-name="T152">transporto vienete</text:span><text:span text:style-name="T153"><text:s/></text:span><text:span text:style-name="T154"><text:tab/>NMB“</text:span></text:p>
      <text:p text:style-name="P155">______________</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9T11:57:00Z</meta:creation-date>
    <dc:date>2017-09-19T11:57:00Z</dc:date>
    <meta:template xlink:href="Normal.dotm" xlink:type="simple"/>
    <meta:editing-cycles>2</meta:editing-cycles>
    <meta:editing-duration>PT0S</meta:editing-duration>
    <meta:document-statistic meta:page-count="2" meta:paragraph-count="15" meta:word-count="328" meta:character-count="2964" meta:row-count="73" meta:non-whitespace-character-count="2651"/>
  </office:meta>
</office:document-meta>
</file>