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42"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4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language-asian="lt" style:country-asian="LT"/>
    </style:style>
    <style:style style:name="T75" style:parent-style-name="DefaultParagraphFont" style:family="text">
      <style:text-properties fo:font-weight="bold" style:font-weight-asian="bold" fo:text-transform="uppercase"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T81" style:parent-style-name="DefaultParagraphFont" style:family="text">
      <style:text-properties fo:font-weight="bold" style:font-weight-asian="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T87" style:parent-style-name="DefaultParagraphFont" style:family="text">
      <style:text-properties fo:font-weight="bold" style:font-weight-asian="bold" fo:text-transform="uppercase"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language-asian="lt" style:country-asian="LT"/>
    </style:style>
    <style:style style:name="T128" style:parent-style-name="DefaultParagraphFont" style:family="text">
      <style:text-properties fo:font-weight="bold" style:font-weight-asian="bold" fo:text-transform="uppercase"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T134" style:parent-style-name="DefaultParagraphFont" style:family="text">
      <style:text-properties fo:font-weight="bold" style:font-weight-asian="bold" fo:text-transform="uppercase"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169" style:parent-style-name="DefaultParagraphFont" style:family="text">
      <style:text-properties fo:font-weight="bold" style:font-weight-asian="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T175" style:parent-style-name="DefaultParagraphFont" style:family="text">
      <style:text-properties fo:font-weight="bold" style:font-weight-asian="bold" fo:text-transform="uppercase"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language-asian="lt" style:country-asian="LT"/>
    </style:style>
    <style:style style:name="T194" style:parent-style-name="DefaultParagraphFont" style:family="text">
      <style:text-properties fo:font-weight="bold" style:font-weight-asian="bold" fo:text-transform="uppercase"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ŪKIO IR MAISTO PREKIŲ IMPORTO TARIFINIŲ KVOTŲ PASKIRSTYMO KONKURSŲ TVARKOS IR KONKURSO PASKELBIMO</text:p>
      <text:p text:style-name="P15"/>
      <text:p text:style-name="P16">1998 m. liepos 21 d. Nr. 104</text:p>
      <text:p text:style-name="P17">Vilnius</text:p>
      <text:p text:style-name="P18"/>
      <text:p text:style-name="P19"/>
      <text:p text:style-name="P20"><text:span text:style-name="T21">Vykdydamas Lietuvos Respublikos Vyriausybės 1997 m. gruodžio 23 d. nutarimą Nr. 1468 „Dėl Lietuvos Respublikos, iš vienos pusės, ir Europos Bendrijos, Europos atominės energijos bendrijos bei Europos anglių ir plieno bendrijos, iš kitos pusės, sutarties dėl laisvos prekybos ir su prekyba susijusių dalykų vykdymo“,</text:span></text:p>
      <text:p text:style-name="P22"><text:span text:style-name="T23">ĮSAKAU:</text:span></text:p>
      <text:p text:style-name="P24"><text:span text:style-name="T25">1</text:span><text:span text:style-name="T26">. Patvirtinti Žemės ūkio ir maisto prekių importo tarifinių kvotų paskirstymo konkursų tvarką pagal 1 priedą.</text:span></text:p>
      <text:p text:style-name="P27"><text:span text:style-name="T28">2</text:span><text:span text:style-name="T29">. Žemės ūkio ir maisto prekių importo tarifinių kvotų paskirstymo konkurso komisijai iki š. m. liepos 25 d. paskelbti spaudoje žemės ūkio ir maisto prekių importo iš Europos Sąjungos šalių tarifinių kvotų paskirstymo konkursą.</text:span></text:p>
      <text:p text:style-name="P30"><text:span text:style-name="T31">3</text:span><text:span text:style-name="T32">. Įsakymo vykdymą kontroliuoti viceministrei N. Kazlauskienei.</text:span></text:p>
      <text:p text:style-name="P33"/>
      <text:p text:style-name="P34"/>
      <text:p text:style-name="P35"/>
      <text:p text:style-name="P36"><text:span text:style-name="T37">ŽEMĖS ŪKIO MINISTRAS</text:span><text:span text:style-name="T38"><text:tab/>EDVARDAS MAKELIS</text:span></text:p>
      <text:soft-page-break/>
      <text:p text:style-name="P39"><text:span text:style-name="T40">PATVIRTINTA</text:span></text:p>
      <text:p text:style-name="P41">Žemės ūkio ministerijos</text:p>
      <text:p text:style-name="P42">1998 m. liepos 21 d. įsakymu Nr. 104</text:p>
      <text:p text:style-name="P43"><text:span text:style-name="T44">1</text:span><text:span text:style-name="T45"><text:s/>priedas</text:span></text:p>
      <text:p text:style-name="P46"/>
      <text:p text:style-name="P47"><text:span text:style-name="T48">Žemės ūkio ir maisto prekių importo tarifinių kvotų paskirstymo konkursų tvarka</text:span></text:p>
      <text:p text:style-name="P49"/>
      <text:p text:style-name="P50">Konkursai skelbiami tarifinių importo kvotų, numatytų Lietuvos Respublikos pasirašytose laisvosios prekybos sutartyse bei Lietuvos Respublikos Vyriausybės sprendimuose, administravimui. Tarifinių kvotų administravimas vykdomas remiantis:</text:p>
      <text:p text:style-name="P51">Lietuvos Respublikos tarptautiniais susitarimais;</text:p>
      <text:p text:style-name="P52">1997 m. gruodžio 23 d. Lietuvos Respublikos Vyriausybės nutarimu Nr. 1468 „Dėl Lietuvos Respublikos, iš vienos pusės, ir Europos Bendrijos, Europos atominės energijos bendrijos bei Europos anglių bei plieno bendrijos, iš kitos pusės, sutarties dėl laisvos prekybos ir su prekyba susijusių dalykų vykdymo“;</text:p>
      <text:p text:style-name="P53">1997 m. kovo 24 d. Lietuvos Respublikos Vyriausybės nutarimu Nr. 268 „Dėl prekių eksporto ir importo reguliavimo Lietuvos Respublikoje tvarkos“;</text:p>
      <text:p text:style-name="P54">1995 m. gegužės 8 d. Lietuvos Respublikos Vyriausybės nutarimu Nr. 653 „Dėl bendros prekių importo ir eksporto tarifinių kvotų administravimo tvarkos“.</text:p>
      <text:p text:style-name="P55"/>
      <text:p text:style-name="P56"><text:span text:style-name="T57">1</text:span><text:span text:style-name="T58">. Bendrosios sąlygos</text:span></text:p>
      <text:p text:style-name="P59"/>
      <text:p text:style-name="P60"><text:span text:style-name="T61">1.1</text:span><text:span text:style-name="T62">. Konkursų rengėja – Lietuvos Respublikos žemės ūkio ministerija.</text:span></text:p>
      <text:p text:style-name="P63"><text:span text:style-name="T64">1.2</text:span><text:span text:style-name="T65">. Paraiškos ir pasiūlymai pateikiami lietuvių kalba.</text:span></text:p>
      <text:p text:style-name="P66"><text:span text:style-name="T67">1.3</text:span><text:span text:style-name="T68">. Vienas konkurso dalyvis vienai prekių grupei gali pateikti tik vieną pasiūlymą.</text:span></text:p>
      <text:p text:style-name="P69"><text:span text:style-name="T70">1.4</text:span><text:span text:style-name="T71">. Pateikti konkursui dokumentai negrąžinami.</text:span></text:p>
      <text:p text:style-name="P72"/>
      <text:p text:style-name="P73"><text:span text:style-name="T74">2</text:span><text:span text:style-name="T75">. Konkursų dalyviai</text:span></text:p>
      <text:p text:style-name="P76"/>
      <text:p text:style-name="P77">Žemės ūkio ir maisto prekių importo tarifinių kvotų paskirstymo konkursuose gali dalyvauti visi Lietuvos Respublikoje įregistruoti ūkio subjektai nepriklausomai nuo įmonės rūšies ir nuosavybės formos.</text:p>
      <text:p text:style-name="P78"/>
      <text:p text:style-name="P79"><text:span text:style-name="T80">3</text:span><text:span text:style-name="T81">. Konkurso skelbimas</text:span></text:p>
      <text:p text:style-name="P82"/>
      <text:p text:style-name="P83">Konkursų tvarka ir jos pakeitimai skelbiami „Valstybės žiniose“, o konkursas – „Informaciniuose pranešimuose“.</text:p>
      <text:p text:style-name="P84"/>
      <text:p text:style-name="P85"><text:span text:style-name="T86">4</text:span><text:span text:style-name="T87">. Konkurso paraiškų ir pasiūlymų pateikimas</text:span></text:p>
      <text:p text:style-name="P88"/>
      <text:p text:style-name="P89"><text:span text:style-name="T90">4.1</text:span><text:span text:style-name="T91">. Ūkio subjektas konkurso skelbime nustatytu laiku pateikia konkurso rengėjui:</text:span></text:p>
      <text:p text:style-name="P92"><text:span text:style-name="T93">4.1.1</text:span><text:span text:style-name="T94">. paraišką, kurioje nurodo pageidaujamą importuoti pagal importo tarifines kvotas prekių kiekį, jų kodus pagal Kombinuotąją prekių nomenklatūrą, prekės kilmės šalį bei laikotarpį, per kurį numatoma kvotą panaudoti;</text:span></text:p>
      <text:p text:style-name="P95"><text:span text:style-name="T96">4.1.2</text:span><text:span text:style-name="T97">. įmonės registracijos pažymėjimo kopiją;</text:span></text:p>
      <text:p text:style-name="P98"><text:span text:style-name="T99">4.1.3</text:span><text:span text:style-name="T100">. muitinės, kurios veiklos zonoje yra subjekto buveinė, išvadą apie įsipareigojimų muitinei vykdymą;</text:span></text:p>
      <text:p text:style-name="P101"><text:span text:style-name="T102">4.1.4</text:span><text:span text:style-name="T103">. pažymą iš mokesčių inspekcijos apie mokestinių įsipareigojimų vykdymą;</text:span></text:p>
      <text:p text:style-name="P104"><text:span text:style-name="T105">4.1.5</text:span><text:span text:style-name="T106">. sutarties ar ketinimo protokolo su užsienio partneriu kopiją;</text:span></text:p>
      <text:p text:style-name="P107"><text:span text:style-name="T108">4.1.6</text:span><text:span text:style-name="T109">. kitus konkurso skelbime nurodytus dokumentus.</text:span></text:p>
      <text:p text:style-name="P110"><text:span text:style-name="T111">4.2</text:span><text:span text:style-name="T112">. Konkurso paraiška turi būti patvirtinta ūkio subjekto vadovo parašu ir antspaudu. Ji pateikiama užantspauduotame voke su skelbimo tekste nurodytu užrašu.</text:span></text:p>
      <text:p text:style-name="P113"><text:span text:style-name="T114">4.3</text:span><text:span text:style-name="T115">. Paraiška laikoma pavėluota, jeigu jos registracijos ministerijos kanceliarijoje data yra vėlesnė, nei skelbime nurodytas paraiškų priėmimo terminas. Pavėluotai gautos paraiškos neatplėšus voko grąžinamos jų pateikėjams.</text:span></text:p>
      <text:p text:style-name="P116"><text:span text:style-name="T117">4.4</text:span><text:span text:style-name="T118">. Gautos paraiškos registruojamos paraiškų registracijos žurnale.</text:span></text:p>
      <text:p text:style-name="P119"><text:span text:style-name="T120">4.5</text:span><text:span text:style-name="T121">. Paraiškos ir pasiūlymai priimami adresu:</text:span></text:p>
      <text:p text:style-name="P122">Žemės ūkio ministerija,</text:p>
      <text:p text:style-name="P123">Gedimino pr. 19,</text:p>
      <text:p text:style-name="P124">2025 Vilnius.</text:p>
      <text:p text:style-name="P125"/>
      <text:p text:style-name="P126"><text:span text:style-name="T127">5</text:span><text:span text:style-name="T128">. Vokų su pasiūlymais atplėšimo vieta ir laikas</text:span></text:p>
      <text:p text:style-name="P129"/>
      <text:p text:style-name="P130">Vokai su pasiūlymais atplėšiami konkurso skelbime nurodytoje vietoje ir laiku.</text:p>
      <text:p text:style-name="P131"/>
      <text:p text:style-name="P132"><text:span text:style-name="T133">6</text:span><text:span text:style-name="T134">. Vokų atplėšimo ir pasiūlymų nagrinėjimo procedūros</text:span></text:p>
      <text:p text:style-name="P135"/>
      <text:p text:style-name="P136"><text:span text:style-name="T137">6.1</text:span><text:span text:style-name="T138">. Vokai atplėšiami dalyvaujant ne mažiau kaip 2/3 komisijos narių.</text:span></text:p>
      <text:p text:style-name="P139"><text:span text:style-name="T140">6.2</text:span><text:span text:style-name="T141">. Atplėšus voką, skelbiamas pasiūlymą pateikusio ūkio subjekto pavadinimas, adresas, pageidaujamų įvežti produktų kiekis, laikotarpis, per kurį numatoma panaudoti kvotą.</text:span></text:p>
      <text:p text:style-name="P142"><text:span text:style-name="T143">6.3</text:span><text:span text:style-name="T144">. Komisija vokų su pasiūlymais atplėšimo procedūrą įformina protokolu.</text:span></text:p>
      <text:p text:style-name="P145"><text:span text:style-name="T146">6.4</text:span><text:span text:style-name="T147">. Vokų atplėšimą gali stebėti konkurso dalyvių atstovai.</text:span></text:p>
      <text:p text:style-name="P148"><text:span text:style-name="T149">6.5</text:span><text:span text:style-name="T150">. Komisija pasiūlymus nagrinėja ir sprendimus priima uždaruose posėdžiuose.</text:span></text:p>
      <text:p text:style-name="P151"><text:span text:style-name="T152">6.6</text:span><text:span text:style-name="T153">. Pasiūlymų nagrinėjimas ir įvertinimas įforminimas atskiru protokolu.</text:span></text:p>
      <text:p text:style-name="P154"><text:span text:style-name="T155">6.7</text:span><text:span text:style-name="T156">. Prireikus išsiaiškinti pasiūlymų detales, komisija gali kviesti konkurso dalyvio atstovus.</text:span></text:p>
      <text:p text:style-name="P157"><text:span text:style-name="T158">6.8</text:span><text:span text:style-name="T159">. Komisija vertina tik tuos pasiūlymus, kurie atitinka konkursų tvarkoje išdėstytus reikalavimus.</text:span></text:p>
      <text:p text:style-name="P160"><text:span text:style-name="T161">6.9</text:span><text:span text:style-name="T162">. Komisijos posėdžių protokolus pasirašo komisijos pirmininkas ir sekretorius.</text:span></text:p>
      <text:p text:style-name="P163"><text:span text:style-name="T164">6.10</text:span><text:span text:style-name="T165">. Komisijos sprendimai priimami dalyvaujant ne mažiau kaip 2/3 komisijos narių paprasta balsų dauguma. Balsams pasiskirsčius po lygiai, lemia komisijos pirmininko balsas.</text:span></text:p>
      <text:p text:style-name="P166"/>
      <text:p text:style-name="P167"><text:span text:style-name="T168">7</text:span><text:span text:style-name="T169">. Vertinimas</text:span></text:p>
      <text:p text:style-name="P170"/>
      <text:p text:style-name="P171">Teisę gauti importo tarifinę kvotą turi ūkio subjektai, pateikę visus konkursų tvarkoje ir skelbime nurodytus dokumentus, įvykdę įsipareigojimus muitinei bei mokesčių inspekcijai. Jei paraiškose prašomų kvotų dydis neviršija bendros kvotos, tuomet patenkinamos visos paraiškos. Jeigu kvota viršijama, ji paskirstoma proporcingai paraiškose nurodytam prekių kiekiui.</text:p>
      <text:p text:style-name="P172"/>
      <text:p text:style-name="P173"><text:span text:style-name="T174">8</text:span><text:span text:style-name="T175">. Papildomo konkurso organizavimo sąlygos</text:span></text:p>
      <text:p text:style-name="P176"/>
      <text:p text:style-name="P177">Papildomas konkursas gali būti skelbiamas, jeigu:</text:p>
      <text:p text:style-name="P178"><text:span text:style-name="T179">8.1</text:span><text:span text:style-name="T180">. įstatymų nustatyta tvarka tenkinami konkurso dalyvių, nesutikusių su konkurso rezultatais, skundai ar dėl kitų priežasčių anuliuojami konkurso rezultatai;</text:span></text:p>
      <text:p text:style-name="P181"><text:span text:style-name="T182">8.2</text:span><text:span text:style-name="T183">. pagal konkurso rezultatus visos išduotinos importo tarifinės kvotos sudaro mažesnę sumą, negu nustatyta tam laikotarpiui Lietuvos Respublikos tarptautinėse sutartyse ar Lietuvos Respublikos Vyriausybės sprendimuose. Skelbiant papildomą konkursą, gali būti pakeistos (palengvintos) importo tarifinių kvotų išdavimo sąlygos;</text:span></text:p>
      <text:p text:style-name="P184"><text:span text:style-name="T185">8.3</text:span><text:span text:style-name="T186">. ūkio subjektai pagal gautą importo tarifinę kvotą importuoja prekes kitomis, negu buvo numatyta skelbiant konkursą, sąlygomis ir dėl to anuliuojamos jiems išduotos kvotos;</text:span></text:p>
      <text:p text:style-name="P187"><text:span text:style-name="T188">8.4</text:span><text:span text:style-name="T189">. bent vienas importo tarifinę kvotą gavęs ūkio subjektas per 10 dienų nuo konkurso rezultatų paskelbimo atsisako vykdyti kvotą.</text:span></text:p>
      <text:soft-page-break/>
      <text:p text:style-name="P190">Papildomas konkursas gali būti skelbiamas ir tik dalinei importo tarifinei kvotai gauti (t. y. anuliavus dalį išduotų kvotų arba trūkstant daliai Lietuvos Respublikai nustatytos kvotos).</text:p>
      <text:p text:style-name="P191"/>
      <text:p text:style-name="P192"><text:span text:style-name="T193">9</text:span><text:span text:style-name="T194">. Kvotų išdavimo tvarka</text:span></text:p>
      <text:p text:style-name="P195"/>
      <text:p text:style-name="P196"><text:span text:style-name="T197">9.1</text:span><text:span text:style-name="T198">. Prekių importo tarifinę kvotą gavusiam ūkio subjektui išduodamas kvotos turėtojo pažymėjimas bei pažymos apie suteiktą vienkartinę importo tarifinę kvotą, kuriuos pasirašo ministras arba viceministras.</text:span></text:p>
      <text:p text:style-name="P199"><text:span text:style-name="T200">9.2</text:span><text:span text:style-name="T201">. Pažymėjimas ir pažymos išrašomos keturiais egzemplioriais, iš kurių vienas pateikiamas muitinės įstaigai, antras ir trečias – importą vykdančiam ūkio subjektui, ketvirtas lieka Žemės ūkio ministerijoje.</text:span></text:p>
      <text:p text:style-name="P202"><text:span text:style-name="T203">9.3</text:span><text:span text:style-name="T204">. Laimėję konkursą ir gavę vienkartinę importo tarifinę kvotą, ūkio subjektai privalo:</text:span></text:p>
      <text:p text:style-name="P205"><text:span text:style-name="T206">9.3.1</text:span><text:span text:style-name="T207">. atlikus importo procedūrą, per 10 dienų pristatyti Žemės ūkio ministerijai antrąjį pažymos egzempliorių su muitinės žymomis;</text:span></text:p>
      <text:p text:style-name="P208"><text:span text:style-name="T209">9.3.2</text:span><text:span text:style-name="T210">. nepanaudotą pažymą apie suteiktą vienkartinę tarifinę kvotą per 5 darbo dienas nuo galiojimo termino pabaigos grąžinti Žemės ūkio ministerijai su rašytine informacija apie nepanaudojimo priežastis;</text:span></text:p>
      <text:p text:style-name="P211"><text:span text:style-name="T212">9.3.3</text:span><text:span text:style-name="T213">. atsisakius naudoti importo tarifinę kvotą, per 10 kalendorinių dienų nuo konkurso rezultatų paskelbimo, kartu su rašytine informacija apie atsisakymo priežastis grąžinti importo tarifinės kvotos turėtojo pažymėjimą ir pažymas apie suteiktą vienkartinę importo kvotą Žemės ūkio ministerijai;</text:span></text:p>
      <text:p text:style-name="P214"><text:span text:style-name="T215">9.3.4</text:span><text:span text:style-name="T216">. neperleisti importo tarifinės kvotos kitiems ūkio subjektams;</text:span></text:p>
      <text:p text:style-name="P217"><text:span text:style-name="T218">9.3.5</text:span><text:span text:style-name="T219">. importuoti prekes pagal konkursų tvarkoje nurodytas sąlygas.</text:span></text:p>
      <text:p text:style-name="P220"><text:span text:style-name="T221">9.4</text:span><text:span text:style-name="T222">. Jeigu ūkio subjektai nesilaiko šių įsipareigojimų, jų kvotos anuliuojamos ir jie vienerius metus nuo kvotos anuliavimo datos netenka teisės dalyvauti žemės ūkio ir maisto prekių importo tarifinių kvotų paskirstymo konkursuose.</text:span></text:p>
      <text:p text:style-name="P223"/>
      <text:p text:style-name="P224"/>
      <text:p text:style-name="P225"><text:span text:style-name="T226">VICEMINISTRĖ</text:span><text:span text:style-name="T227"><text:tab/>N. KAZLAUSKIENĖ</text:span></text:p>
      <text:p text:style-name="P228"/>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09:42:00Z</meta:creation-date>
    <dc:date>2017-03-13T09:42:00Z</dc:date>
    <meta:template xlink:href="Normal.dotm" xlink:type="simple"/>
    <meta:editing-cycles>2</meta:editing-cycles>
    <meta:editing-duration>PT0S</meta:editing-duration>
    <meta:document-statistic meta:page-count="4" meta:paragraph-count="199" meta:word-count="1080" meta:character-count="8166" meta:row-count="291" meta:non-whitespace-character-count="7285"/>
  </office:meta>
</office:document-meta>
</file>