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BIRŽELIO 14 D. ĮSAKYMO NR. 317 „DĖL KARPOTOJO BERŽO, PAPRASTOJO ĄŽUOLO, PAPRASTOSIOS EGLĖS, PAPRASTOSIOS PUŠIES IR PAPRASTOJO UOSIO PROVENENCIJŲ (KILMIŲ) RAJONŲ PATVIRTINIMO“ PAKEITIMO</text:p>
      <text:p text:style-name="P9"/>
      <text:p text:style-name="P10">2004 m. gruodžio 24 d. Nr. D1-675</text:p>
      <text:p text:style-name="P11">Vilnius</text:p>
      <text:p text:style-name="P12"/>
      <text:p text:style-name="P13"><text:span text:style-name="T14">Pakeičiu</text:span><text:span text:style-name="T15"><text:s/>Lietuvos Respublikos aplinkos ministro 2002 m. birželio 14 d. įsakymą Nr. 317 „Dėl karpotojo beržo, paprastojo ąžuolo, paprastosios eglės, paprastosios pušies ir paprastojo uosio provenencijų (kilmių) rajonų patvirtinimo“ (Žin., 2002, Nr.<text:s/></text:span><text:a xlink:href="https://www.e-tar.lt/portal/lt/legalAct/TAR.D0F6B3FCFC72" office:target-frame-name="_blank" xlink:show="new"><text:span text:style-name="T16">81-3495</text:span></text:a><text:span text:style-name="T17">):</text:span></text:p>
      <text:p text:style-name="P18"><text:span text:style-name="T19">1</text:span><text:span text:style-name="T20">. Išdėstau 2 punkto 2.5 papunktį taip:</text:span></text:p>
      <text:p text:style-name="P21"><text:span text:style-name="T22">„</text:span><text:span text:style-name="T23">2.5</text:span><text:span text:style-name="T24">. kitais atvejais (pvz., bandymų tikslais) įvežti miško dauginamąją medžiagą iš tolimesnių provenencijų (kilmių) rajonų arba iš užsienio šalių galima tik gavus Miško genetinių išteklių, sėklų ir sodmenų tarnybos leidimą;“.</text:span></text:p>
      <text:p text:style-name="P25"><text:span text:style-name="T26">2</text:span><text:span text:style-name="T27">. Išdėstau 2 punkto 2.6 papunktį taip:</text:span></text:p>
      <text:p text:style-name="P28"><text:span text:style-name="T29">„</text:span><text:span text:style-name="T30">2.6</text:span><text:span text:style-name="T31">. Kuršių nerijos nacionalinio parko teritorijoje, atsižvelgiant į savitas šios teritorijos klimatines, geografines ir ekologines sąlygas, galima naudoti tik vietinės kilmės miško dauginamąją medžiagą, kurią naudoti kituose provenencijų (kilmių) rajonuose galima tik gavus Miško genetinių išteklių, sėklų ir sodmenų tarnybos leidimą;“.</text:span></text:p>
      <text:p text:style-name="P32"><text:span text:style-name="T33">3</text:span><text:span text:style-name="T34">. Išdėstau 3 punktą taip:</text:span></text:p>
      <text:p text:style-name="P35"><text:span text:style-name="T36">„</text:span><text:span text:style-name="T37">3</text:span><text:span text:style-name="T38">.<text:s/></text:span><text:span text:style-name="T39">Pavedu</text:span><text:span text:style-name="T40"><text:s/>Miško genetinių išteklių, sėklų ir sodmenų tarnybai kontroliuoti šio įsakymo vykdymą.“.</text:span></text:p>
      <text:p text:style-name="P41"/>
      <text:p text:style-name="P42"/>
      <text:p text:style-name="P43"><text:span text:style-name="T44">APLINKOS MINISTRAS</text:span><text:span text:style-name="T45"><text:tab/>ARŪNAS KUNDROTA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12:25:00Z</meta:creation-date>
    <dc:date>2017-03-16T12:25:00Z</dc:date>
    <meta:template xlink:href="Normal.dotm" xlink:type="simple"/>
    <meta:editing-cycles>2</meta:editing-cycles>
    <meta:editing-duration>PT0S</meta:editing-duration>
    <meta:document-statistic meta:page-count="1" meta:paragraph-count="88" meta:word-count="191" meta:character-count="1419" meta:row-count="188" meta:non-whitespace-character-count="1316"/>
  </office:meta>
</office:document-meta>
</file>