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GRUODŽIO 17 D. NUTARIMO NR. 565 DALINIO PAKEITIMO</text:p>
      <text:p text:style-name="P15"/>
      <text:p text:style-name="P16">1993 m. liepos 14 d. Nr. 527</text:p>
      <text:p text:style-name="P17">Vilnius</text:p>
      <text:p text:style-name="P18"/>
      <text:p text:style-name="P19"><text:span text:style-name="T20">Lietuvos Respublikos Vyriausybė<text:s/></text:span><text:span text:style-name="T21">nuta</text:span><text:span text:style-name="T22">ri</text:span><text:span text:style-name="T23">a:</text:span></text:p>
      <text:p text:style-name="P24"><text:span text:style-name="T25">Iš dalies pakeičiant Lietuvos Respublikos Vyriausybės 1991 m. gruodžio 17 d. nutarimą Nr. 565 „Dėl valstybinių aukštųjų mokyklų ir mokslo institutų mokslo darbuotojų ir pedagogų konkursų (peratestavimo) kriterijų ir principų“ (Žin., 1992, Nr.<text:s/></text:span><text:a xlink:href="https://www.e-tar.lt/portal/lt/legalAct/TAR.7D00BC4DE8C7" office:target-frame-name="_blank" xlink:show="new"><text:span text:style-name="T26">7-175</text:span></text:a><text:span text:style-name="T27">):</text:span></text:p>
      <text:p text:style-name="P28"><text:span text:style-name="T29">1</text:span><text:span text:style-name="T30">. Pripažinti netekusiu galios 2.2 punktą.</text:span></text:p>
      <text:p text:style-name="P31"><text:span text:style-name="T32">2</text:span><text:span text:style-name="T33">. Nurodytuoju nutarimu patvirtintuose Valstybinių aukštųjų mokyklų ir mokslo institutų mokslo darbuotojų bei pedagogų konku</text:span><text:span text:style-name="T34">rsų (peratestavimo) kriterijuose:</text:span></text:p>
      <text:p text:style-name="P35"><text:span text:style-name="T36">2.1</text:span><text:span text:style-name="T37">. išdėstyti 1 punkto antrąją pastraipą taip:</text:span></text:p>
      <text:p text:style-name="P38"><text:span text:style-name="T39">„Profesorius privalo rengti mokslininkus, dėstyti studijose, formuoti mokslinių tyrimų kryptis arba joms vadovauti, dalyvauti mokslinių bei kitų programų ekspertizėje, skel</text:span><text:span text:style-name="T40">bti tyrimų rezultatus recenzuojamuose moksliniuose leidiniuose arba taikomųjų tyrimų praktinius rezultatus naudoti kurdamas naujas technologijas, taip pat skaityti pranešimus mokslinėse konferencijose. Vyriausiasis mokslinis bendradarbis privalo rengti mok</text:span><text:span text:style-name="T41">slininkus, formuoti mokslinių tyrimų kryptis arba joms vadovauti, dalyvauti mokslinių bei kitų programų ekspertizėje, skelbti tyrimų rezultatus recenzuojamuose moksliniuose leidiniuose arba taikomųjų tyrimų praktinius rezultatus naudoti kurdamas naujas tec</text:span><text:span text:style-name="T42">hnologijas, taip pat skaityti pranešimus mokslinėse konferencijose“;</text:span></text:p>
      <text:p text:style-name="P43"><text:span text:style-name="T44">2.2</text:span><text:span text:style-name="T45">. išdėstyti 2 punkto antrąją, trečiąją ir ketvirtąją pastraipas taip:</text:span></text:p>
      <text:p text:style-name="P46"><text:span text:style-name="T47">„Docentas privalo rengti mokslininkus, dėstyti studijose, vykdyti mokslinius tyrimus, skelbti tyrimų rezul</text:span><text:span text:style-name="T48">tatus moksliniuose leidiniuose arba taikomųjų tyrimų praktinius rezultatus naudoti kurdamas naujas technologijas, taip pat skaityti pranešimus mokslinėse konferencijose. Vyresnysis mokslinis bendradarbis privalo rengti mokslininkus, vykdyti mokslinius tyri</text:span><text:span text:style-name="T49">mus, skelbti tyrimų rezultatus moksliniuose leidiniuose arba taikomųjų tyrimų praktinius rezultatus naudoti kurdamas naujas technologijas, taip pat skaityti pranešimus mokslinėse konferencijose.</text:span></text:p>
      <text:p text:style-name="P50"><text:span text:style-name="T51">Vyresnysis asistentas privalo dėstyti studijose, vykdyti mo</text:span><text:span text:style-name="T52">kslinius tyrimus, skelbti tyrimų rezultatus moksliniuose leidiniuose arba taikomųjų tyrimų praktinius rezultatus naudoti kurdamas naujas technologijas, taip pat skaityti pranešimus mokslinėse konferencijose.</text:span></text:p>
      <text:p text:style-name="P53"><text:span text:style-name="T54">Mokslinis bendradarbis privalo vykdyti mokslin</text:span><text:span text:style-name="T55">ius tyrimus, padėti rengti specialistus su aukštuoju mokslu (magistrus), skelbti tyrimų rezultatus moksliniuose leidiniuose arba taikomųjų tyrimų praktinius rezultatus naudoti kurdamas naujas technologijas, taip pat skaityti pranešimus mokslinėse konferenc</text:span><text:span text:style-name="T56">ijose“.</text:span></text:p>
      <text:p text:style-name="P57"/>
      <text:p text:style-name="Normal"/>
      <text:p text:style-name="P58">MINISTRAS PIRMININKAS<text:tab/>ADOLFAS ŠLEŽEVIČIUS</text:p>
      <text:p text:style-name="P59"/>
      <text:p text:style-name="P60">TEISINGUMO MINISTRAS<text:tab/>JONAS PRAPIESTIS</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14:00Z</meta:creation-date>
    <dc:date>2015-08-11T05:14:00Z</dc:date>
    <meta:template xlink:href="Normal" xlink:type="simple"/>
    <meta:editing-cycles>2</meta:editing-cycles>
    <meta:editing-duration>PT0S</meta:editing-duration>
    <meta:document-statistic meta:page-count="1" meta:paragraph-count="21" meta:word-count="334" meta:character-count="2881" meta:row-count="80" meta:non-whitespace-character-count="2568"/>
  </office:meta>
</office:document-meta>
</file>