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VALSTYBINIO MOKSLO IR STUDIJŲ FONDO DIREKTORIAUS PAREIGYBĖS APRAŠYMO TVIRTINIMO IR LIETUVOS RESPUBLIKOS MINISTRO PIRMININKO 2002 M. LIEPOS 1 D. POTVARKIO NR. 134 „DĖL VYRIAUSYBĖS ĮSTAIGŲ IR KITŲ ĮSTAIGŲ VADOVŲ PAREIGYBIŲ APRAŠYMŲ, PAREIGYBIŲ SĄRAŠO IR JŲ PRISKYRIMO LYGIAMS IR KATEGORIJOMS“ PAKEITIMO</text:p>
      <text:p text:style-name="P15"/>
      <text:p text:style-name="P16">2004 m. gruodžio 24 d. Nr. 331</text:p>
      <text:p text:style-name="P17">Vilnius</text:p>
      <text:p text:style-name="P18"/>
      <text:p text:style-name="P19">1. Vadovaudamasis Lietuvos Respublikos valstybės tarnybos įstatymo II skyriumi ir Lietuvos Respublikos Vyriausybės 2002 m. gegužės 20 d. nutarimu Nr. 685 „Dėl Valstybės tarnautojų pareigybių aprašymo ir vertinimo metodikos patvirtinimo“, tvirtinu Lietuvos valstybinio mokslo ir studijų fondo direktoriaus pareigybės aprašymą.</text:p>
      <text:p text:style-name="P20">2. Pakeičiu Lietuvos Respublikos Ministro Pirmininko 2002 m. liepos 1 d. potvarkį Nr. 134 „Dėl Vyriausybės įstaigų ir kitų įstaigų vadovų pareigybių aprašymų, pareigybių sąrašo ir jų priskyrimo lygiams ir kategorijoms“:</text:p>
      <text:p text:style-name="P21">2.1. pripažįstu netekusiu galios nurodytuoju potvarkiu patvirtintą Lietuvos valstybinio mokslo ir studijų fondo direktoriaus pareigybės aprašymą;</text:p>
      <text:p text:style-name="P22">2.2. išdėstau nurodytuoju potvarkiu patvirtinto Vyriausybės įstaigų ir kitų įstaigų vadovų pareigybių sąrašo ir jų priskyrimo lygiams ir kategorijoms paskutinę pastraipą taip: „Lietuvos valstybinio mokslo ir studijų fondo direktorius A 18“.</text:p>
      <text:p text:style-name="P23"/>
      <text:p text:style-name="Normal"/>
      <text:p text:style-name="Normal"/>
      <text:p text:style-name="P24"><text:span text:style-name="T25">Ministras Pirmininkas</text:span><text:span text:style-name="T26"><text:tab/>Algirdas Brazausk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21-06-03T06:43:00Z</meta:creation-date>
    <dc:date>2021-06-03T06:43:00Z</dc:date>
    <meta:template xlink:href="Normal.dotm" xlink:type="simple"/>
    <meta:editing-cycles>2</meta:editing-cycles>
    <meta:editing-duration>PT0S</meta:editing-duration>
    <meta:document-statistic meta:page-count="1" meta:paragraph-count="14" meta:word-count="170" meta:character-count="1404" meta:row-count="49" meta:non-whitespace-character-count="1248"/>
  </office:meta>
</office:document-meta>
</file>