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RYŠIŲ IR INFORMATIKOS MINISTERIJOS 1996 M. BALANDŽIO 11 D. ĮSAKYMO NR. 38 „DĖL PAŠTO TAISYKLIŲ PATVIRTINIMO“ PAKEITIMO</text:p>
      <text:p text:style-name="P9"/>
      <text:p text:style-name="P10">2003 m. lapkričio 4 d. Nr. 3-604</text:p>
      <text:p text:style-name="P11">Vilnius</text:p>
      <text:p text:style-name="P12"/>
      <text:p text:style-name="P13"><text:span text:style-name="T14">Vadovaudamasis Lietuvos Respublikos pašto įstatymu (Žin., 1999, Nr.<text:s/></text:span><text:a xlink:href="https://www.e-tar.lt/portal/lt/legalAct/TAR.9CD153214DD1" office:target-frame-name="_blank" xlink:show="new"><text:span text:style-name="T15">36-1070</text:span></text:a><text:span text:style-name="T16">; 2001, Nr.<text:s/></text:span><text:a xlink:href="https://www.e-tar.lt/portal/lt/legalAct/TAR.82477B24BE51" office:target-frame-name="_blank" xlink:show="new"><text:span text:style-name="T17">94-3306</text:span></text:a><text:span text:style-name="T18">),</text:span></text:p>
      <text:p text:style-name="P19"><text:span text:style-name="T20">pakeičiu</text:span><text:span text:style-name="T21"><text:s/>Pašto taisykles, patvirtintas Ryšių ir informatikos ministerijos 1996 m. balandžio 11 d. įsakymu Nr. 38 „Dėl Pašto taisyklių patvirtinimo“ (Žin., 1998, Nr.<text:s/></text:span><text:a xlink:href="https://www.e-tar.lt/portal/lt/legalAct/TAR.44CA5748ADA3" office:target-frame-name="_blank" xlink:show="new"><text:span text:style-name="T22">50-1379</text:span></text:a><text:span text:style-name="T23">, Nr.<text:s/></text:span><text:a xlink:href="https://www.e-tar.lt/portal/lt/legalAct/TAR.EBA120DB8F2F" office:target-frame-name="_blank" xlink:show="new"><text:span text:style-name="T24">50-1380</text:span></text:a><text:span text:style-name="T25">):</text:span></text:p>
      <text:p text:style-name="P26"><text:span text:style-name="T27">1</text:span><text:span text:style-name="T28">. Išdėstau I dalies „Pašto korespondencija“ 10.3.1 punktą taip:</text:span></text:p>
      <text:p text:style-name="P29"><text:span text:style-name="T30">„</text:span><text:span text:style-name="T31">10.3.1</text:span><text:span text:style-name="T32">. Importo muitais ir mokesčiais neapmokestinta pašto korespondencija, kurios įteikti gavėjui nebuvo galima dėl to, kad jis neatvyko atsiimti arba buvo laikinai išvykęs, gavimo pašte saugoma 1 mėnesį, o pateikus prašymą saugojimo laikas gali būti pratęstas iki 2 mėnesių nuo pašto korespondencijos gavimo pašte dienos.</text:span></text:p>
      <text:p text:style-name="P33"><text:span text:style-name="T34">Importo muitais ir mokesčiais apmokestinta pašto korespondencija gavimo pašte saugoma iki kito mėnesio, kai buvo įforminta muitinės sąskaita, 12 dienos.“</text:span></text:p>
      <text:p text:style-name="P35"><text:span text:style-name="T36">2</text:span><text:span text:style-name="T37">. Išdėstau II dalies „Pašto siuntiniai“ 10.3.1 punktą taip:</text:span></text:p>
      <text:p text:style-name="P38"><text:span text:style-name="T39">„</text:span><text:span text:style-name="T40">10.3.1</text:span><text:span text:style-name="T41">. Importo muitais ir mokesčiais neapmokestintas siuntinys, kurio įteikti gavėjui ar siuntėjui nebuvo galima dėl to, kad jie neatvyko atsiimti arba yra laikinai išvykę, gavimo pašte saugomas 1 mėnesį, o pateikus prašymą saugojimo laikas gali būti pratęstas iki 2 mėnesių nuo siuntinio gavimo pašte dienos.</text:span></text:p>
      <text:p text:style-name="P42"><text:span text:style-name="T43">Importo muitais ir mokesčiais apmokestintas siuntinys gavimo pašte saugomas iki kito mėnesio, kai buvo įforminta muitinės sąskaita, 12 dienos.“</text:span></text:p>
      <text:p text:style-name="P44"/>
      <text:p text:style-name="P45"/>
      <text:p text:style-name="P46">Susisiekimo Ministras<text:tab/>Zigmantas Balčy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11:32:00Z</meta:creation-date>
    <dc:date>2017-12-12T11:3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76" meta:character-count="1957" meta:row-count="46" meta:non-whitespace-character-count="1708"/>
  </office:meta>
</office:document-meta>
</file>