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VALSTYBINĖS TABAKO IR ALKOHOLIO KONTROLĖS TARNYBOS PRIE<text:s/></text:p>
      <text:p text:style-name="P10">LIETUVOS RESPUBLIKOS VYRIAUSYBĖS DIREKTORIUS</text:p>
      <text:p text:style-name="P11"/>
      <text:p text:style-name="P12">Į S A K Y M A S</text:p>
      <text:p text:style-name="P13">DĖL ALKOHOLINIŲ GĖRIMŲ PRIPAŽINIMO NAMŲ GAMYBOS<text:s/>STIPRIAIS ALKOHOLINIAIS GĖRIMAIS KRITERIJŲ NUSTATYMO</text:p>
      <text:p text:style-name="P14"/>
      <text:p text:style-name="P15">2001 m. balandžio 2 d. Nr. 244/148</text:p>
      <text:p text:style-name="P16">Vilnius</text:p>
      <text:p text:style-name="P17"/>
      <text:p text:style-name="P18"><text:span text:style-name="T19">Vykdydami Lietuvos Respublikos alkoholio kontrolės įstatymo (Žin., 1995, Nr.<text:s/></text:span><text:a xlink:href="https://www.e-tar.lt/portal/lt/legalAct/TAR.9E5C5C16B6E6" office:target-frame-name="_blank" xlink:show="new"><text:span text:style-name="T20">44</text:span><text:span text:style-name="T21">-1073</text:span></text:a><text:span text:style-name="T22">; 1997, Nr.<text:s/></text:span><text:a xlink:href="https://www.e-tar.lt/portal/lt/legalAct/TAR.5C4DB7169F34" office:target-frame-name="_blank" xlink:show="new"><text:span text:style-name="T23">67-1660</text:span></text:a><text:span text:style-name="T24">) 10 straipsnį,</text:span></text:p>
      <text:p text:style-name="P25"><text:span text:style-name="T26">1</text:span><text:span text:style-name="T27">.<text:s/></text:span><text:span text:style-name="T28">Nustatome</text:span><text:span text:style-name="T29">, kad alkoholiniai gėrimai pripažįstami namų gamybos stipriais alkoholiniais gėrimais, kai juose tūrinė etilo alkoholio k</text:span><text:span text:style-name="T30">oncentracija yra ne mažesnė kaip 13 procentų (aluje – ne mažesnė kaip 9,5 procento).</text:span></text:p>
      <text:p text:style-name="P31"><text:span text:style-name="T32">2</text:span><text:span text:style-name="T33">. Pripažįstame netekusiu galios sveikatos apsaugos ministro ir Valstybinės tabako ir alkoholio kontrolės tarnybos prie Lietuvos Respublikos Vyriausybės direktoriaus 2</text:span><text:span text:style-name="T34">000 m. kovo 27 d. įsakymą Nr. 182/110 „Dėl alkoholinių gėrimų pripažinimo namų gamybos stipriais alkoholiniais gėrimais kriterijų“ (Žin., 2000, Nr.<text:s/></text:span><text:a xlink:href="https://www.e-tar.lt/portal/lt/legalAct/TAR.0024BA8D5660" office:target-frame-name="_blank" xlink:show="new"><text:span text:style-name="T35">27-745</text:span></text:a><text:span text:style-name="T36">).</text:span></text:p>
      <text:p text:style-name="P37"/>
      <text:p text:style-name="P38"/>
      <text:p text:style-name="P39">SVEIKATOS APSAUGOS MINISTRAS<text:tab/>VINSAS JANUŠONIS</text:p>
      <text:p text:style-name="P40"/>
      <text:p text:style-name="P41">VALSTYBINĖS TABAKO IR</text:p>
      <text:p text:style-name="P42">ALKOHOLIO KONTROLĖS</text:p>
      <text:p text:style-name="P43">TARNYBOS DIREKTORIUS<text:tab/>ČESLOVAS BALSYS</text:p>
      <text:p text:style-name="P44"/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9:00Z</meta:creation-date>
    <dc:date>2015-08-31T18:29:00Z</dc:date>
    <meta:template xlink:href="Normal" xlink:type="simple"/>
    <meta:editing-cycles>2</meta:editing-cycles>
    <meta:editing-duration>PT0S</meta:editing-duration>
    <meta:document-statistic meta:page-count="1" meta:paragraph-count="21" meta:word-count="178" meta:character-count="1356" meta:row-count="49" meta:non-whitespace-character-count="1199"/>
  </office:meta>
</office:document-meta>
</file>