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07 m. VASARIO 13 d. ĮSAKYMO Nr. V-14 „DĖL GELEŽINKELIŲ TRANSPORTO LICENCIJUOJAMOS VEIKLOS PATIKRINIMŲ ATLIKIMO, JŲ REZULTATŲ ĮFORMINIMO IR PATVIRTINIMO“ PAKEITIMO</text:p>
      <text:p text:style-name="P10"/>
      <text:p text:style-name="P11">2010 m. lapkričio 29 d. Nr. V-545</text:p>
      <text:p text:style-name="P12">Vilnius</text:p>
      <text:p text:style-name="P13"/>
      <text:p text:style-name="P14"><text:span text:style-name="T15">Pripažįstu</text:span><text:span text:style-name="T16"><text:s/>netekusiu galios Valstybinės geležinkelio inspekcijos prie Susisiekimo ministerijos viršininko 2007 m. vasario 13 d. įsakymu Nr. V-14 „Dėl geležinkelių transporto licencijuojamos veiklos patikrinimų atlikimo, jų rezultatų įforminimo ir patvirtinimo“ (Žin., 2007, Nr.<text:s/></text:span><text:a xlink:href="https://www.e-tar.lt/portal/lt/legalAct/TAR.C44398000F9A" office:target-frame-name="_blank" xlink:show="new"><text:span text:style-name="T17">22-859</text:span></text:a><text:span text:style-name="T18">) patvirtintų Geležinkelių transporto licencijuojamos veiklos patikrinimų atlikimo, jų rezultatų įforminimo ir patvirtinimo taisyklių 36 punktą.</text:span></text:p>
      <text:p text:style-name="P19"/>
      <text:p text:style-name="P20"/>
      <text:p text:style-name="P21"/>
      <text:p text:style-name="P22"><text:span text:style-name="T23">Viršininkas</text:span><text:span text:style-name="T24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8-02-05T08:41:00Z</meta:creation-date>
    <dc:date>2018-02-05T08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115" meta:character-count="930" meta:row-count="13" meta:non-whitespace-character-count="818"/>
  </office:meta>
</office:document-meta>
</file>