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SAKYMAS</text:p>
      <text:p text:style-name="P9"/>
      <text:p text:style-name="P10">Dėl valstybės sienos įgaliotinių ir jų pavaduotojų paskyrimo</text:p>
      <text:p text:style-name="P11"/>
      <text:p text:style-name="P12">2010 m. rugsėjo 16 d. Nr. 1V-587</text:p>
      <text:p text:style-name="P13">Vilnius</text:p>
      <text:p text:style-name="P14"/>
      <text:p text:style-name="P15"><text:span text:style-name="T16">Įgyvendindamas Lietuvos Respublikos ir Baltarusijos Respubliko</text:span><text:span text:style-name="T17">s sutarties dėl Lietuvos ir Baltarusijos valstybės sienos teisinio režimo (Žin., 2010, Nr.<text:s/></text:span><text:a xlink:href="https://www.e-tar.lt/portal/lt/legalAct/TAR.A674C151F8BA" office:target-frame-name="_blank" xlink:show="new"><text:span text:style-name="T18">82-4312</text:span></text:a><text:span text:style-name="T19">) 29 straipsnio 2 dalį:</text:span></text:p>
      <text:p text:style-name="P20"><text:span text:style-name="T21">1</text:span><text:span text:style-name="T22">.<text:s/></text:span><text:span text:style-name="T23">Skiriu</text:span><text:span text:style-name="T24"><text:s/>nurodytoje sutartyje numatytai veiklai vy</text:span><text:span text:style-name="T25">kdyti:</text:span></text:p>
      <text:p text:style-name="P26"><text:span text:style-name="T27">1.1</text:span><text:span text:style-name="T28">. Valstybės sienos įgaliotiniais:</text:span></text:p>
      <text:p text:style-name="P29">Vladimirą Ščajevą, Valstybės sienos apsaugos tarnybos prie Lietuvos Respublikos vidaus reikalų ministerijos Ignalinos rinktinės vadą;</text:p>
      <text:p text:style-name="P30">Vytautą Ižganaitį, Valstybės sienos apsaugos tarnybos prie Lietuvos Respublikos vidaus reikalų ministerijos Vilniaus rinktinės vadą;</text:p>
      <text:p text:style-name="P31">Virgilijų Raugalę, Valstybės sienos apsaugos tarnybos prie Lietuvos Respublikos vidaus reikalų ministerijos Varėnos rinktinės vadą;</text:p>
      <text:p text:style-name="P32"><text:span text:style-name="T33">Vidą Mačaitį, Valstybės sienos apsaugos tarnybos prie Lietuvos Resp</text:span><text:span text:style-name="T34">ublikos vidaus reikalų ministerijos Lazdijų rinktinės vadą.</text:span></text:p>
      <text:p text:style-name="P35"><text:span text:style-name="T36">1.2</text:span><text:span text:style-name="T37">. Valstybės sienos įgaliotinių pavaduotojais:</text:span></text:p>
      <text:p text:style-name="P38">Leonardą Lukauską, Valstybės sienos apsaugos tarnybos prie Lietuvos Respublikos vidaus reikalų ministerijos Ignalinos rinktinės vado pavaduotoją;</text:p>
      <text:p text:style-name="P39">Valentiną Urboną, Valstybės sienos apsaugos tarnybos prie Lietuvos Respublikos vidaus reikalų ministerijos Ignalinos rinktinės vado pavaduotoją Štabo viršininką;</text:p>
      <text:p text:style-name="P40">Remigijų Voliką, Valstybės sienos apsaugos tarnybos prie Lietuvos Respublikos vidaus reikalų ministerijos Vilniaus rinktinės vado pavaduotoją;</text:p>
      <text:p text:style-name="P41">Rimantą Karpavičių, Valstybės sienos apsaugos tarnybos prie Lietuvos Respublikos vidaus reikalų ministerijos Vilniaus rinktinės vado pavaduotoją Štabo viršininką;</text:p>
      <text:p text:style-name="P42">Edvardą Černiauską, Valstybės sienos apsaugos tarnybos prie Lietuvos Respublikos vidaus reikalų ministerijos Varėnos rinktinės vado pavaduotoją;</text:p>
      <text:p text:style-name="P43">Darių Martūną, Valstybės sienos apsaugos tarnybos prie Lietuvos Respublikos vidaus reikalų ministerijos Varėnos rinktinės vado pavaduotoją Štabo viršininką;</text:p>
      <text:p text:style-name="P44">Edgarą Jaskelevičių, Valstybės sienos apsaugos tarnybos prie Lietuvos Respublikos vidaus reikalų ministerijos Lazdijų rinktinės vado pavaduotoją;</text:p>
      <text:p text:style-name="P45"><text:span text:style-name="T46">Deividą Kaminską, Valstybės sienos apsaugos tarnybos prie Lietuvos Respublikos vidaus reikalų<text:s/></text:span><text:span text:style-name="T47">ministerijos Lazdijų rinktinės vado pavaduotoją Štabo viršininką.</text:span></text:p>
      <text:p text:style-name="P48"><text:span text:style-name="T49">2</text:span><text:span text:style-name="T50">.<text:s/></text:span><text:span text:style-name="T51">Pripažįstu</text:span><text:span text:style-name="T52"><text:s/>netekusiu galios Lietuvos Respublikos vidaus reikalų ministro 2007 m. lapkričio 30 d. įsakymą Nr. 1V-420</text:span><text:span text:style-name="T53"><text:s/></text:span><text:span text:style-name="T54">„Dėl valstybės sienos įgaliotinių ir jų pavaduotojų paskyrimo“ (Žin., 2007, Nr.<text:s/></text:span><text:a xlink:href="https://www.e-tar.lt/portal/lt/legalAct/TAR.9748926B7F24" office:target-frame-name="_blank" xlink:show="new"><text:span text:style-name="T55">128-5233</text:span></text:a><text:span text:style-name="T56">).</text:span></text:p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8T03:58:00Z</meta:creation-date>
    <dc:date>2015-09-18T03:58:00Z</dc:date>
    <meta:template xlink:href="Normal" xlink:type="simple"/>
    <meta:editing-cycles>2</meta:editing-cycles>
    <meta:editing-duration>PT0S</meta:editing-duration>
    <meta:document-statistic meta:page-count="1" meta:paragraph-count="28" meta:word-count="314" meta:character-count="2666" meta:row-count="66" meta:non-whitespace-character-count="2380"/>
  </office:meta>
</office:document-meta>
</file>