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KULTŪROS VERTYBIŲ APSAUGOS DEPARTAMENTO DIREKTORIAUS 2001 M. BIRŽELIO 1 D. ĮSAKYMO NR. 208 „DĖL KULTŪROS PAVELDO CENTRO NUOSTATŲ PATVIRTINIMO“ PAKEITIMO</text:p>
      <text:p text:style-name="P11"/>
      <text:p text:style-name="P12">2004 m. rugsėjo 28 d. Nr. Į-367</text:p>
      <text:p text:style-name="P13">Vilnius</text:p>
      <text:p text:style-name="P14"/>
      <text:p text:style-name="P15"/>
      <text:p text:style-name="P16"><text:span text:style-name="T17">Pakeičiu</text:span><text:span text:style-name="T18"><text:s/>Kultūros paveldo centro nuostatus, patvirtintus Kultūros vertybių apsaugos departamento direktoriaus 2001 m. birželio 1 d. įsakymu Nr. 208 „Dėl Kultūros paveldo centro nuostatų patvirtinimo“ (Žin., 2001, Nr.<text:s/></text:span><text:a xlink:href="https://www.e-tar.lt/portal/lt/legalAct/TAR.5F0277ED8423" office:target-frame-name="_blank" xlink:show="new"><text:span text:style-name="T19">49-1730</text:span></text:a><text:span text:style-name="T20">), ir<text:s/></text:span><text:span text:style-name="T21">išdėstau</text:span><text:span text:style-name="T22"><text:s/>22 punktą taip:</text:span></text:p>
      <text:p text:style-name="P23"><text:span text:style-name="T24">„</text:span><text:span text:style-name="T25">22</text:span><text:span text:style-name="T26">. Centro darbuotojų darbo santykius reglamentuoja Lietuvos Respublikos darbo kodeksas bei kiti teisės aktai“.</text:span></text:p>
      <text:p text:style-name="P27"/>
      <text:p text:style-name="P28"/>
      <text:p text:style-name="P29"/>
      <text:p text:style-name="P30"><text:span text:style-name="T31">Direktorė</text:span><text:span text:style-name="T32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3:44:00Z</meta:creation-date>
    <dc:date>2016-05-16T13:44:00Z</dc: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800" meta:row-count="36" meta:non-whitespace-character-count="698"/>
  </office:meta>
</office:document-meta>
</file>