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KLAIPĖDOS TERITORINĖS MUITINĖS VIRŠININKO<text:s/></text:span></text:p>
      <text:p text:style-name="P6"/>
      <text:p text:style-name="P7">ĮSAKYMAS</text:p>
      <text:p text:style-name="P8">DĖL LEIDIMO STEIGTI MUITINĖS SANDĖLĮ IŠDAVIMO</text:p>
      <text:p text:style-name="P9"/>
      <text:p text:style-name="P10">2008 m. vasario 26 d. Nr. RŽ3-52<text:s/></text:p>
      <text:p text:style-name="P11">Klaipėda</text:p>
      <text:p text:style-name="P12"/>
      <text:p text:style-name="P13"/>
      <text:p text:style-name="P14">Vadovaudamasi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5">24-796</text:span></text:a>), 4 punktu:</text:p>
      <text:p text:style-name="P16">1.<text:s/><text:span text:style-name="T17">Išduodu</text:span><text:s/>UAB „Trenzė“, įmonės kodas 141280343, leidimą steigti A tipo muitinės sandėlį Nr. LA0364.</text:p>
      <text:p text:style-name="P18">2.<text:s/><text:span text:style-name="T19">Papildau</text:span><text:s/>Muitinės ir kitų valstybės institucijų prižiūrimų sandėlių sąrašą, patvirtintą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0">53-577</text:span></text:a>), šiuo 3.23<text:span text:style-name="T21">6</text:span><text:s/>punktu:</text:p>
      <text:p text:style-name="P22">„3.23<text:span text:style-name="T23">6</text:span>. UAB „Trenzė“, 141280343, Rimkų g. 6, Klaipėda, LA0364, A, TRENZE“.</text:p>
      <text:p text:style-name="P24">3. Šis įsakymas įsigalioja nuo jo paskelbimo oficialaus leidinio „Valstybės žinios“ priede „Informaciniai pranešimai“.</text:p>
      <text:p text:style-name="P25"/>
      <text:p text:style-name="P26"/>
      <text:p text:style-name="P27"/>
      <text:p text:style-name="P28">L. E. VIRŠININKO PAREIGAS<text:tab/>ALDONA VEN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user</dc:creator>
    <meta:creation-date>2018-03-07T13:27:00Z</meta:creation-date>
    <dc:date>2018-03-07T13:27:00Z</dc:date>
    <meta:template xlink:href="Normal.dotm" xlink:type="simple"/>
    <meta:editing-cycles>2</meta:editing-cycles>
    <meta:editing-duration>PT0S</meta:editing-duration>
    <meta:document-statistic meta:page-count="1" meta:paragraph-count="6" meta:word-count="136" meta:character-count="1165" meta:row-count="27" meta:non-whitespace-character-count="1035"/>
  </office:meta>
</office:document-meta>
</file>