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HIPOTEKOS IR KILNOJAMOJO TURTO ĮKEITIMO LAKŠTŲ PILDYMO INSTRUKCIJOS, PATVIRTINTOS TEISINGUMO MINISTRO 1998 M. VASARIO 26 D. ĮSAKYMU NR. 29, DALINIO PAKEITIMO</text:p>
      <text:p text:style-name="P12"/>
      <text:p text:style-name="P13">1999 m. balandžio 27 d. Nr. 100</text:p>
      <text:p text:style-name="P14">Vilnius</text:p>
      <text:p text:style-name="P15"/>
      <text:p text:style-name="P16"/>
      <text:p text:style-name="P17"><text:span text:style-name="T18">Iš dalies pakeisdamas Hipotekos ir kilnojamojo turto įkeitimo lakštų pildymo instrukciją, patvirtintą teisingumo ministro 1998 m. vasario 26 d. įsakymu Nr. 29 (Žin., 1998, Nr.<text:s/></text:span><text:a xlink:href="https://www.e-tar.lt/portal/lt/legalAct/TAR.E2068EC20C62" office:target-frame-name="_blank" xlink:show="new"><text:span text:style-name="T19">22-552</text:span></text:a><text:span text:style-name="T20">, Nr.<text:s/></text:span><text:a xlink:href="https://www.e-tar.lt/portal/lt/legalAct/TAR.714AD79BA6C0" office:target-frame-name="_blank" xlink:show="new"><text:span text:style-name="T21">49-1347</text:span></text:a><text:span text:style-name="T22">, Nr.<text:s/></text:span><text:a xlink:href="https://www.e-tar.lt/portal/lt/legalAct/TAR.63B9D58F3A9A" office:target-frame-name="_blank" xlink:show="new"><text:span text:style-name="T23">86-2403</text:span></text:a><text:span text:style-name="T24">),<text:s/></text:span><text:span text:style-name="T25">įsaka</text:span><text:span text:style-name="T26">u:</text:span></text:p>
      <text:p text:style-name="P27"><text:span text:style-name="T28">1</text:span><text:span text:style-name="T29">. Išdėstyti 4 punkto pirmąją pastraipą taip:</text:span></text:p>
      <text:p text:style-name="P30"><text:span text:style-name="T31">„</text:span><text:span text:style-name="T32">4</text:span><text:span text:style-name="T33">. Pareikštinis lakštas pildomas tais atvejais, kai įkeičiamo turto savininkas turtą įkeičia vienašaliu pareiškimu. Pareikštinis lakštas pildomas taip pat kaip ir vardinis, tik nenurodant jame kreditoriaus. Pareikštinį lakštą pasirašo įkeičiamo turto savininkas.“</text:span></text:p>
      <text:p text:style-name="P34"><text:span text:style-name="T35">2</text:span><text:span text:style-name="T36">. Išdėstyti 7 punkto antrąją pastraipą taip:</text:span></text:p>
      <text:p text:style-name="P37"><text:span text:style-name="T38">„Kitais atvejais įrašus apie duomenų sandoryje pasikeitimą (skolininko, kreditoriaus pasikeitimas ir kt.) arba apie skolinio įsipareigojimo įvykdymą lakšte pasirašo šios instrukcijos 27.1.2-27.1.7, 27.2 ir 27.3 punktuose nurodyti asmenys. Parašo tikrumas turi būti paliudytas notaro, hipotekos teisėjo arba įstatymų nustatyta tvarka įgalioto hipotekos skyriaus darbuotojo. Jeigu įrašą lakšte pasirašo juridinio asmens – lakšto turėtojo atstovas, jis patvirtinamas juridinio asmens antspaudu. Šiuo atveju juridinio asmens atstovo parašo notariškai liudyti nereikia.“</text:span></text:p>
      <text:p text:style-name="P39"><text:span text:style-name="T40">3</text:span><text:span text:style-name="T41">. Išdėstyti 16.2.1 punktą taip:</text:span></text:p>
      <text:p text:style-name="P42"><text:span text:style-name="T43">„</text:span><text:span text:style-name="T44">16.2.1</text:span><text:span text:style-name="T45">. Žemės sklypas:<text:s/></text:span></text:p>
      <text:p text:style-name="P46">– identifikavimo kodas – žemės sklypo unikalus numeris (12 skaitmeninių ženklų) ir jį suteikusio turto registro pavadinimas;</text:p>
      <text:p text:style-name="P47">– žemės sklypo pašto adresas pagal Nekilnojamojo turto registro duomenis.</text:p>
      <text:p text:style-name="P48"><text:span text:style-name="T49">PASTABA. Visų iki 1999 m. balandžio 1 d. Nekilnojamojo turto registre įregistruotų žemės sklypų unikalūs numeriai atitinka žemės sklypų kadastro numerius.“</text:span></text:p>
      <text:p text:style-name="P50"><text:span text:style-name="T51">4</text:span><text:span text:style-name="T52">. Išbraukti 16. 4 punkte žodžius „hipotekos lakšto priede“.</text:span></text:p>
      <text:p text:style-name="P53"><text:span text:style-name="T54">5</text:span><text:span text:style-name="T55">. Papildyti 20 punktą šia antrąja pastraipa:</text:span></text:p>
      <text:p text:style-name="P56"><text:span text:style-name="T57">„Jeigu sandorio sudarymo metu palūkanos nenustatomos, punktas „Palūkanos“ užbraukiamas arba jame įrašomas žodis „nėra“. Vėliau šalių susitarimu nustačius palūkanas, jos įrašomos lakšto dalyje „Pakeitimai ir atžymos apie skolinio įsipareigojimo įvykdymą“ šiame punkte nustatyta tvarka.“</text:span></text:p>
      <text:p text:style-name="P58"><text:span text:style-name="T59">6</text:span><text:span text:style-name="T60">. 27.1.2 punkto pirmojoje pastraipoje vietoj žodžio „kreditorius“ įrašyti žodžius „lakšto turėtojas“.</text:span></text:p>
      <text:p text:style-name="P61"><text:span text:style-name="T62">7</text:span><text:span text:style-name="T63">. Išdėstyti 32.1.3.1 punktą taip:</text:span></text:p>
      <text:p text:style-name="P64"><text:span text:style-name="T65">„</text:span><text:span text:style-name="T66">32.1.3.1</text:span><text:span text:style-name="T67">. Transporto priemonė, įregistruota kelių transporto priemonių registravimą vykdančioje įstaigoje.</text:span></text:p>
      <text:p text:style-name="P68">Duomenys rašomi iš transporto priemonės registracijos dokumento:</text:p>
      <text:p text:style-name="P69">– identifikavimo kodas. Identifikavimo kodu laikomas kėbulo, rėmo arba važiuoklės numeris, kurį sudaro 17 raidinių ir skaitmeninių ženklų. Jei 17 ženklų kodo nė vienoje iš paminėtų pozicijų nėra, identifikavimo kodu laikomas kėbulo numeris, o jei jo nėra – važiuoklės numeris;</text:p>
      <text:p text:style-name="P70">– tipas (pvz.: lengvasis automobilis, motociklas ir pan.);</text:p>
      <text:p text:style-name="P71">– valstybinis numeris;</text:p>
      <text:p text:style-name="P72">– registracijos liudijimo numeris (techninio paso numeris);</text:p>
      <text:soft-page-break/>
      <text:p text:style-name="P73">– markė (pvz.:Opel Astra, GAZ-53 ir kt.);</text:p>
      <text:p text:style-name="P74"><text:span text:style-name="T75">–<text:s/></text:span><text:span text:style-name="T76">registracijos (apskaitos) vieta</text:span><text:span text:style-name="T77"><text:s/>–<text:s/></text:span><text:span text:style-name="T78">įrašoma iš pažymos apie transporto priemonės įregistravimą įkeitimo sandoriui sudaryti, kurią išduoda kelių transporto priemonių registravimą vykdanti įstaiga (pvz., Kauno KP ETAS).</text:span></text:p>
      <text:p text:style-name="P79"><text:span text:style-name="T80">PASTABA. Transporto priemonės, kuri neturi kėbulo (rėmo) numerio (priekabos, puspriekabės ir kt.), identifikavimo kodu laikomas važiuoklės numeris.“</text:span></text:p>
      <text:p text:style-name="P81"><text:span text:style-name="T82">8</text:span><text:span text:style-name="T83">. Išdėstyti 32.2.2 punkto devintąją pastraipą taip:<text:s/></text:span></text:p>
      <text:p text:style-name="P84"><text:span text:style-name="T85">„Įkeičiant nematerialias akcijas, duomenys nurodomi pagal finansų maklerio įmonės išduotą specialų išrašą iš vertybinių popierių sąskaitos.</text:span><text:span text:style-name="T86"><text:s/></text:span><text:span text:style-name="T87">Šiuo atveju lakšte taip pat nurodoma vertybinių popierių sąskaitą tvarkanti įmonė.“</text:span></text:p>
      <text:p text:style-name="P88"><text:span text:style-name="T89">9</text:span><text:span text:style-name="T90">. Papildyti 32.2.3 punktą šiomis šeštąja ir septintąja pastraipomis:</text:span></text:p>
      <text:p text:style-name="P91"><text:span text:style-name="T92">„Jeigu viena įkeitimo sutartimi įkeičiama daug įrengimų, lakšte gali būti nurodyta tik įkeičiamų įrengimų skaičius, rūšis ir jų buvimo vieta. Kiti įrengimus identifikuojantys duomenys (pagaminimo data, gamintojas, inventorinis numeris ar kitos žymos ir kt.) gali būti nurodyti įkeičiamų įrengimų apraše, kuris pateikiamas hipotekos skyriui kartu su Kilnojamojo turto įkeitimo lakštu. Šiuo atveju lakšte daroma nuoroda į įkeičiamų įrengimų aprašą.</text:span></text:p>
      <text:p text:style-name="P93"><text:span text:style-name="T94">Įkeičiamas inventorius, baldai, organizacinė technika lakšte aprašomi ta pačia tvarka, kaip ir įrengimai.“</text:span></text:p>
      <text:p text:style-name="P95"><text:span text:style-name="T96">10</text:span><text:span text:style-name="T97">. Papildyti 32.2.7 punktą šia antrąja pastraipa:</text:span></text:p>
      <text:p text:style-name="P98"><text:span text:style-name="T99">„Tais atvejais, kai įkeitimo sutartimi draudžiama keisti įkeistų prekių atsargų (žaliavų, pusgaminių, produkcijos) sudėtį ir formą, prekių atsargų (žaliavų, pusgaminių, produkcijos) sudėtis ir kiekis pagal atskiras rūšis gali būti nurodomas įkeičiamų prekių atsargų (žaliavų, pusgaminių, produkcijos) apraše, kuris pateikiamas hipotekos skyriui kartu su Kilnojamojo turto įkeitimo lakštu. Šiuo atveju lakšte daroma nuoroda į prekių atsargų (žaliavų, pusgaminių, produkcijos) aprašą.“</text:span></text:p>
      <text:p text:style-name="P100"><text:span text:style-name="T101">11</text:span><text:span text:style-name="T102">. Papildyti 36 punktą šia antrąja pastraipa:</text:span></text:p>
      <text:p text:style-name="P103"><text:span text:style-name="T104">„Jeigu sandorio sudarymo metu palūkanos nenustatomos, punktas „Palūkanos“ užbraukiamas arba jame įrašomas žodis „nėra“. Vėliau šalių susitarimu nustačius palūkanas, jos įrašomos lakšto dalyje „Pakeitimai ir atžymos apie skolinio įsipareigojimo įvykdymą“ šiame punkte nustatyta tvarka.“</text:span></text:p>
      <text:p text:style-name="P105"><text:span text:style-name="T106">12</text:span><text:span text:style-name="T107">. Išdėstyti 49 punktą taip:</text:span></text:p>
      <text:p text:style-name="P108"><text:span text:style-name="T109">„</text:span><text:span text:style-name="T110">49</text:span><text:span text:style-name="T111">. Skolinio įsipareigojimo įvykdymui užtikrinti įkeičiamas papildomas turtas.<text:s/></text:span><text:span text:style-name="T112">Apie tai, jog skolinio įsipareigojimo įvykdymui užtikrinti įkeičiamas papildomas turtas ir yra sudaryti du hipotekos (kilnojamojo turto įkeitimo) sandoriai, turi būti įrašyta abiejuose hipotekos (kilnojamojo turto įkeitimo) lakštuose (anksčiau sudaryto lakšto dalyje „Pakeitimai ir atžymos apie skolinio įsipareigojimo įvykdymą“ ir pateikiamo įregistruoti naujo lakšto punkte „Pastabos“). Naujajame lakšte turi būti įrašytas anksčiau sudaryto hipotekos (kilnojamojo turto įkeitimo) lakšto numeris (hipotekos ar kilnojamojo turto įkeitimo kodas). Įrašą anksčiau sudarytame lakšte pasirašo lakšto turėtojas. Jo parašas tvirtinamas 7 punkte nustatyta tvarka.“</text:span></text:p>
      <text:p text:style-name="P113"/>
      <text:p text:style-name="P114"/>
      <text:p text:style-name="P115"/>
      <text:p text:style-name="P116">Teisingumo Ministras<text:tab/>Vytautas Pakalniški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1T11:16:00Z</meta:creation-date>
    <dc:date>2016-12-01T11:16:00Z</dc:date>
    <meta:template xlink:href="Normal.dotm" xlink:type="simple"/>
    <meta:editing-cycles>2</meta:editing-cycles>
    <meta:editing-duration>PT0S</meta:editing-duration>
    <meta:document-statistic meta:page-count="2" meta:paragraph-count="69" meta:word-count="783" meta:character-count="6225" meta:row-count="162" meta:non-whitespace-character-count="5511"/>
  </office:meta>
</office:document-meta>
</file>