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1493in">
        <style:tab-stops/>
      </style:paragraph-properties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widows="0" fo:orphans="0" fo:margin-left="3.1493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DARBO GRUPĖS EURO ĮVEDIMO VEIKSMAMS KOORDINUOTI SUDARYMO</text:p>
      <text:p text:style-name="P6"/>
      <text:p text:style-name="P7">2013 m. kovo 18 d. Nr. 1K-115</text:p>
      <text:p text:style-name="P8">Vilnius</text:p>
      <text:p text:style-name="P9"/>
      <text:p text:style-name="P10"><text:span text:style-name="T11">Vadovaudamasis Lietuvos Respublikos Vyriausybės 2013 m. vasario 27 d. nutarimo Nr. 178 „Dėl pasirengimo euro įvedimui Lietuvos Respublikoje veiksmų koordinavimo“ (Žin., 2013, Nr.<text:s/></text:span><text:a xlink:href="https://www.e-tar.lt/portal/lt/legalAct/TAR.1EF234F0E1FC" office:target-frame-name="_blank" xlink:show="new"><text:span text:style-name="T12">23-1120</text:span></text:a><text:span text:style-name="T13">) 2.1 punktu ir Lietuvos Respublikos finansų ministerijos darbo reglamento, patvirtinto Lietuvos Respublikos finansų ministro 2003 m. spalio 15 d. įsakymu Nr. 1K-251 (Žin., 2003, Nr.<text:s/></text:span><text:a xlink:href="https://www.e-tar.lt/portal/lt/legalAct/TAR.F78B2C6CE34D" office:target-frame-name="_blank" xlink:show="new"><text:span text:style-name="T14">100-4512</text:span></text:a><text:span text:style-name="T15">; 2009, Nr.<text:s/></text:span><text:a xlink:href="https://www.e-tar.lt/portal/lt/legalAct/TAR.E375107E2800" office:target-frame-name="_blank" xlink:show="new"><text:span text:style-name="T16">79-3301</text:span></text:a><text:span text:style-name="T17">), 9.6 punktu:</text:span></text:p>
      <text:p text:style-name="P18"><text:span text:style-name="T19">1</text:span><text:span text:style-name="T20">. S u d a r a u darbo grupę euro įvedimo veiksmams koordinuoti (toliau – darbo grupė):</text:span></text:p>
      <text:p text:style-name="P21">Rimantas Šadžius – finansų ministras (darbo grupės vadovas);</text:p>
      <text:p text:style-name="P22">Juozas Bernatonis – teisingumo ministras (darbo grupės vadovo pavaduotojas);</text:p>
      <text:p text:style-name="P23">Dailis Alfonsas Barakauskas – vidaus reikalų ministras;</text:p>
      <text:p text:style-name="P24">Alis Jaramaitis – Lietuvos banko Grynųjų pinigų tarnybos direktorius;</text:p>
      <text:p text:style-name="P25">Vigilijus Jukna – žemės ūkio ministras;</text:p>
      <text:p text:style-name="P26">Raimondas Kuodis – Lietuvos banko valdybos pirmininko pavaduotojas;</text:p>
      <text:p text:style-name="P27">Vilija Lapėnienė – Lietuvos statistikos departamento generalinė direktorė;</text:p>
      <text:p text:style-name="P28">Linas Linkevičius – užsienio reikalų ministras;</text:p>
      <text:p text:style-name="P29">Algimanta Pabedinskienė – socialinės apsaugos<text:s/>ir darbo ministrė;</text:p>
      <text:p text:style-name="P30">Rūta Rodzko – Lietuvos banko Ekonomikos ir finansinio stabilumo tarnybos direktorė;</text:p>
      <text:p text:style-name="P31">Giedrius Simonavičius – Lietuvos banko Komunikacijos departamento direktorius;</text:p>
      <text:p text:style-name="P32"><text:span text:style-name="T33">Birutė Vėsaitė – ūkio ministrė.</text:span></text:p>
      <text:p text:style-name="P34"><text:span text:style-name="T35">2</text:span><text:span text:style-name="T36">. N u s t a t a u,<text:s/></text:span><text:span text:style-name="T37">kad darbo grupės<text:s/></text:span><text:span text:style-name="T38">narius, negalinčius dalyvauti darbo grupės posėdžiuose, pavaduoja jų įgalioti asmenys.</text:span></text:p>
      <text:p text:style-name="P39"><text:span text:style-name="T40">3</text:span><text:span text:style-name="T41">. P a v e d u Finansų ministerijos Europos Sąjungos ir tarptautinių santykių departamentui techniškai aptarnauti darbo grupę.</text:span></text:p>
      <text:p text:style-name="P42"><text:span text:style-name="T43">4</text:span><text:span text:style-name="T44">. T v i r t i n u darbo grupės<text:s/></text:span><text:span text:style-name="T45">darbo reglamentą (pridedama).</text:span></text:p>
      <text:p text:style-name="P46"/>
      <text:p text:style-name="P47"/>
      <text:p text:style-name="P48"/>
      <text:p text:style-name="P49"><text:span text:style-name="T50">FINANSŲ MINISTRAS<text:s/></text:span><text:span text:style-name="T51"><text:tab/>RIMANTAS ŠADŽIUS</text:span></text:p>
      <text:p text:style-name="P52"/>
      <text:p text:style-name="P53"/>
      <text:p text:style-name="P54"><text:span text:style-name="T55">PATVIRTINTA</text:span></text:p>
      <text:p text:style-name="P56">Lietuvos Respublikos finansų ministro 2013 m. kovo 18 d. įsakymu Nr. 1K-115</text:p>
      <text:p text:style-name="P57"/>
      <text:p text:style-name="P58"><text:span text:style-name="T59">DARBO GRUPĖS EURO ĮVEDIMO VEIKSMAMS KOORDINUOTI DARBO REGLAMENTAS</text:span></text:p>
      <text:p text:style-name="P60"/>
      <text:p text:style-name="P61"><text:span text:style-name="T62">I</text:span><text:span text:style-name="T63">.<text:s/></text:span><text:span text:style-name="T64">BENDROSIOS<text:s/></text:span><text:span text:style-name="T65">NUOSTATOS</text:span></text:p>
      <text:p text:style-name="P66"/>
      <text:p text:style-name="P67"><text:span text:style-name="T68">1</text:span><text:span text:style-name="T69">. Darbo grupės euro įvedimo veiksmams koordinuoti (toliau – darbo grupė) darbo reglamentas nustato darbo grupės funkcijas ir darbo organizavimą.</text:span></text:p>
      <text:p text:style-name="P70"><text:span text:style-name="T71">2</text:span><text:span text:style-name="T72">. Darbo grupė savo veikloje vadovaujasi Lietuvos Respublikos Konstitucija, Lietuvos Respub</text:span><text:span text:style-name="T73">likos įstatymais, Lietuvos Respublikos Seimo ir Vyriausybės nutarimais, kitais teisės aktais ir šiuo darbo reglamentu.</text:span></text:p>
      <text:p text:style-name="P74"/>
      <text:p text:style-name="P75"><text:span text:style-name="T76">II</text:span><text:span text:style-name="T77">.<text:s/></text:span><text:span text:style-name="T78">DARBO GRUPĖS FUNKCIJOS</text:span></text:p>
      <text:p text:style-name="P79"/>
      <text:p text:style-name="P80"><text:span text:style-name="T81">3</text:span><text:span text:style-name="T82">. Darbo grupės tikslas yra koordinuoti valstybės įstaigų ir institucijų veiksmus siekiant, kad<text:s/></text:span><text:span text:style-name="T83">Lietuvos Respublika tinkamai pasirengtų įvesti eurą.</text:span></text:p>
      <text:p text:style-name="P84"><text:span text:style-name="T85">4</text:span><text:span text:style-name="T86">. Darbo grupė atlieka funkcijas, nustatytas Lietuvos Respublikos Vyriausybės 2013 m. vasario 27 d. nutarimo Nr. 178 „Dėl pasirengimo euro įvedimui Lietuvos Respublikoje veiksmų koordinavimo“ (Žin.,<text:s/></text:span><text:span text:style-name="T87">2013, Nr.<text:s/></text:span><text:a xlink:href="https://www.e-tar.lt/portal/lt/legalAct/TAR.1EF234F0E1FC" office:target-frame-name="_blank" xlink:show="new"><text:span text:style-name="T88">23-1120</text:span></text:a><text:span text:style-name="T89">) 4.4 punkte.</text:span></text:p>
      <text:p text:style-name="P90"/>
      <text:p text:style-name="P91"><text:span text:style-name="T92">III</text:span><text:span text:style-name="T93">.<text:s/></text:span><text:span text:style-name="T94">DARBO GRUPĖS DARBO ORGANIZAVIMAS</text:span></text:p>
      <text:p text:style-name="P95"/>
      <text:p text:style-name="P96"><text:span text:style-name="T97">5</text:span><text:span text:style-name="T98">. Pagrindinė darbo grupės veiklos forma yra posėdžiai. Į posėdžius darbo grupė renkasi ne rečia</text:span><text:span text:style-name="T99">u kaip kartą per mėnesį. Darbo grupės posėdis laikomas teisėtu, jeigu jame dalyvauja daugiau kaip pusė darbo grupės narių.</text:span></text:p>
      <text:p text:style-name="P100"><text:span text:style-name="T101">6</text:span><text:span text:style-name="T102">. Darbo grupei vadovauja darbo grupės vadovas, o jo nesant – darbo grupės vadovo pavaduotojas. Darbo grupės sekretoriaus funkcij</text:span><text:span text:style-name="T103">as atlieka Finansų ministerijos Europos Sąjungos ir tarptautinių santykių departamento Europos Sąjungos reikalų koordinavimo ir analizės skyriaus vedėjas.</text:span></text:p>
      <text:p text:style-name="P104"><text:span text:style-name="T105">7</text:span><text:span text:style-name="T106">. Darbo grupės posėdžius pagal poreikį šaukia ir jiems vadovauja darbo grupės vadovas, o jo nesa</text:span><text:span text:style-name="T107">nt – darbo grupės vadovo pavaduotojas. Darbo grupės sekretorius kvietimus į darbo grupės posėdį, darbo grupės posėdžio darbotvarkę ir visus reikiamus dokumentus darbo grupės nariams pateikia likus ne mažiau kaip 3 darbo dienoms iki darbo grupės posėdžio di</text:span><text:span text:style-name="T108">enos. Darbo grupės narys, negalėdamas dalyvauti darbo grupės posėdyje, privalo informuoti apie tai darbo grupės sekretorių ir nurodyti asmenį, kuris jį pavaduos.</text:span></text:p>
      <text:p text:style-name="P109"><text:span text:style-name="T110">8</text:span><text:span text:style-name="T111">. Dokumentus darbo grupės posėdžiams rengia darbo grupės sekretorius, suderinęs su darbo<text:s/></text:span><text:span text:style-name="T112">grupės vadovu, arba jo nesant – darbo grupės vadovo pavaduotoju.</text:span></text:p>
      <text:p text:style-name="P113"><text:span text:style-name="T114">9</text:span><text:span text:style-name="T115">. Visi klausimai darbo grupės posėdyje yra aptariami darbotvarkėje nustatyta tvarka, jeigu darbo grupės posėdžio pradžioje darbo grupės narių bendru sutarimu nėra nusprendžiama kitaip.</text:span></text:p>
      <text:p text:style-name="P116"><text:span text:style-name="T117">10</text:span><text:span text:style-name="T118">. Į darbo grupės posėdį kviečiami Lietuvos Respublikos Seimo, Lietuvos Respublikos Prezidento kanceliarijos, esant poreikiui ir kitų valstybės institucijų ir įstaigų atstovai.</text:span></text:p>
      <text:p text:style-name="P119"><text:span text:style-name="T120">11</text:span><text:span text:style-name="T121">. Darbo grupės sprendimai priimami balsavimu. Darbo grupės sprendimas</text:span><text:span text:style-name="T122"><text:s/>laikomas priimtu, jei už jį balsuoja daugiau kaip pusė darbo grupės posėdyje dalyvaujančių darbo grupės narių.</text:span></text:p>
      <text:p text:style-name="P123"><text:span text:style-name="T124">12</text:span><text:span text:style-name="T125">. Darbo grupės sprendimai įforminami darbo grupės posėdžio protokolu.</text:span></text:p>
      <text:p text:style-name="P126"><text:span text:style-name="T127">13</text:span><text:span text:style-name="T128">. Darbo grupės posėdyje darbo grupės sekretorius rašo posėdžio</text:span><text:span text:style-name="T129"><text:s/>protokolą, kuriame nurodomas darbo grupės pavadinimas, posėdžio data, dalyvavusieji asmenys, svarstyti klausimai, priimti sprendimai. Darbo grupės posėdžio protokolo kopijos ne vėliau kaip per 5<text:s/></text:span><text:soft-page-break/><text:span text:style-name="T130">darbo dienas nuo įvykusio darbo grupės posėdžio dienos patei</text:span><text:span text:style-name="T131">kiamos elektroniniu paštu darbo grupės nariams. Darbo grupės nariai per 3 darbo dienas nuo darbo grupės posėdžio protokolo kopijos gavimo dienos gali pateikti pastabas. Gautos pastabos pridedamos prie darbo grupės posėdžio protokolo. Darbo grupės posėdžio<text:s/></text:span><text:span text:style-name="T132">protokolą pasirašo darbo grupės vadovas ir darbo grupės posėdžio sekretorius.</text:span></text:p>
      <text:p text:style-name="P133"/>
      <text:p text:style-name="P134"><text:span text:style-name="T135">IV</text:span><text:span text:style-name="T136">.<text:s/></text:span><text:span text:style-name="T137">BAIGIAMOSIOS NUOSTATOS</text:span></text:p>
      <text:p text:style-name="P138"/>
      <text:p text:style-name="P139"><text:span text:style-name="T140">14</text:span><text:span text:style-name="T141">. Darbo grupės posėdžio protokolo originalas kartu su posėdžiui pateiktais dokumentais saugomas Finansų ministerijos Europos Sąjungos ir<text:s/></text:span><text:span text:style-name="T142">tarptautinių santykių departamente.</text:span></text:p>
      <text:p text:style-name="P143"/>
      <text:p text:style-name="P144"><text:span text:style-name="T1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8T04:59:00Z</meta:creation-date>
    <dc:date>2015-09-18T04:59:00Z</dc:date>
    <meta:template xlink:href="Normal" xlink:type="simple"/>
    <meta:editing-cycles>2</meta:editing-cycles>
    <meta:editing-duration>PT0S</meta:editing-duration>
    <meta:document-statistic meta:page-count="3" meta:paragraph-count="56" meta:word-count="781" meta:character-count="5787" meta:row-count="168" meta:non-whitespace-character-count="5062"/>
  </office:meta>
</office:document-meta>
</file>