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ableColumn135" style:family="table-column">
      <style:table-column-properties style:column-width="3.3465in"/>
    </style:style>
    <style:style style:name="TableColumn136" style:family="table-column">
      <style:table-column-properties style:column-width="3.3472in"/>
    </style:style>
    <style:style style:name="Table134" style:family="table">
      <style:table-properties style:width="6.6937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weight="bold" style:font-weight-asian="bold"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font-weight="bold" style:font-weight-asian="bold"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font-weight="bold" style:font-weight-asian="bold"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weight="bold" style:font-weight-asian="bold"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font-weight="bold" style:font-weight-asian="bold"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weight="bold" style:font-weight-asian="bold"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text-properties fo:font-weight="bold" style:font-weight-asian="bold"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weight="bold" style:font-weight-asian="bold" fo:color="#000000"/>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923in"/>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4923in"/>
      <style:text-properties fo:color="#000000"/>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ableColumn243" style:family="table-column">
      <style:table-column-properties style:column-width="2.7944in"/>
    </style:style>
    <style:style style:name="TableColumn244" style:family="table-column">
      <style:table-column-properties style:column-width="0.5701in"/>
    </style:style>
    <style:style style:name="TableColumn245" style:family="table-column">
      <style:table-column-properties style:column-width="3.3291in"/>
    </style:style>
    <style:style style:name="Table242" style:family="table">
      <style:table-properties style:width="6.6937in" fo:margin-left="0in" table:align="lef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416in"/>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0416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0416in"/>
      <style:text-properties fo:color="#000000"/>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ableColumn270" style:family="table-column">
      <style:table-column-properties style:column-width="2.7743in"/>
    </style:style>
    <style:style style:name="TableColumn271" style:family="table-column">
      <style:table-column-properties style:column-width="0.5465in"/>
    </style:style>
    <style:style style:name="TableColumn272" style:family="table-column">
      <style:table-column-properties style:column-width="3.3729in"/>
    </style:style>
    <style:style style:name="Table269" style:family="table">
      <style:table-properties style:width="6.6937in" fo:margin-left="0in" table:align="lef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left="0.4923in">
        <style:tab-stops/>
      </style:paragraph-properties>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0416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margin-left="0.4923in">
        <style:tab-stops/>
      </style:paragraph-properties>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indent="0.0416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margin-left="0.4923in">
        <style:tab-stops/>
      </style:paragraph-properties>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416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margin-left="0.4923in">
        <style:tab-stops/>
      </style:paragraph-properties>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416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margin-left="0.4923in">
        <style:tab-stops/>
      </style:paragraph-properties>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indent="0.0416in"/>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left="0.4923in">
        <style:tab-stops/>
      </style:paragraph-properties>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0416in"/>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4923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416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style:tab-stops>
          <style:tab-stop style:type="right" style:position="6.6937in"/>
        </style:tab-stops>
      </style:paragraph-properties>
    </style:style>
    <style:style style:name="P919" style:parent-style-name="Normal" style:family="paragraph">
      <style:paragraph-properties>
        <style:tab-stops>
          <style:tab-stop style:type="right" style:position="6.6937in"/>
        </style:tab-stops>
      </style:paragraph-properties>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color="#000000"/>
    </style:style>
  </office:automatic-styles>
  <office:body>
    <office:text text:use-soft-page-breaks="true">
      <text:p text:style-name="P1"><text:span text:style-name="T7"/><text:span text:style-name="T8">LIETUVOS RESPUBLIKOS AUKŠČIAUSIOJI TARYBA</text:span></text:p>
      <text:p text:style-name="P9"/>
      <text:p text:style-name="P10">LIETUVOS RESPUBLIKOS KRAŠTO APSAUGOS TARNYBOS ĮSTATYMAS</text:p>
      <text:p text:style-name="P11"/>
      <text:p text:style-name="P12">1990 m. lapkričio 20 d. Nr. I-798</text:p>
      <text:p text:style-name="P13">Vilnius</text:p>
      <text:p text:style-name="P14"/>
      <text:p text:style-name="P15"><text:span text:style-name="T16">I</text:span><text:span text:style-name="T17">.<text:s/></text:span><text:span text:style-name="T18">BENDRIEJI NUOSTATAI</text:span></text:p>
      <text:p text:style-name="P19"/>
      <text:p text:style-name="P20"><text:span text:style-name="T21">1</text:span><text:span text:style-name="T22"><text:s/>straipsnis.</text:span><text:span text:style-name="T23"><text:s/></text:span></text:p>
      <text:p text:style-name="P24"><text:span text:style-name="T25">Karys yra Lietuvos valstybės gynė</text:span><text:span text:style-name="T26">jas.</text:span></text:p>
      <text:p text:style-name="P27"/>
      <text:p text:style-name="P28"><text:span text:style-name="T29">2</text:span><text:span text:style-name="T30"><text:s/>straipsnis.</text:span></text:p>
      <text:p text:style-name="P31"><text:span text:style-name="T32">Karys gali būti tikrojoje krašto apsaugos tarnyboje, atsargoje ar dimisijoje.</text:span></text:p>
      <text:p text:style-name="P33"><text:span text:style-name="T34">Tikrosios krašto apsaugos kariu laikomas tas, kuris tarnauja tikrojoje krašto apsaugos tarnyboje.</text:span></text:p>
      <text:p text:style-name="P35"><text:span text:style-name="T36">Atsargos kariu laikomas tas, kuris atleistas iš ti</text:span><text:span text:style-name="T37">krosios krašto apsaugos tarnybos į atsargą.</text:span></text:p>
      <text:p text:style-name="P38"><text:span text:style-name="T39">Dimisijos kariu laikomas tas, kuris dėl sveikatos būklės ar amžiaus atleistas iš tikrosios krašto apsaugos tarnybos ar iš atsargos į dimisiją.</text:span></text:p>
      <text:p text:style-name="P40"/>
      <text:p text:style-name="P41"><text:span text:style-name="T42">3</text:span><text:span text:style-name="T43"><text:s/>straipsnis.</text:span></text:p>
      <text:p text:style-name="P44"><text:span text:style-name="T45">Kariai yra kareiviai, puskarininkiai ir karini</text:span><text:span text:style-name="T46">nkai; jūreiviai, jūrų tarnybos puskarininkiai ir karininkai. Kareivių ir jūreivių laipsniai yra lygiaverčiai.</text:span></text:p>
      <text:p text:style-name="P47"><text:span text:style-name="T48">Puskarininkiai ir kareiviai, besimokantys karo mokyklose, yra kariūnai.</text:span></text:p>
      <text:p text:style-name="P49"><text:span text:style-name="T50">Kariai, atitarnavę tikrojoje krašto apsaugos tarnyboje savanoriškai ar</text:span><text:span text:style-name="T51"><text:s/>prievolės būdu nustatytą laiką ir tęsiantys tarnybą, yra liktiniai.</text:span></text:p>
      <text:p text:style-name="P52"/>
      <text:p text:style-name="P53"><text:span text:style-name="T54">4</text:span><text:span text:style-name="T55"><text:s/>straipsnis.</text:span></text:p>
      <text:p text:style-name="P56"><text:span text:style-name="T57">Karys prisiekia ginti Lietuvos Respubliką šiais žodžiais:</text:span></text:p>
      <text:p text:style-name="P58"><text:span text:style-name="T59">„Aš, (vardas, pavardė), Jums liudijant:</text:span></text:p>
      <text:p text:style-name="P60"><text:span text:style-name="T61">prisiekiu, nesigailėdamas jėgų ir gyvybės, ginti Lietuvos valstybę</text:span><text:span text:style-name="T62"><text:s/>ir jos nepriklausomybę;</text:span></text:p>
      <text:p text:style-name="P63"><text:span text:style-name="T64">prisiekiu sąžiningai vykdyti Lietuvos valstybės įstatymus ir savo viršininkų įsakymus;</text:span></text:p>
      <text:p text:style-name="P65"><text:span text:style-name="T66">prisiekiu šventai saugoti visas patikėtas man paslaptis ir užkirsti kelią bet kokiems Lietuvos priešų tikslams.</text:span></text:p>
      <text:p text:style-name="P67"><text:span text:style-name="T68">Tepadeda man Dievas.“</text:span></text:p>
      <text:p text:style-name="P69"><text:span text:style-name="T70">Pastaba. Prisiekti galima ir be paskutiniojo sakinio.</text:span></text:p>
      <text:p text:style-name="P71"><text:span text:style-name="T72">Priesaikos priėmimo tvarką nustato Krašto apsaugos vidaus tarnybos statutas.</text:span></text:p>
      <text:p text:style-name="P73"/>
      <text:p text:style-name="P74"><text:span text:style-name="T75">5</text:span><text:span text:style-name="T76"><text:s/>straipsnis.</text:span></text:p>
      <text:p text:style-name="P77"><text:span text:style-name="T78">Karys privalo:</text:span></text:p>
      <text:p text:style-name="P79"><text:span text:style-name="T80">saugoti valstybines, krašto apsaugos ir tarnybines paslaptis, atitinkamus dokumentu</text:span><text:span text:style-name="T81">s ir daiktus;</text:span></text:p>
      <text:p text:style-name="P82"><text:span text:style-name="T83">sąžiningai vykdyti kario pareigas, nepaisydamas pavojaus savo sveikatai ar gyvybei;</text:span></text:p>
      <text:p text:style-name="P84"><text:span text:style-name="T85">griežtai laikytis įstatymų, statuto reikalavimų ir juos vykdyti;</text:span></text:p>
      <text:p text:style-name="P86"><text:span text:style-name="T87">ugdyti savo žinias ir įgūdžius.</text:span></text:p>
      <text:p text:style-name="P88"><text:span text:style-name="T89">Kariams draudžiama vykdyti įsakymus ar atlikti kitus<text:s/></text:span><text:span text:style-name="T90">veiksmus, kurie verčia sulaužyti priesaiką ar kurių pobūdis yra aiškiai neteisėtas. Apie visus tokius atvejus karys nedelsdamas privalo pranešti savo tiesioginiam ar aukštesniajam viršininkui.</text:span></text:p>
      <text:p text:style-name="P91"/>
      <text:p text:style-name="P92"><text:span text:style-name="T93">6</text:span><text:span text:style-name="T94"><text:s/>straipsnis.</text:span></text:p>
      <text:p text:style-name="P95"><text:span text:style-name="T96">Kariai tikrąją krašto apsaugos tarnybą atl</text:span><text:span text:style-name="T97">ieka:</text:span></text:p>
      <text:p text:style-name="P98"><text:span text:style-name="T99">1</text:span><text:span text:style-name="T100">) valstybės sienų apsaugos daliniuose;</text:span></text:p>
      <text:p text:style-name="P101"><text:span text:style-name="T102">2</text:span><text:span text:style-name="T103">) atskiruose krašto apsaugos daliniuose, steigiamuose Lietuvos Respublikos Aukščiausiosios Tarybos nutarimais;</text:span></text:p>
      <text:p text:style-name="P104"><text:span text:style-name="T105">3</text:span><text:span text:style-name="T106">) vidaus daliniuose;</text:span></text:p>
      <text:p text:style-name="P107"><text:span text:style-name="T108">4</text:span><text:span text:style-name="T109">) sukarintos priešgaisrinės apsaugos, svarbių civilinių objek</text:span><text:span text:style-name="T110">tų apsaugos bei gelbėjimo tarnybų junginiuose.</text:span></text:p>
      <text:p text:style-name="P111"><text:span text:style-name="T112">Krašto apsaugos tarnybos tvarką nustato drausmės, vidaus tarnybos, sargybos, rikiuotės ir atskirų krašto apsaugos tarnybų statutai.</text:span></text:p>
      <text:p text:style-name="P113"/>
      <text:p text:style-name="P114"><text:span text:style-name="T115">7</text:span><text:span text:style-name="T116"><text:s/>straipsnis.</text:span></text:p>
      <text:p text:style-name="P117"><text:span text:style-name="T118">Krašto apsaugos departamento siuntimu pageidaujantie</text:span><text:span text:style-name="T119">ji krašto apsaugos prievolininkai tikrąją tarnybą gali atlikti Lietuvos Respublikos policijoje, civilinėje aviacijoje, laivyne ar geležinkelyje.</text:span></text:p>
      <text:p text:style-name="P120"/>
      <text:p text:style-name="P121"><text:span text:style-name="T122">8</text:span><text:span text:style-name="T123"><text:s/>straipsnis.<text:s/></text:span></text:p>
      <text:p text:style-name="P124"><text:span text:style-name="T125">Krašto apsaugos departamentas karius į tarnybos specialybes skirsto atsižvelgdamas į jų<text:s/></text:span><text:span text:style-name="T126">išsilavinimą, specialybę, sveikatos būklę, šeimyninę padėtį ir pasirengimą tarnybai. Pagrindinės karių specialybės yra lygiavertės ir atitinka veikiančių krašto apsaugos dalinių rūšis. Pagrindinių specialybių kariai gali būti skiriami į siauresnės speciali</text:span><text:span text:style-name="T127">zacijos tarnybą.</text:span></text:p>
      <text:p text:style-name="P128"/>
      <text:p text:style-name="P129"><text:span text:style-name="T130">9</text:span><text:span text:style-name="T131"><text:s/>straipsnis.</text:span></text:p>
      <text:p text:style-name="P132"><text:span text:style-name="T133">Karių santykiams reguliuoti, jų tarnybos stažui ir kvalifikacijai žymėti yra šie karių laipsniai:<text:s/></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Kareivių</text:p>
          </table:table-cell>
          <table:table-cell table:style-name="TableCell140">
            <text:p text:style-name="P141">Jūreivių</text:p>
          </table:table-cell>
        </table:table-row>
        <table:table-row table:style-name="TableRow142">
          <table:table-cell table:style-name="TableCell143">
            <text:p text:style-name="P144">eilinis</text:p>
          </table:table-cell>
          <table:table-cell table:style-name="TableCell145">
            <text:p text:style-name="P146">jūreivis</text:p>
          </table:table-cell>
        </table:table-row>
        <table:table-row table:style-name="TableRow147">
          <table:table-cell table:style-name="TableCell148">
            <text:p text:style-name="P149">grandinis</text:p>
          </table:table-cell>
          <table:table-cell table:style-name="TableCell150">
            <text:p text:style-name="P151">grandinis</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Puskarininkių<text:s/></text:p>
          </table:table-cell>
          <table:table-cell table:style-name="TableCell160">
            <text:p text:style-name="P161">Jūrų tarnybos puskarininkių</text:p>
          </table:table-cell>
        </table:table-row>
        <table:table-row table:style-name="TableRow162">
          <table:table-cell table:style-name="TableCell163">
            <text:p text:style-name="P164">jaunesnysis<text:s/>puskarininkis</text:p>
          </table:table-cell>
          <table:table-cell table:style-name="TableCell165">
            <text:p text:style-name="P166">jūrų jaunesnysis puskarininkis</text:p>
          </table:table-cell>
        </table:table-row>
        <table:table-row table:style-name="TableRow167">
          <table:table-cell table:style-name="TableCell168">
            <text:p text:style-name="P169">puskarininkis</text:p>
          </table:table-cell>
          <table:table-cell table:style-name="TableCell170">
            <text:p text:style-name="P171">jūrų puskarininkis</text:p>
          </table:table-cell>
        </table:table-row>
        <table:table-row table:style-name="TableRow172">
          <table:table-cell table:style-name="TableCell173">
            <text:p text:style-name="P174">viršila</text:p>
          </table:table-cell>
          <table:table-cell table:style-name="TableCell175">
            <text:p text:style-name="P176">laivūnas</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Karininkų jaunesniųjų karininkų</text:p>
          </table:table-cell>
          <table:table-cell table:style-name="TableCell185">
            <text:p text:style-name="P186">Jūrų tarnybos karininkų</text:p>
          </table:table-cell>
        </table:table-row>
        <table:table-row table:style-name="TableRow187">
          <table:table-cell table:style-name="TableCell188">
            <text:p text:style-name="P189">jaunesnysis leitenantas<text:s/></text:p>
          </table:table-cell>
          <table:table-cell table:style-name="TableCell190">
            <text:p text:style-name="P191">jūrų jaunesnysis leitenantas</text:p>
          </table:table-cell>
        </table:table-row>
        <table:table-row table:style-name="TableRow192">
          <table:table-cell table:style-name="TableCell193">
            <text:p text:style-name="P194">leitenantas<text:s/></text:p>
          </table:table-cell>
          <table:table-cell table:style-name="TableCell195">
            <text:p text:style-name="P196">jūrų leitenantas</text:p>
          </table:table-cell>
        </table:table-row>
        <table:table-row table:style-name="TableRow197">
          <table:table-cell table:style-name="TableCell198">
            <text:p text:style-name="P199">vyresnysis leitenantas<text:s/></text:p>
          </table:table-cell>
          <table:table-cell table:style-name="TableCell200">
            <text:p text:style-name="P201">jūrų vyresnysis leitenantas</text:p>
          </table:table-cell>
        </table:table-row>
        <table:table-row table:style-name="TableRow202">
          <table:table-cell table:style-name="TableCell203">
            <text:p text:style-name="P204">kapitonas</text:p>
          </table:table-cell>
          <table:table-cell table:style-name="TableCell205">
            <text:p text:style-name="P206">kapitonas leitenantas</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Vyresniųjų karininkų</text:p>
          </table:table-cell>
          <table:table-cell table:style-name="TableCell215">
            <text:p text:style-name="P216"/>
          </table:table-cell>
        </table:table-row>
        <table:table-row table:style-name="TableRow217">
          <table:table-cell table:style-name="TableCell218">
            <text:p text:style-name="P219">majoras<text:s/></text:p>
          </table:table-cell>
          <table:table-cell table:style-name="TableCell220">
            <text:p text:style-name="P221">jūrų kapitonas</text:p>
          </table:table-cell>
        </table:table-row>
        <table:table-row table:style-name="TableRow222">
          <table:table-cell table:style-name="TableCell223">
            <text:p text:style-name="P224">pulkininkas leitenantas<text:s/></text:p>
          </table:table-cell>
          <table:table-cell table:style-name="TableCell225">
            <text:p text:style-name="P226">komandoras leitenantas</text:p>
          </table:table-cell>
        </table:table-row>
        <table:table-row table:style-name="TableRow227">
          <table:table-cell table:style-name="TableCell228">
            <text:p text:style-name="P229">pulkininkas<text:s/></text:p>
          </table:table-cell>
          <table:table-cell table:style-name="TableCell230">
            <text:p text:style-name="Normal"><text:span text:style-name="T231">komandoras</text:span></text:p>
          </table:table-cell>
        </table:table-row>
      </table:table>
      <text:p text:style-name="P232"><text:span text:style-name="T233">Generolų</text:span></text:p>
      <text:p text:style-name="P234"><text:span text:style-name="T235">generolas</text:span></text:p>
      <text:p text:style-name="P236"/>
      <text:p text:style-name="P237"><text:span text:style-name="T238">10</text:span><text:span text:style-name="T239"><text:s/>straipsnis.<text:s/></text:span></text:p>
      <text:p text:style-name="P240"><text:span text:style-name="T241">Puskarininkių laipsniai atitinka šias tarnybos pareigas:</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jaunesniojo puskarininkio</text:p>
          </table:table-cell>
          <table:table-cell table:style-name="TableCell249">
            <text:p text:style-name="P250">–<text:s/></text:p>
          </table:table-cell>
          <table:table-cell table:style-name="TableCell251">
            <text:p text:style-name="P252">skyrininko;</text:p>
          </table:table-cell>
        </table:table-row>
        <table:table-row table:style-name="TableRow253">
          <table:table-cell table:style-name="TableCell254">
            <text:p text:style-name="P255">puskarininkio</text:p>
          </table:table-cell>
          <table:table-cell table:style-name="TableCell256">
            <text:p text:style-name="P257">–<text:s/></text:p>
          </table:table-cell>
          <table:table-cell table:style-name="TableCell258">
            <text:p text:style-name="P259">būrininko;</text:p>
          </table:table-cell>
        </table:table-row>
        <table:table-row table:style-name="TableRow260">
          <table:table-cell table:style-name="TableCell261">
            <text:p text:style-name="P262">viršilos</text:p>
          </table:table-cell>
          <table:table-cell table:style-name="TableCell263">
            <text:p text:style-name="P264">–<text:s/></text:p>
          </table:table-cell>
          <table:table-cell table:style-name="TableCell265">
            <text:p text:style-name="Normal"><text:span text:style-name="T266">kuopininko ar kitas lygiavertes.</text:span></text:p>
          </table:table-cell>
        </table:table-row>
      </table:table>
      <text:p text:style-name="P267"><text:span text:style-name="T268">Karininkų laipsniai atitinka šias tarnybos pareigas:</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jaunesniojo leitenanto ir<text:s/>leitenanto</text:p>
          </table:table-cell>
          <table:table-cell table:style-name="TableCell276">
            <text:p text:style-name="P277">–<text:s/></text:p>
          </table:table-cell>
          <table:table-cell table:style-name="TableCell278">
            <text:p text:style-name="P279">būrio vado;</text:p>
          </table:table-cell>
        </table:table-row>
        <table:table-row table:style-name="TableRow280">
          <table:table-cell table:style-name="TableCell281">
            <text:p text:style-name="P282">vyresniojo leitenanto</text:p>
          </table:table-cell>
          <table:table-cell table:style-name="TableCell283">
            <text:p text:style-name="P284">–<text:s/></text:p>
          </table:table-cell>
          <table:table-cell table:style-name="TableCell285">
            <text:p text:style-name="P286">būrio vado ar komandos viršininko;</text:p>
          </table:table-cell>
        </table:table-row>
        <table:table-row table:style-name="TableRow287">
          <table:table-cell table:style-name="TableCell288">
            <text:p text:style-name="P289">kapitono</text:p>
          </table:table-cell>
          <table:table-cell table:style-name="TableCell290">
            <text:p text:style-name="P291">–<text:s/></text:p>
          </table:table-cell>
          <table:table-cell table:style-name="TableCell292">
            <text:p text:style-name="P293">kuopos vado ar kitas lygiavertes;</text:p>
          </table:table-cell>
        </table:table-row>
        <table:table-row table:style-name="TableRow294">
          <table:table-cell table:style-name="TableCell295">
            <text:p text:style-name="P296">majoro</text:p>
          </table:table-cell>
          <table:table-cell table:style-name="TableCell297">
            <text:p text:style-name="P298">–<text:s/></text:p>
          </table:table-cell>
          <table:table-cell table:style-name="TableCell299">
            <text:p text:style-name="P300">bataliono vado pavaduotojo ar kitas lygiavertes;</text:p>
          </table:table-cell>
        </table:table-row>
        <table:table-row table:style-name="TableRow301">
          <table:table-cell table:style-name="TableCell302">
            <text:p text:style-name="P303">pulkininko leitenanto</text:p>
          </table:table-cell>
          <table:table-cell table:style-name="TableCell304">
            <text:p text:style-name="P305">–<text:s/></text:p>
          </table:table-cell>
          <table:table-cell table:style-name="TableCell306">
            <text:p text:style-name="P307">pulko vado pavaduotojo, bataliono<text:s/>vado ar kitas lygiavertes;</text:p>
          </table:table-cell>
        </table:table-row>
        <table:table-row table:style-name="TableRow308">
          <table:table-cell table:style-name="TableCell309">
            <text:p text:style-name="P310">pulkininko</text:p>
          </table:table-cell>
          <table:table-cell table:style-name="TableCell311">
            <text:p text:style-name="P312">–<text:s/></text:p>
          </table:table-cell>
          <table:table-cell table:style-name="TableCell313">
            <text:p text:style-name="P314">pulko vado, brigados vado pavaduotojo ar kitas lygiavertes;</text:p>
          </table:table-cell>
        </table:table-row>
        <table:table-row table:style-name="TableRow315">
          <table:table-cell table:style-name="TableCell316">
            <text:p text:style-name="P317">generolo</text:p>
          </table:table-cell>
          <table:table-cell table:style-name="TableCell318">
            <text:p text:style-name="P319">–<text:s/></text:p>
          </table:table-cell>
          <table:table-cell table:style-name="TableCell320">
            <text:p text:style-name="P321">lygiavertes pareigas, nustatomas atskiru Lietuvos Respublikos Vyriausybės nutarimu.</text:p>
          </table:table-cell>
        </table:table-row>
      </table:table>
      <text:p text:style-name="P322"/>
      <text:p text:style-name="P323"><text:span text:style-name="T324">11</text:span><text:span text:style-name="T325"><text:s/>straipsnis.<text:s/></text:span></text:p>
      <text:p text:style-name="P326"><text:span text:style-name="T327">Laipsniai suteikiami šio įstatymo</text:span><text:span text:style-name="T328"><text:s/>9 straipsnyje nustatyta laipsnių eilės tvarka. Pirmasis karininko laipsnis gali būti suteiktas kariūnams, baigusiems karo mokyklas ar kursus.</text:span></text:p>
      <text:p text:style-name="P329"><text:span text:style-name="T330">Pirmąjį karininko laipsnį visais atvejais suteikia Lietuvos Respublikos Ministras Pirmininkas.</text:span></text:p>
      <text:p text:style-name="P331"><text:span text:style-name="T332">Kitus karinius</text:span><text:span text:style-name="T333"><text:s/>laipsnius suteikia:</text:span></text:p>
      <text:p text:style-name="P334"><text:span text:style-name="T335">grandinio, jaunesniojo puskarininkio ir puskarininkio – dalinio vadas;</text:span></text:p>
      <text:p text:style-name="P336"><text:span text:style-name="T337">viršilos – brigados (pulko) ar lygiaverčio jam junginio vadas;</text:span></text:p>
      <text:p text:style-name="P338"><text:span text:style-name="T339">karininkams iki pulkininko leitenanto laipsnio imtinai – Krašto apsaugos departamento generalin</text:span><text:span text:style-name="T340">is direktorius;</text:span></text:p>
      <text:p text:style-name="P341"><text:span text:style-name="T342">pulkininko – Lietuvos Respublikos Ministras Pirmininkas;</text:span></text:p>
      <text:p text:style-name="P343"><text:span text:style-name="T344">generolų – Lietuvos Respublikos Aukščiausioji Taryba.</text:span></text:p>
      <text:p text:style-name="P345"/>
      <text:p text:style-name="P346"><text:span text:style-name="T347">12</text:span><text:span text:style-name="T348"><text:s/>straipsnis.</text:span></text:p>
      <text:p text:style-name="P349"><text:span text:style-name="T350">Karininko laipsnis gali būti atimtas tik teismo nuosprendžiu ar netekus Lietuvos pilietybės.</text:span></text:p>
      <text:p text:style-name="P351"><text:span text:style-name="T352">Puskarininkių ir kareivių laipsniai gali būti atimti teismo nuosprendžiu, taip pat Krašto apsaugos tarnybos drausmės statuto nustatyta tvarka.</text:span></text:p>
      <text:p text:style-name="P353"><text:span text:style-name="T354">Kariui, patrauktam baudžiamojon atsakomybėn, aukštesnis karinis laipsnis nesuteikiamas. Baudžiamąją bylą nutrau</text:span><text:span text:style-name="T355">kus ar teismui priėmus išteisinamąjį nuosprendį, laipsnis suteikiamas nuo tos dienos, kada jis turėjo būti suteiktas pagal tarnybos laiką.</text:span></text:p>
      <text:p text:style-name="P356"/>
      <text:p text:style-name="P357"><text:span text:style-name="T358">13</text:span><text:span text:style-name="T359"><text:s/>straipsnis.</text:span></text:p>
      <text:p text:style-name="P360"><text:span text:style-name="T361">Kariai dėvi Lietuvos Respublikos Vyriausybės patvirtintą uniformą.</text:span></text:p>
      <text:p text:style-name="P362"><text:span text:style-name="T363">Karininkai ir liktiniai ne</text:span><text:span text:style-name="T364"><text:s/>tarnybos metu gali dėvėti civilinius drabužius.</text:span></text:p>
      <text:p text:style-name="P365"><text:span text:style-name="T366">Kareiviai ir puskarininkiai, atliekantys tikrąją krašto apsaugos tarnybą, civilinius drabužius gali dėvėti Krašto apsaugos departamento nustatyta tvarka, dalinio vadui leidus.</text:span></text:p>
      <text:p text:style-name="P367"/>
      <text:p text:style-name="P368"><text:span text:style-name="T369">14</text:span><text:span text:style-name="T370"><text:s/>straipsnis.</text:span></text:p>
      <text:p text:style-name="P371"><text:span text:style-name="T372">Dėvinti</text:span><text:span text:style-name="T373">ems uniformą kariams leidžiama nešioti ir kitų valstybių ordinus, medalius, pasižymėjimo ženklus. Jų nešiojimo tvarką nustato Krašto apsaugos departamentas.</text:span></text:p>
      <text:p text:style-name="P374"/>
      <text:p text:style-name="P375"><text:span text:style-name="T376">15</text:span><text:span text:style-name="T377"><text:s/>straipsnis.<text:s/></text:span></text:p>
      <text:p text:style-name="P378"><text:span text:style-name="T379">Karinių dalinių ir tikrosios krašto apsaugos tarnybinio susirašinėjimo bei p</text:span><text:span text:style-name="T380">asisakymų tarnybiniais klausimais masinės informacijos priemonėse tvarką nustato Krašto apsaugos departamentas.</text:span></text:p>
      <text:p text:style-name="P381"><text:span text:style-name="T382">Privačiuose raštuose draudžiama nurodyti pareigas ir dalinį.</text:span></text:p>
      <text:p text:style-name="P383"/>
      <text:p text:style-name="P384"><text:span text:style-name="T385">16</text:span><text:span text:style-name="T386"><text:s/>straipsnis.<text:s/></text:span></text:p>
      <text:p text:style-name="P387"><text:span text:style-name="T388">Karininkai ir liktiniai, Krašto apsaugos departamentui<text:s/></text:span><text:span text:style-name="T389">leidus, ne tarnybos metu gali dirbti kitą darbą.</text:span></text:p>
      <text:p text:style-name="P390"><text:span text:style-name="T391">Tikrosios krašto apsaugos tarnybos karys, savo lėšomis dalyvaujantis ūkinėje ir finansinėje veikloje, negali būti tos įmonės, administracijos, vykdomų ar kontrolės organų pareigūnu.</text:span></text:p>
      <text:p text:style-name="P392"/>
      <text:p text:style-name="P393"><text:span text:style-name="T394">17</text:span><text:span text:style-name="T395"><text:s/>straipsnis.<text:s/></text:span></text:p>
      <text:p text:style-name="P396"><text:span text:style-name="T397">Ypač pasižymėję ar garbingai žuvę kariai, Krašto apsaugos departamento generaliniam direktoriui sutikus, gali būti palikti dalinio sąrašuose.</text:span></text:p>
      <text:p text:style-name="P398"/>
      <text:p text:style-name="P399"><text:span text:style-name="T400">18</text:span><text:span text:style-name="T401"><text:s/>straipsnis.</text:span></text:p>
      <text:p text:style-name="P402"><text:span text:style-name="T403">Karys gali būti perkeltas iš vienos tarnybos vietos į kitą tame pačiame dalinyje arba iš vie</text:span><text:span text:style-name="T404">no dalinio į kitą dalinį tarnybos interesais ar paties kario prašymu.</text:span></text:p>
      <text:p text:style-name="P405"><text:span text:style-name="T406">Tikrąją krašto apsaugos tarnybą atliekantis prievolininkas perkeliamas tik tarnybos interesais.</text:span></text:p>
      <text:p text:style-name="P407"/>
      <text:p text:style-name="P408"><text:span text:style-name="T409">19</text:span><text:span text:style-name="T410"><text:s/>straipsnis.</text:span></text:p>
      <text:p text:style-name="P411"><text:span text:style-name="T412">Atskiro dalinio, junginio vadas turi teisę komandiruoti nustatytam</text:span><text:span text:style-name="T413"><text:s/>laikui karius ar atskirus padalinius tarnybiniams pavedimams atlikti už nuolatinės jų tarnybos ar dislokacijos vietos ribų.</text:span></text:p>
      <text:p text:style-name="P414"><text:span text:style-name="T415">Komandiruoti tikrosios krašto apsaugos tarnybos karius tarnybos reikalais į užsienį gali tik Krašto apsaugos departamento general</text:span><text:span text:style-name="T416">inis direktorius, Vyriausybei leidus.</text:span></text:p>
      <text:p text:style-name="P417"><text:span text:style-name="T418">Komandiruočių tvarką ir terminus nustato Krašto apsaugos departamentas.</text:span></text:p>
      <text:p text:style-name="P419"/>
      <text:p text:style-name="P420"><text:span text:style-name="T421">20</text:span><text:span text:style-name="T422"><text:s/>straipsnis.</text:span></text:p>
      <text:p text:style-name="P423"><text:span text:style-name="T424">Dalinio vadas savo dalinio karį gali atleisti nuo pareigų vykdymo iki 10 dienų šiais atvejais:</text:span></text:p>
      <text:p text:style-name="P425"><text:span text:style-name="T426">a) mirus arba sunkiai susir</text:span><text:span text:style-name="T427">gus kario šeimos nariams ar artimiems giminaičiams;</text:span></text:p>
      <text:p text:style-name="P428"><text:span text:style-name="T429">b) dėl kitų priežasčių, kurias dalinio vadas, atsižvelgdamas į kario interesus, pripažįsta svarbiomis.</text:span></text:p>
      <text:p text:style-name="P430"/>
      <text:p text:style-name="P431"><text:span text:style-name="T432">21</text:span><text:span text:style-name="T433"><text:s/>straipsnis.<text:s/></text:span></text:p>
      <text:p text:style-name="P434"><text:span text:style-name="T435">Karius gali atšaukti iš atostogų tas viršininkas, kuris išleido atostogų,<text:s/></text:span><text:span text:style-name="T436">arba aukštesnis viršininkas.</text:span></text:p>
      <text:p text:style-name="P437"><text:span text:style-name="T438">Atšauktam iš atostogų kariui apmokamos kelionės išlaidos. Likusios atostogos gali būti suteiktos kitu laiku, tačiau ne vėliau kaip per 6 mėnesius nuo sugrįžimo į dalinį dienos.</text:span></text:p>
      <text:p text:style-name="P439"><text:span text:style-name="T440">Paskelbus mobilizaciją, atostogaujantys kariai</text:span><text:span text:style-name="T441"><text:s/>privalo tuojau pat grįžti į savo dalinius.</text:span></text:p>
      <text:p text:style-name="P442"/>
      <text:p text:style-name="P443"><text:span text:style-name="T444">22</text:span><text:span text:style-name="T445"><text:s/>straipsnis.<text:s/></text:span></text:p>
      <text:p text:style-name="P446"><text:span text:style-name="T447">Kariui negrįžus laiku iš atostogų, po 3 dienų dalinio vadas organizuoja paiešką ir praneša Vidaus reikalų ministerijai. Nesurastas karys po mėnesio išbraukiamas iš dalinio sąrašų.</text:span></text:p>
      <text:p text:style-name="P448"/>
      <text:p text:style-name="P449"><text:span text:style-name="T450">23</text:span><text:span text:style-name="T451"><text:s/>straipsnis.<text:s/></text:span></text:p>
      <text:p text:style-name="P452"><text:span text:style-name="T453">Kiekvienam kariui tikrosios tarnybos laikui pildomas tarnybos lapas, kuris yra pagrindinis jo tarnybos laiko dokumentas. Tarnybos lapo formą ir papildymo tvarką nustato Krašto apsaugos departamentas.</text:span></text:p>
      <text:p text:style-name="P454"/>
      <text:p text:style-name="P455"><text:span text:style-name="T456">II</text:span><text:span text:style-name="T457">.<text:s/></text:span><text:span text:style-name="T458">KARININKŲ TARNYBA</text:span></text:p>
      <text:p text:style-name="P459"/>
      <text:p text:style-name="P460"><text:span text:style-name="T461">24</text:span><text:span text:style-name="T462"><text:s/>straipsnis.</text:span></text:p>
      <text:p text:style-name="P463"><text:span text:style-name="T464">Karininkų kontingentas papildomas:</text:span></text:p>
      <text:p text:style-name="P465"><text:span text:style-name="T466">1</text:span><text:span text:style-name="T467">) suteikiant jaunesniojo leitenanto laipsnį tikrosios krašto apsaugos tarnybos kariams, sėkmingai baigusiems specialius kursus;</text:span></text:p>
      <text:p text:style-name="P468"><text:span text:style-name="T469">2</text:span><text:span text:style-name="T470">) priimant į tikrąją krašto apsaugos tarnybą atsargos ir vidaus reikalų<text:s/></text:span><text:span text:style-name="T471">įstaigų karininkus;</text:span></text:p>
      <text:p text:style-name="P472"><text:span text:style-name="T473">3</text:span><text:span text:style-name="T474">) mobilizuojant atsargos karininkus;</text:span></text:p>
      <text:p text:style-name="P475"><text:span text:style-name="T476">4</text:span><text:span text:style-name="T477">) baigus karo mokyklas.</text:span></text:p>
      <text:p text:style-name="P478"/>
      <text:p text:style-name="P479"><text:span text:style-name="T480">25</text:span><text:span text:style-name="T481"><text:s/>straipsnis.</text:span></text:p>
      <text:p text:style-name="P482"><text:span text:style-name="T483">Aukštesni laipsniai karininkams suteikiami eilės tvarka ištarnavus ne mažiau:</text:span></text:p>
      <text:p text:style-name="P484"><text:span text:style-name="T485">jaunesniuoju leitenantu – 2 metus;</text:span></text:p>
      <text:p text:style-name="P486"><text:span text:style-name="T487">leitenantu – 2 metus;</text:span></text:p>
      <text:p text:style-name="P488"><text:span text:style-name="T489">vyresniuoju leitenantu – 2 metus;</text:span></text:p>
      <text:p text:style-name="P490"><text:span text:style-name="T491">kapitonu – 3 metus;</text:span></text:p>
      <text:p text:style-name="P492"><text:span text:style-name="T493">majoru – 4 metus;</text:span></text:p>
      <text:p text:style-name="P494"><text:span text:style-name="T495">pulkininku leitenantu – 4 metus;</text:span></text:p>
      <text:p text:style-name="P496"><text:span text:style-name="T497">pulkininku – 3 metus.</text:span></text:p>
      <text:p text:style-name="P498"><text:span text:style-name="T499">Generolo laipsnis suteikiamas paskyrus į atitinkamas pareigas.</text:span></text:p>
      <text:p text:style-name="P500"/>
      <text:p text:style-name="P501"><text:span text:style-name="T502">26</text:span><text:span text:style-name="T503"><text:s/>straipsnis.<text:s/></text:span></text:p>
      <text:p text:style-name="P504"><text:span text:style-name="T505">Karininkui suteikti aukštesnį lai</text:span><text:span text:style-name="T506">psnį būtinos šios bendrosios sąlygos:</text:span></text:p>
      <text:p text:style-name="P507"><text:span text:style-name="T508">1</text:span><text:span text:style-name="T509">) ištarnauti nustatytą laiką pagal žemesnį laipsnį;</text:span></text:p>
      <text:p text:style-name="P510"><text:span text:style-name="T511">2</text:span><text:span text:style-name="T512">) reikiamas komandavimo ar tarnybos stažas (jo įgijimo tvarką nustato Krašto apsaugos departamento generalinis direktorius);</text:span></text:p>
      <text:p text:style-name="P513"><text:span text:style-name="T514">3</text:span><text:span text:style-name="T515">) atitinkanti naują laipsnį<text:s/></text:span><text:span text:style-name="T516">laisva etatinė vieta;</text:span></text:p>
      <text:p text:style-name="P517"><text:span text:style-name="T518">4</text:span><text:span text:style-name="T519">) teigiama atestacija.</text:span></text:p>
      <text:p text:style-name="P520"/>
      <text:p text:style-name="P521"><text:span text:style-name="T522">27</text:span><text:span text:style-name="T523"><text:s/>straipsnis.<text:s/></text:span></text:p>
      <text:p text:style-name="P524"><text:span text:style-name="T525">Karininkams, baigusiems aukštąjį karinį mokslą, eilinis laipsnis vieną kartą gali būti suteikiamas vieneriais metais anksčiau negu šio įstatymo 25 straipsnyje numatyti terminai.</text:span></text:p>
      <text:p text:style-name="P526"><text:span text:style-name="T527">Karininkams, baigusiems aukštąjį civilinį mokslą, šios nuostatos taikomos tuo atveju, jeigu jie tarnauja pagal įgytąją specialybę.</text:span></text:p>
      <text:p text:style-name="P528"/>
      <text:p text:style-name="P529"><text:span text:style-name="T530">28</text:span><text:span text:style-name="T531"><text:s/>straipsnis.<text:s/></text:span></text:p>
      <text:p text:style-name="P532"><text:span text:style-name="T533">Karininkai skiriami į tarnybines pareigas:</text:span></text:p>
      <text:p text:style-name="P534"><text:span text:style-name="T535">1</text:span><text:span text:style-name="T536">) nuolatines;</text:span></text:p>
      <text:p text:style-name="P537"><text:span text:style-name="T538">2</text:span><text:span text:style-name="T539">) laikinas.</text:span></text:p>
      <text:p text:style-name="P540"/>
      <text:p text:style-name="P541"><text:span text:style-name="T542">29</text:span><text:span text:style-name="T543"><text:s/>straipsnis.</text:span></text:p>
      <text:p text:style-name="P544"><text:span text:style-name="T545">Į</text:span><text:span text:style-name="T546"><text:s/>tarnybines pareigas karininkus skiria ir iš jų atleidžia:</text:span></text:p>
      <text:p text:style-name="P547"><text:span text:style-name="T548">1</text:span><text:span text:style-name="T549">) Lietuvos Respublikos Aukščiausioji Taryba – brigados, divizijos ir lygiaverčių joms junginių vadus;</text:span></text:p>
      <text:p text:style-name="P550"><text:span text:style-name="T551">2</text:span><text:span text:style-name="T552">) Lietuvos Respublikos Ministras Pirmininkas – pulko ir lygiaverčių jam dalinių vadus;</text:span></text:p>
      <text:p text:style-name="P553"><text:span text:style-name="T554">3</text:span><text:span text:style-name="T555">) Krašto apsaugos departamento generalinis direktorius – kuopų vadus, batalionų vadus ir pulkų vadų pavaduotojus;</text:span></text:p>
      <text:p text:style-name="P556"><text:span text:style-name="T557">4</text:span><text:span text:style-name="T558">) brigados ir divizijos vadai – būrių vadus ir komandų viršininkus.</text:span></text:p>
      <text:p text:style-name="P559"/>
      <text:p text:style-name="P560"><text:span text:style-name="T561">30</text:span><text:span text:style-name="T562"><text:s/>straipsnis.<text:s/></text:span></text:p>
      <text:p text:style-name="P563"><text:span text:style-name="T564">Lietuvos Respublikos Aukščiausioji Tary</text:span><text:span text:style-name="T565">ba turi teisę atleisti karininkus iš visų šio įstatymo 29 straipsnyje nurodytų pareigų.</text:span></text:p>
      <text:p text:style-name="P566"/>
      <text:p text:style-name="P567"><text:span text:style-name="T568">31</text:span><text:span text:style-name="T569"><text:s/>straipsnis.<text:s/></text:span></text:p>
      <text:p text:style-name="P570"><text:span text:style-name="T571">Iš užimamų pareigų karininkai atleidžiami:</text:span></text:p>
      <text:p text:style-name="P572"><text:span text:style-name="T573">1</text:span><text:span text:style-name="T574">) skiriant į aukštesnes pareigas;</text:span></text:p>
      <text:p text:style-name="P575"><text:span text:style-name="T576">2</text:span><text:span text:style-name="T577">) skiriant į kitas lygiavertes pareigas tarnybos reikalais a</text:span><text:span text:style-name="T578">rba jų pačių prašymu;</text:span></text:p>
      <text:p text:style-name="P579"><text:span text:style-name="T580">3</text:span><text:span text:style-name="T581">) atestavimo tvarka;</text:span></text:p>
      <text:p text:style-name="P582"><text:span text:style-name="T583">4</text:span><text:span text:style-name="T584">) pažeidus drausmės tvarką, numatytą Krašto apsaugos tarnybos drausmės statute;</text:span></text:p>
      <text:p text:style-name="P585"><text:span text:style-name="T586">5</text:span><text:span text:style-name="T587">) patraukus baudžiamojon atsakomybėn;</text:span></text:p>
      <text:p text:style-name="P588"><text:span text:style-name="T589">6</text:span><text:span text:style-name="T590">) vadovaujantis teismo nuosprendžiu;</text:span></text:p>
      <text:p text:style-name="P591"><text:span text:style-name="T592">7</text:span><text:span text:style-name="T593">) netekus Lietuvos pilietybės;</text:span></text:p>
      <text:p text:style-name="P594"><text:span text:style-name="T595">8</text:span><text:span text:style-name="T596">) Lietuvos Respublikos Aukščiausiosios Tarybos nutarimu.</text:span></text:p>
      <text:p text:style-name="P597"/>
      <text:p text:style-name="P598"><text:span text:style-name="T599">32</text:span><text:span text:style-name="T600"><text:s/>straipsnis.<text:s/></text:span></text:p>
      <text:p text:style-name="P601"><text:span text:style-name="T602">Karininkai, atliekantys tikrąją krašto apsaugos tarnybą, yra atestuojami Krašto apsaugos departamento nustatyta tvarka.</text:span></text:p>
      <text:p text:style-name="P603"/>
      <text:p text:style-name="P604"><text:span text:style-name="T605">33</text:span><text:span text:style-name="T606"><text:s/>straipsnis.<text:s/></text:span></text:p>
      <text:p text:style-name="P607"><text:span text:style-name="T608">Taikos metu karininkai atlei</text:span><text:span text:style-name="T609">džiami iš tikrosios krašto apsaugos tarnybos:</text:span></text:p>
      <text:p text:style-name="P610"><text:span text:style-name="T611">1</text:span><text:span text:style-name="T612">) jų pačių prašymu;</text:span></text:p>
      <text:p text:style-name="P613"><text:span text:style-name="T614">2</text:span><text:span text:style-name="T615">) sukakus nustatytam amžiui;</text:span></text:p>
      <text:p text:style-name="P616"><text:span text:style-name="T617">3</text:span><text:span text:style-name="T618">) dėl ligos;</text:span></text:p>
      <text:p text:style-name="P619"><text:span text:style-name="T620">4</text:span><text:span text:style-name="T621">) atestavimo tvarka;</text:span></text:p>
      <text:p text:style-name="P622"><text:span text:style-name="T623">5</text:span><text:span text:style-name="T624">) vadovaujantis teismo nuosprendžiu;</text:span></text:p>
      <text:p text:style-name="P625"><text:span text:style-name="T626">6</text:span><text:span text:style-name="T627">) Lietuvos Respublikos Aukščiausiosios Tarybos nutarimu.</text:span></text:p>
      <text:p text:style-name="P628"/>
      <text:p text:style-name="P629"><text:span text:style-name="T630">34</text:span><text:span text:style-name="T631"><text:s/>straipsnis.<text:s/></text:span></text:p>
      <text:p text:style-name="P632"><text:span text:style-name="T633">Karininkai, baigę karo mokyklą Lietuvos valstybės biudžeto lėšomis, jų pačių prašymu gali būti atleisti iš tikrosios krašto apsaugos tarnybos, jei yra atitarnavę krašto apsaugos tarnyboje laiką, kompensuojantį išleistas mokymui lėšas. J</text:span><text:span text:style-name="T634">ei karininkas atitarnauti negali dėl subjektyvių priežasčių, jis atlygina valstybės biudžeto išlaidas arba jų dalį.</text:span></text:p>
      <text:p text:style-name="P635"><text:span text:style-name="T636">Karininkų atleidimo iš tikrosios krašto apsaugos tarnybos tvarką šiame straipsnyje numatytais atvejais nustato Lietuvos Respublikos Vyriau</text:span><text:span text:style-name="T637">sybė.</text:span></text:p>
      <text:p text:style-name="P638"/>
      <text:p text:style-name="P639"><text:span text:style-name="T640">35</text:span><text:span text:style-name="T641"><text:s/>straipsnis.<text:s/></text:span></text:p>
      <text:p text:style-name="P642"><text:span text:style-name="T643">Taikos metu karininkai atleidžiami iš tikrosios krašto apsaugos tarnybos į atsargą tokio amžiaus:</text:span></text:p>
      <text:p text:style-name="P644"><text:span text:style-name="T645">1</text:span><text:span text:style-name="T646">) leitenantai – 45 metų;</text:span></text:p>
      <text:p text:style-name="P647"><text:span text:style-name="T648">2</text:span><text:span text:style-name="T649">) kapitonai – 47 metų;</text:span></text:p>
      <text:p text:style-name="P650"><text:span text:style-name="T651">3</text:span><text:span text:style-name="T652">) majorai – 51 metų;</text:span></text:p>
      <text:p text:style-name="P653"><text:span text:style-name="T654">4</text:span><text:span text:style-name="T655">) pulkininkai leitenantai, pulkininkai –<text:s/></text:span><text:span text:style-name="T656">55 metų;</text:span></text:p>
      <text:p text:style-name="P657"><text:span text:style-name="T658">5</text:span><text:span text:style-name="T659">) generolai – 60 metų.</text:span></text:p>
      <text:p text:style-name="P660"><text:span text:style-name="T661">Krašto apsaugos departamentui tarpininkaujant, Lietuvos Respublikos Vyriausybės sprendimu tikroji krašto apsaugos tarnyba karininkams gali būti pratęsta, bet ne daugiau kaip 5 metams.</text:span></text:p>
      <text:p text:style-name="P662"/>
      <text:p text:style-name="P663"><text:span text:style-name="T664">36</text:span><text:span text:style-name="T665"><text:s/>straipsnis.<text:s/></text:span></text:p>
      <text:p text:style-name="P666"><text:span text:style-name="T667">Karinink</text:span><text:span text:style-name="T668">ų atleidimo iš tikrosios krašto apsaugos tarnybos procedūra neturi tęstis ilgiau kaip pusantro mėnesio.</text:span></text:p>
      <text:p text:style-name="P669"/>
      <text:p text:style-name="P670"><text:span text:style-name="T671">37</text:span><text:span text:style-name="T672"><text:s/>straipsnis.<text:s/></text:span></text:p>
      <text:p text:style-name="P673"><text:span text:style-name="T674">Karininkų tikrosios krašto apsaugos tarnybos ir buvimo atsargoje tvarką nustato Lietuvos Respublikos Vyriausybė.</text:span></text:p>
      <text:p text:style-name="P675"><text:span text:style-name="T676">Karininkams, L</text:span><text:span text:style-name="T677">ietuvos piliečiams, priimtiems tarnauti į krašto apsaugos sistemą jų pačių pageidavimu gali būti suteikiamas turėtas laipsnis ir užskaitomas visas tarnybos laikas.</text:span></text:p>
      <text:p text:style-name="P678"/>
      <text:p text:style-name="P679"><text:span text:style-name="T680">III</text:span><text:span text:style-name="T681">.<text:s/></text:span><text:span text:style-name="T682">PUSKARININKIŲ TARNYBA</text:span></text:p>
      <text:p text:style-name="P683"/>
      <text:p text:style-name="P684"><text:span text:style-name="T685">38</text:span><text:span text:style-name="T686"><text:s/>straipsnis.<text:s/></text:span></text:p>
      <text:p text:style-name="P687"><text:span text:style-name="T688">Krašto apsaugos daliniuose tarnauja</text:span><text:span text:style-name="T689"><text:s/>puskarininkiai:</text:span></text:p>
      <text:p text:style-name="P690"><text:span text:style-name="T691">1</text:span><text:span text:style-name="T692">) tikrosios krašto apsaugos tarnybos;</text:span></text:p>
      <text:p text:style-name="P693"><text:span text:style-name="T694">2</text:span><text:span text:style-name="T695">) liktinės tarnybos.</text:span></text:p>
      <text:p text:style-name="P696"><text:span text:style-name="T697">Į tarnybines pareigas puskarininkius skiria ir iš jų atleidžia:</text:span></text:p>
      <text:p text:style-name="P698"><text:span text:style-name="T699">1</text:span><text:span text:style-name="T700">) jaunesniuosius puskarininkius ir puskarininkius – dalinio vadas;</text:span></text:p>
      <text:p text:style-name="P701"><text:span text:style-name="T702">2</text:span><text:span text:style-name="T703">) viršilas – brigados (pulko)</text:span><text:span text:style-name="T704"><text:s/>ar lygiaverčio jam junginio vadas.</text:span></text:p>
      <text:p text:style-name="P705"/>
      <text:p text:style-name="P706"><text:span text:style-name="T707">39</text:span><text:span text:style-name="T708"><text:s/>straipsnis.<text:s/></text:span></text:p>
      <text:p text:style-name="P709"><text:span text:style-name="T710">Liktinės tarnybos puskarininkiais į krašto apsaugos dalinius pagal sutartį priimami tikrosios tarnybos ar atsargos kariai, atitarnavę nustatytą laiką arba išbuvę atsargoje ne ilgiau kaip 2 metus,</text:span><text:span text:style-name="T711"><text:s/>atsižvelgiant į jų išsilavinimą, sveikatos būklę, šeimyninę padėtį ir kitokį pasiruošimą tarnybai.</text:span></text:p>
      <text:p text:style-name="P712"/>
      <text:p text:style-name="P713"><text:span text:style-name="T714">40</text:span><text:span text:style-name="T715"><text:s/>straipsnis.<text:s/></text:span></text:p>
      <text:p text:style-name="P716"><text:span text:style-name="T717">Liktinės tarnybos puskarininkiai tarnauja tikrojoje krašto apsaugos tarnyboje:</text:span></text:p>
      <text:p text:style-name="P718"><text:span text:style-name="T719">1</text:span><text:span text:style-name="T720">) jaunesnieji puskarininkiai – iki 40 metų;</text:span></text:p>
      <text:p text:style-name="P721"><text:span text:style-name="T722">2</text:span><text:span text:style-name="T723">)<text:s/></text:span><text:span text:style-name="T724">puskarininkiai – iki 45 metų;</text:span></text:p>
      <text:p text:style-name="P725"><text:span text:style-name="T726">3</text:span><text:span text:style-name="T727">) viršilos (laivūnai) – iki 50 metų.</text:span></text:p>
      <text:p text:style-name="P728"><text:span text:style-name="T729">Liktinės tarnybos puskarininkiai, sulaukę nustatyto amžiaus, jų viršininkų tarpininkavimu ir brigados (pulko) vado įsakymu gali būti palikti tikrojoje krašto apsaugos tarnyboje tar</text:span><text:span text:style-name="T730">nybos stažui, reikalingam pensijai skirti, ištarnauti.</text:span></text:p>
      <text:p text:style-name="P731"/>
      <text:p text:style-name="P732"><text:span text:style-name="T733">41</text:span><text:span text:style-name="T734"><text:s/>straipsnis.<text:s/></text:span></text:p>
      <text:p text:style-name="P735"><text:span text:style-name="T736">Liktinės tarnybos puskarininkiai, ištarnavę krašto apsaugos daliniuose ne mažiau kaip 3 metus, gali būti atleisti iš tikrosios krašto apsaugos tarnybos jų pačių prašymu. Puskarin</text:span><text:span text:style-name="T737">inkių tikrosios krašto apsaugos tarnybos ir jų buvimo atsargoje tvarką nustato Krašto apsaugos departamentas.</text:span></text:p>
      <text:p text:style-name="P738"/>
      <text:p text:style-name="P739"><text:span text:style-name="T740">IV</text:span><text:span text:style-name="T741">.<text:s/></text:span><text:span text:style-name="T742">KAREIVIŲ TARNYBA</text:span></text:p>
      <text:p text:style-name="P743"/>
      <text:p text:style-name="P744"><text:span text:style-name="T745">42</text:span><text:span text:style-name="T746"><text:s/>straipsnis.</text:span></text:p>
      <text:p text:style-name="P747"><text:span text:style-name="T748">Krašto apsaugos prievolininkai ir savanoriai tikrąją krašto apsaugos tarnybą atlieka pagal Lietu</text:span><text:span text:style-name="T749">vos Respublikos laikinąjį krašto apsaugos prievolės įstatymą ir šį įstatymą.</text:span></text:p>
      <text:p text:style-name="P750"><text:span text:style-name="T751">Darbo sutartis įmonėse, įstaigose ir organizacijose, kuriose dirba asmenys, stojantys į krašto apsaugos tarnybą, nutraukiama Lietuvos Respublikos darbo įstatymų kodekso 39 strai</text:span><text:span text:style-name="T752">psnio 1 dalies 3 punkte nustatyta tvarka.</text:span></text:p>
      <text:p text:style-name="P753"/>
      <text:p text:style-name="P754"><text:span text:style-name="T755">43</text:span><text:span text:style-name="T756"><text:s/>straipsnis.<text:s/></text:span></text:p>
      <text:p text:style-name="P757"><text:span text:style-name="T758">Krašto apsaugos prievolininkai ir savanoriai iki atvykimo į krašto apsaugos dalinius vadinami naujokais.</text:span></text:p>
      <text:p text:style-name="P759"><text:span text:style-name="T760">Naujokai nuo atvykimo į krašto apsaugos dalinius iki priesaikos priėmimo vadinami<text:s/></text:span><text:span text:style-name="T761">jaunaisiais kareiviais, o apmokyti kursuose ir priėmę priesaiką – eiliniais.</text:span></text:p>
      <text:p text:style-name="P762"/>
      <text:p text:style-name="P763"><text:span text:style-name="T764">44</text:span><text:span text:style-name="T765"><text:s/>straipsnis.<text:s/></text:span></text:p>
      <text:p text:style-name="P766"><text:span text:style-name="T767">Drausmingam ir gerai atliekančiam tarnybos pareigas eiliniui, ištarnavusiam tikrojoje krašto apsaugos tarnyboje ne mažiau kaip 6 mėnesius, dalinio vado įsak</text:span><text:span text:style-name="T768">ymu gali būti suteikiamas grandinio laipsnis.</text:span></text:p>
      <text:p text:style-name="P769"/>
      <text:p text:style-name="P770"><text:span text:style-name="T771">45</text:span><text:span text:style-name="T772"><text:s/>straipsnis.<text:s/></text:span></text:p>
      <text:p text:style-name="P773"><text:span text:style-name="T774">Atostogos nesuteikiamos kariams:</text:span></text:p>
      <text:p text:style-name="P775"><text:span text:style-name="T776">1</text:span><text:span text:style-name="T777">) neatlikusiems drausminių nuobaudų;</text:span></text:p>
      <text:p text:style-name="P778"><text:span text:style-name="T779">2</text:span><text:span text:style-name="T780">) sergantiems užkrečiamomis ligomis;</text:span></text:p>
      <text:p text:style-name="P781"><text:span text:style-name="T782">3</text:span><text:span text:style-name="T783">) išvykstantiems į epidemijų rajonus.</text:span></text:p>
      <text:p text:style-name="P784"/>
      <text:p text:style-name="P785"><text:span text:style-name="T786">46</text:span><text:span text:style-name="T787"><text:s/>straipsnis.<text:s/></text:span></text:p>
      <text:p text:style-name="P788"><text:span text:style-name="T789">Kariai, ištarnavę krašto apsaugos daliniuose Lietuvos Respublikos laikinojo krašto apsaugos prievolės įstatymo nustatytą laiką, dalinių vadų įsakymu paleidžiami iš tikrosios krašto apsaugos tarnybos į atsargą.</text:span></text:p>
      <text:p text:style-name="P790"/>
      <text:p text:style-name="P791"><text:span text:style-name="T792">47</text:span><text:span text:style-name="T793"><text:s/>straipsnis.</text:span></text:p>
      <text:p text:style-name="P794"><text:span text:style-name="T795">Karių atsargos tarnyba o</text:span><text:span text:style-name="T796">rganizuojama šio įstatymo, Lietuvos Respublikos laikinojo krašto apsaugos prievolės įstatymo ir Krašto apsaugos departamento nustatyta tvarka.</text:span></text:p>
      <text:p text:style-name="P797"><text:span text:style-name="T798">V. Socialinės garantijos</text:span></text:p>
      <text:p text:style-name="P799"/>
      <text:p text:style-name="P800"><text:span text:style-name="T801">48</text:span><text:span text:style-name="T802"><text:s/>straipsnis.<text:s/></text:span></text:p>
      <text:p text:style-name="P803"><text:span text:style-name="T804">Įmonių, įstaigų, organizacijų darbuotojams, įrašytiems į eilę b</text:span><text:span text:style-name="T805">utui gauti darbovietėje ir stojantiems nuolat tarnauti Krašto apsaugos departamento sistemos padaliniuose savanoriais, eilė butui gauti perkeliama ir toliau tvarkoma, rajono (miesto) savivaldybėje pagal jų gyvenamąją vietą.</text:span></text:p>
      <text:p text:style-name="P806"><text:span text:style-name="T807">Asmenys, perėjusieji dirbti į<text:s/></text:span><text:span text:style-name="T808">krašto apsaugos sistemą, negali būti iškeldinti dėl šios priežasties iš tarnybinių gyvenamųjų patalpų ar bendrabučių, nesuteikus kitos gyvenamosios patalpos.</text:span></text:p>
      <text:p text:style-name="P809"/>
      <text:p text:style-name="P810"><text:span text:style-name="T811">49</text:span><text:span text:style-name="T812"><text:s/>straipsnis.<text:s/></text:span></text:p>
      <text:p text:style-name="P813"><text:span text:style-name="T814">Karininkai ir liktiniai aprūpinami tarnybiniais butais, o jų nesant – mokam</text:span><text:span text:style-name="T815">i butpinigiai.</text:span></text:p>
      <text:p text:style-name="P816"/>
      <text:p text:style-name="P817"><text:span text:style-name="T818">50</text:span><text:span text:style-name="T819"><text:s/>straipsnis.<text:s/></text:span></text:p>
      <text:p text:style-name="P820"><text:span text:style-name="T821">Karininkų ir liktinių atlyginimo už tarnybą dydį ir tvarką nustato Lietuvos Respublikos Vyriausybė.</text:span></text:p>
      <text:p text:style-name="P822"/>
      <text:p text:style-name="P823"><text:span text:style-name="T824">51</text:span><text:span text:style-name="T825"><text:s/>straipsnis.<text:s/></text:span></text:p>
      <text:p text:style-name="P826"><text:span text:style-name="T827">Valstybė garantuoja tarnaujantiems tikrojoje krašto apsaugos tarnyboje kariams draudimą nuo<text:s/></text:span><text:span text:style-name="T828">nelaimingų atsitikimų. Kariams, tapusiems nedarbingais tikrosios krašto apsaugos tarnybos metu vykdant tarnybines pareigas, valstybė garantuoja socialinį aprūpinimą.</text:span></text:p>
      <text:p text:style-name="P829"><text:span text:style-name="T830">Krašto apsaugos tarnautojų pensijų ir socialinių garantijų dydį nustato Lietuvos Respubl</text:span><text:span text:style-name="T831">ikos įstatymai, o jų taikymo tvarką – Lietuvos Respublikos Vyriausybė.</text:span></text:p>
      <text:p text:style-name="P832"/>
      <text:p text:style-name="P833"><text:span text:style-name="T834">52</text:span><text:span text:style-name="T835"><text:s/>straipsnis.<text:s/></text:span></text:p>
      <text:p text:style-name="P836"><text:span text:style-name="T837">Karininko ar liktinio, žuvusio vykdant tarnybines pareigas, šeimai ar išlaikytiniams išmokama vienkartinė kompensacija, kurios dydį nustato Lietuvos Respublikos V</text:span><text:span text:style-name="T838">yriausybė.</text:span></text:p>
      <text:p text:style-name="P839"/>
      <text:p text:style-name="P840"><text:span text:style-name="T841">53</text:span><text:span text:style-name="T842"><text:s/>straipsnis.<text:s/></text:span></text:p>
      <text:p text:style-name="P843"><text:span text:style-name="T844">Krašto apsaugos prievolininkų, atliekančių tikrąją krašto apsaugos tarnybą, pašto siuntos ir Krašto apsaugos departamento sistemos tarnybinė korespondencija siunčiama nemokamai.</text:span></text:p>
      <text:p text:style-name="P845"/>
      <text:p text:style-name="P846"><text:span text:style-name="T847">54</text:span><text:span text:style-name="T848"><text:s/>straipsnis.<text:s/></text:span></text:p>
      <text:p text:style-name="P849"><text:span text:style-name="T850">Kariai leidžiami<text:s/></text:span><text:span text:style-name="T851">atostogų:</text:span></text:p>
      <text:p text:style-name="P852"><text:span text:style-name="T853">1</text:span><text:span text:style-name="T854">) eilinių;</text:span></text:p>
      <text:p text:style-name="P855"><text:span text:style-name="T856">2</text:span><text:span text:style-name="T857">) neeilinių.</text:span></text:p>
      <text:p text:style-name="P858"><text:span text:style-name="T859">Atostogų metu mokamas atlyginimas. Atostogų laikas įskaitomas į tikrosios krašto apsaugos tarnybos laiką.</text:span></text:p>
      <text:p text:style-name="P860"><text:span text:style-name="T861">Tikrosios krašto apsaugos tarnybos prievolę atliekantys kariai gali gauti eilinių atostogų ne daugiau<text:s/></text:span><text:span text:style-name="T862">kaip 12 kalendorinių dienų.</text:span></text:p>
      <text:p text:style-name="P863"/>
      <text:p text:style-name="P864"><text:span text:style-name="T865">55</text:span><text:span text:style-name="T866"><text:s/>straipsnis.<text:s/></text:span></text:p>
      <text:p text:style-name="P867"><text:span text:style-name="T868">Tikrosios krašto apsaugos tarnybos kariams ligos atveju gali būti suteikiamos neeilinės atostogos iki 4 mėnesių. Išimtiniais atvejais Krašto apsaugos departamentas gali suteikti neapmokamų atostogų karinin</text:span><text:span text:style-name="T869">kams ir liktiniams iki 4 mėnesių.</text:span></text:p>
      <text:p text:style-name="P870"/>
      <text:p text:style-name="P871"><text:span text:style-name="T872">VI</text:span><text:span text:style-name="T873">.<text:s/></text:span><text:span text:style-name="T874">BAIGIAMIEJI NUOSTATAI</text:span></text:p>
      <text:p text:style-name="P875"/>
      <text:p text:style-name="P876"><text:span text:style-name="T877">56</text:span><text:span text:style-name="T878"><text:s/>straipsnis.<text:s/></text:span></text:p>
      <text:p text:style-name="P879"><text:span text:style-name="T880">Ginklų ir specialiųjų priemonių įsigijimas, apskaita, laikymas, išdavimas ir panaudojimo tarnybos reikalams sąlygos reglamentuojamos Krašto apsaugos departamento nust</text:span><text:span text:style-name="T881">atyta ir Lietuvos Respublikos Vyriausybės patvirtinta tvarka.</text:span></text:p>
      <text:p text:style-name="P882"/>
      <text:p text:style-name="P883"><text:span text:style-name="T884">57</text:span><text:span text:style-name="T885"><text:s/>straipsnis.<text:s/></text:span></text:p>
      <text:p text:style-name="P886"><text:span text:style-name="T887">Ginklo turėjimo ne tarnybos metu tvarką nustato Krašto apsaugos vidaus tarnybos statutas, atitinkantis Lietuvos Respublikos įstatymus.</text:span></text:p>
      <text:p text:style-name="P888"/>
      <text:p text:style-name="P889"><text:span text:style-name="T890">58</text:span><text:span text:style-name="T891"><text:s/>straipsnis.<text:s/></text:span></text:p>
      <text:p text:style-name="P892"><text:span text:style-name="T893">Miestuose ir<text:s/></text:span><text:span text:style-name="T894">rajonuose krašto apsaugos tarnybos klausimus sprendžia Krašto apsaugos departamento teritoriniai skyriai. Policijos pareigūnai, sulaikę tikrosios krašto apsaugos tarnybos karius už viešosios tvarkos ar kitus tvarkos pažeidimus, privalo pranešti apie tai Kr</text:span><text:span text:style-name="T895">ašto apsaugos departamentui.</text:span></text:p>
      <text:p text:style-name="P896"/>
      <text:p text:style-name="P897"><text:span text:style-name="T898">59</text:span><text:span text:style-name="T899"><text:s/>straipsnis.<text:s/></text:span></text:p>
      <text:p text:style-name="P900"><text:span text:style-name="T901">Karininkams ir liktiniams, kuriuos sieja artimi giminystės santykiai (tėvas, įtėvis, tikri ir netikri broliai, sūnūs, įvaikiai; sutuoktinio broliai, tėvas, vaikai) draudžiama tarnauti viename dalinyje, je</text:span><text:span text:style-name="T902">igu jų tarnyba susijusi su vieno iš jų tiesioginiu pavaldumu kitam arba su vieno teise kontroliuoti kitą.</text:span></text:p>
      <text:p text:style-name="P903"/>
      <text:p text:style-name="P904"><text:span text:style-name="T905">60</text:span><text:span text:style-name="T906"><text:s/>straipsnis.<text:s/></text:span></text:p>
      <text:p text:style-name="P907"><text:span text:style-name="T908">Karininkai ir liktiniai, priimti tarnauti į krašto apsaugos sistemą, su Krašto apsaugos departamentu sudaro terminuotą tarnybos</text:span><text:span text:style-name="T909"><text:s/>sutartį. Jiems nustatomas ne ilgesnis kaip 6 mėnesių bandomasis laikotarpis.</text:span></text:p>
      <text:p text:style-name="P910"/>
      <text:p text:style-name="P911"><text:span text:style-name="T912">61</text:span><text:span text:style-name="T913"><text:s/>straipsnis.<text:s/></text:span></text:p>
      <text:p text:style-name="P914"><text:span text:style-name="T915">Tikintieji kariai religines apeigas atlieka Krašto apsaugos vidaus tarnybos statuto nustatyta tvarka.</text:span></text:p>
      <text:p text:style-name="P916"/>
      <text:p text:style-name="P917"/>
      <text:p text:style-name="P918">LIETUVOS RESPUBLIKOS</text:p>
      <text:p text:style-name="P919">AUKŠČIAUSIOSIOS TARYBOS<text:s/>PIRMININKAS<text:tab/>V. LANDSBERGIS</text:p>
      <text:p text:style-name="P920"/>
      <text:soft-page-break/>
      <text:p text:style-name="P921"><text:span text:style-name="T922">Vilnius, 1990 m. lapkričio 20 d. Nr. I-798</text:span></text:p>
      <text:p text:style-name="P923"><text:span text:style-name="T9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18:00Z</meta:creation-date>
    <dc:date>2015-06-02T18:18:00Z</dc:date>
    <meta:template xlink:href="Normal" xlink:type="simple"/>
    <meta:editing-cycles>2</meta:editing-cycles>
    <meta:editing-duration>PT0S</meta:editing-duration>
    <meta:document-statistic meta:page-count="10" meta:paragraph-count="353" meta:word-count="2498" meta:character-count="20138" meta:row-count="1058" meta:non-whitespace-character-count="17993"/>
  </office:meta>
</office:document-meta>
</file>