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text-transform="uppercase" fo:color="#000000" fo:language="en" fo:country="US"/>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style:style>
    <style:style style:name="P11" style:parent-style-name="Normal" style:family="paragraph">
      <style:paragraph-properties fo:widows="0" fo:orphans="0" fo:text-align="center"/>
      <style:text-properties fo:text-transform="uppercase" fo:color="#000000" fo:letter-spacing="0.0416in"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FF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text-position="super 62.5%"/>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FF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office:automatic-styles>
  <office:body>
    <office:text text:use-soft-page-breaks="true">
      <text:p text:style-name="P1"><text:span text:style-name="T7"/><text:span text:style-name="T8">Valstybinio socialinio draudimo fondo valdybos<text:s/></text:span></text:p>
      <text:p text:style-name="P9"><text:span text:style-name="T10">prie Socialinės apsaugos ir darbo ministerijos DirektoriAus</text:span></text:p>
      <text:p text:style-name="P11">ĮSAKYMAS</text:p>
      <text:p text:style-name="P12"/>
      <text:p text:style-name="P13">Dėl valstybinio socialinio draudimo fondo valdybos prie Socialinės apsaugos ir darbo ministerijos direktoriaus 2008 m. sausio 31 d. įsakymo Nr. V-65 „Dėl asmens socialinio draudimo numerio suteikimo, valstybinio socialinio draudimo pažymėjimo išdavimo ir keitimo taisyklių patvirtinimo“ pakeitimo<text:s/></text:p>
      <text:p text:style-name="P14"/>
      <text:p text:style-name="P15">2010 m. rugsėjo 2 d. Nr. V-359</text:p>
      <text:p text:style-name="P16">Vilnius</text:p>
      <text:p text:style-name="P17"/>
      <text:p text:style-name="P18"><text:span text:style-name="T19">1</text:span><text:span text:style-name="T20">.<text:s/></text:span><text:span text:style-name="T21">Pakeičiu</text:span><text:span text:style-name="T22"><text:s/>Asmens socialinio draudimo numerio suteikimo, valstybinio socialinio draudimo pažymėjimo išdavimo ir keitimo taisykles (toliau – Taisyklės), patvirtintas Valstybinio socialinio draudimo fondo valdybos prie Socialinės apsaugos ir darbo ministerijos direktoriaus 2008 m. sausio 31 d. įsakymu Nr. V-65 „Dėl<text:s/></text:span><text:span text:style-name="T23">a</text:span><text:span text:style-name="T24">smens socialinio draudimo numerio suteikimo, valstybinio socialinio draudimo pažymėjimo išdavimo ir keitimo taisyklių patvirtinimo“ (Žin., 2008, Nr.<text:s/></text:span><text:a xlink:href="https://www.e-tar.lt/portal/lt/legalAct/TAR.0034A45B47A9" office:target-frame-name="_blank" xlink:show="new"><text:span text:style-name="T25">17-627</text:span></text:a><text:span text:style-name="T26">):</text:span></text:p>
      <text:p text:style-name="P27"><text:span text:style-name="T28">1.1</text:span><text:span text:style-name="T29">. Išdėstau Taisyklių 2 punktą taip:</text:span></text:p>
      <text:p text:style-name="P30"><text:span text:style-name="T31">„</text:span><text:span text:style-name="T32">2</text:span><text:span text:style-name="T33">. Šios Taisyklės parengtos, vadovaujantis Lietuvos Respublikos valstybinio socialinio draudimo įstatymu (Žin., 1991, Nr.<text:s/></text:span><text:a xlink:href="https://www.e-tar.lt/portal/lt/legalAct/TAR.0F9036415DBD" office:target-frame-name="_blank" xlink:show="new"><text:span text:style-name="T34">17-447</text:span></text:a><text:span text:style-name="T35">; 2004, Nr.<text:s/></text:span><text:a xlink:href="https://www.e-tar.lt/portal/lt/legalAct/TAR.AB8D4779ABE1" office:target-frame-name="_blank" xlink:show="new"><text:span text:style-name="T36">171-6295</text:span></text:a><text:span text:style-name="T37">), Lietuvos Respublikos apdraustųjų valstybiniu s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38">50-1932</text:span></text:a><text:span text:style-name="T39">), Duomenų apie apdraustuosius ir draudėjus pateikimo ir tikslinimo taisyklėmis, patvirtintomis Valstybinio socialinio draudimo fondo valdybos prie Socialinės apsaugos ir darbo ministerijos (toliau – Fondo valdyba) direktoriaus 2010 m. birželio 4 d. įsakymu Nr. V-243 (Žin., 2010, Nr.<text:s/></text:span><text:a xlink:href="https://www.e-tar.lt/portal/lt/legalAct/TAR.34A6775CE75B" office:target-frame-name="_blank" xlink:show="new"><text:span text:style-name="T40">73-3728</text:span></text:a><text:span text:style-name="T41">).“</text:span></text:p>
      <text:p text:style-name="P42"><text:span text:style-name="T43">1.2</text:span><text:span text:style-name="T44">. Išdėstau Taisyklių 6 punktą taip:</text:span></text:p>
      <text:p text:style-name="P45"><text:span text:style-name="T46">„</text:span><text:span text:style-name="T47">6</text:span><text:span text:style-name="T48">. Kai asmuo pirmą kartą pradedamas drausti valstybiniu socialiniu draudimu, draudėjas užpildo ir pateikia Fondo valdybos teritoriniam skyriui, kuriame vykdoma šio draudėjo apskaita, 1-SD pranešimą apie apdraustųjų valstybinio socialinio draudimo pradžią (toliau – 1-SD pranešimas) ar 13-SD pranešimą apie asmenis, gaunančius pajamas pagal autorines sutartis, iš sporto ar atlikėjo veiklos (toliau – 13-SD pranešimas). Fondo valdybos teritorinis skyrius, gavęs 1-SD pranešimą ar 13-SD pranešimą, šiam asmeniui suteikia asmens socialinio draudimo numerį.“</text:span></text:p>
      <text:p text:style-name="P49"><text:span text:style-name="T50">1.3</text:span><text:span text:style-name="T51">. Papildau Taisykles nauju 14</text:span><text:span text:style-name="T52">1</text:span><text:span text:style-name="T53"><text:s/>punktu ir jį išdėstau taip:</text:span></text:p>
      <text:p text:style-name="P54"><text:span text:style-name="T55">„</text:span><text:span text:style-name="T56">14</text:span><text:span text:style-name="T57">1</text:span><text:span text:style-name="T58">. Tais atvejais, kai Fondo valdybos Karinių ir joms prilygintų struktūrų skyriaus draudėjas nusprendžia išslaptinti asmenų, kurių duomenys negalėjo būti atskleisti (toliau – įslaptinti apdraustieji), informaciją, turi būti laikomasi šių nuostatų:</text:span></text:p>
      <text:p text:style-name="P59"><text:span text:style-name="T60">14</text:span><text:span text:style-name="T61">1</text:span><text:span text:style-name="T62">.1</text:span><text:span text:style-name="T63">. kai įslaptintam</text:span><text:span text:style-name="T64"><text:s/></text:span><text:span text:style-name="T65">apdraustajam buvo suteiktas asmens socialinio draudimo numeris, tačiau draudimo pažymėjimas nebuvo išduotas, draudėjas Fondo valdybos Karinių ir joms prilygintų struktūrų skyriui pateikia raštą, kuriame nurodo apdraustojo vardą, pavardę, asmens kodą, asmens socialinio draudimo numerį. Fondo valdybos Karinių ir joms prilygintų struktūrų skyriaus specialistas skyriaus informacinėje duomenų bazėje įrašo ir su suteiktu asmens socialinio draudimo numeriu susieja apdraustojo asmens kodą, vardą ir pavardę;</text:span></text:p>
      <text:p text:style-name="P66"><text:span text:style-name="T67">14</text:span><text:span text:style-name="T68">1</text:span><text:span text:style-name="T69">.2</text:span><text:span text:style-name="T70">. kai apdraustajam išduotas senos formos draudimo pažymėjimas, kuriame nurodytas asmens kodas, vardas ir pavardė, o taip pat išduotas ir senos formos draudimo pažymėjimas be asmens duomenų (apdraustojo įslaptinimo metu), draudėjas pateikia raštą, kuriame nurodo apdraustojo asmens kodą, vardą, pavardę, užpildyto draudimo pažymėjimo numerį ir neužpildyto draudimo pažymėjimo numerį. Kartu su raštu draudėjas pateikia senos formos (neužpildytą)<text:s/></text:span><text:soft-page-break/><text:span text:style-name="T71">draudimo pažymėjimą, kurio numeris buvo naudojamas įslaptinto apdraustojo asmens duomenims tvarkyti. Grąžintas neužpildytas draudimo pažymėjimas yra sunaikinamas Fondo valdybos Karinių ir joms prilygintų struktūrų skyriaus nustatyta tvarka, o Fondo valdybos Karinių ir joms prilygintų struktūrų skyriaus specialistas apdraustojo duomenis informacinėje duomenų bazėje apjungia su duomenimis, susietais su senos formos draudimo pažymėjimo numeriu, išduotu iki apdraustojo įslaptinimo. Apdraustasis informuojamas apie galimybę pasikeisti senos formos draudimo pažymėjimą į naujos formos draudimo pažymėjimą;</text:span></text:p>
      <text:p text:style-name="P72"><text:span text:style-name="T73">14</text:span><text:span text:style-name="T74">1</text:span><text:span text:style-name="T75">.3</text:span><text:span text:style-name="T76">. kai įslaptintas apdraustasis turi išduotą tik senos formos draudimo pažymėjimą (be asmens duomenų), Fondo valdybos Karinių ir joms prilygintų struktūrų skyriui draudėjas pateikia raštą, kuriame nurodo apdraustojo asmens kodą, vardą, pavardę, draudimo pažymėjimo numerį. Kartu su raštu draudėjas pateikia senos formos (neužpildytą) draudimo pažymėjimą, kurio numeris buvo naudojamas įslaptinto apdraustojo asmens duomenims tvarkyti ir asmens nuotrauką (Taisyklių 15.2 punktas). Fondo valdybos Karinių ir joms prilygintų struktūrų skyriaus specialistas senos formos draudimo pažymėjimą pakeičia naujos formos draudimo pažymėjimu, vadovaujantis Taisyklių 30, 31, 33 ir 34 punktuose nustatyta tvarka. Fondo valdybos Karinių struktūrų skyriaus specialistas informacinėje duomenų bazėje įrašo ir su draudimo pažymėjimo numeriu susieja apdraustojo asmens kodą, vardą ir pavardę;</text:span></text:p>
      <text:p text:style-name="P77"><text:span text:style-name="T78">14</text:span><text:span text:style-name="T79">1</text:span><text:span text:style-name="T80">.4</text:span><text:span text:style-name="T81">. kai apdraustasis</text:span><text:span text:style-name="T82"><text:s/></text:span><text:span text:style-name="T83">turi išduotą draudimo pažymėjimą, kuriame nurodytas asmens socialinio draudimo numeris, asmens kodas, vardas, pavardė, o įslaptinimo metu jam suteiktas kitas asmens socialinio draudimo numeris, kuriuo naudojantis buvo tvarkomi įslaptinto apdraustojo asmens duomenys, draudėjas Fondo valdybos Karinių ir joms prilygintų struktūrų skyriui pateikia raštą, kuriame nurodo apdraustojo asmens kodą, vardą, pavardę ir suteikto asmens socialinio draudimo numerį. Nuo minėto rašto gavimo dienos Fondo valdybos Karinių ir joms prilygintų struktūrų skyriaus specialistas panaikina suteikto asmens socialinio draudimo numerio, kuris buvo naudojamas įslaptinto apdraustojo asmens duomenims tvarkyti, galiojimą, o apdraustojo duomenys informacinėje duomenų bazėje apjungiami su duomenimis, susietais su iki apdraustojo įslaptinimo išduoto draudimo pažymėjimo numeriu.“</text:span></text:p>
      <text:p text:style-name="P84"><text:span text:style-name="T85">2</text:span><text:span text:style-name="T86">.<text:s/></text:span><text:span text:style-name="T87">Įpareigoj</text:span><text:span text:style-name="T88">u:</text:span></text:p>
      <text:p text:style-name="P89"><text:span text:style-name="T90">2.1</text:span><text:span text:style-name="T91">. Fondo valdybos Teisės skyrių šį įsakymą paskelbti leidinyje „Valstybės žinios“;</text:span></text:p>
      <text:p text:style-name="P92"><text:span text:style-name="T93">2.2</text:span><text:span text:style-name="T94">. Fondo valdybos Komunikacijos skyrių paskelbti šį įsakymą Fondo valdybos interneto ir intraneto svetainėse;</text:span></text:p>
      <text:p text:style-name="P95"><text:span text:style-name="T96">2.3</text:span><text:span text:style-name="T97">. Fondo valdybos Informacinės sistemos plėtros skyrių šį įsakymą paskelbti Fondo valdybos Draudėjų portale;</text:span></text:p>
      <text:p text:style-name="P98"><text:span text:style-name="T99">2.4</text:span><text:span text:style-name="T100">. Fondo valdybos Dokumentų tvarkymo skyrių šio įsakymo elektroninius nuorašus išsiųsti Fondo valdybos direktoriaus pavaduotojams, Fondo valdybos skyriams, Fondo valdybos Vidaus audito departamentui, Fondo valdybos teritoriniams skyriams, kitoms Valstybinio socialinio draudimo fondo administravimo įstaigoms.<text:s/></text:span></text:p>
      <text:p text:style-name="P101"/>
      <text:p text:style-name="P102"/>
      <text:p text:style-name="P103"/>
      <text:p text:style-name="P104"><text:span text:style-name="T105">L. e. direktoriaus pareigas</text:span><text:span text:style-name="T106"><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11-14T11:16:00Z</meta:creation-date>
    <dc:date>2018-11-14T11:16:00Z</dc:date>
    <meta:template xlink:href="Normal.dotm" xlink:type="simple"/>
    <meta:editing-cycles>2</meta:editing-cycles>
    <meta:editing-duration>PT0S</meta:editing-duration>
    <meta:document-statistic meta:page-count="2" meta:paragraph-count="69" meta:word-count="877" meta:character-count="7032" meta:row-count="248" meta:non-whitespace-character-count="6224"/>
  </office:meta>
</office:document-meta>
</file>