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TEISINGUMO MINISTERIJA</text:span></text:p>
      <text:p text:style-name="P9"/>
      <text:p text:style-name="P10">Į S A K Y M A S</text:p>
      <text:p text:style-name="P11">DĖL LIETUVOS RESPUBLIKOS TEISINGUMO MINISTERIJA 1993 M. RUGPJŪČIO 4 D. ĮSAKYMO NR. 115 DALINIO PAKEITIMO</text:p>
      <text:p text:style-name="P12"/>
      <text:p text:style-name="P13">1994 m. kovo 31 d. Nr. 25</text:p>
      <text:p text:style-name="P14">Vilnius</text:p>
      <text:p text:style-name="P15"/>
      <text:p text:style-name="P16"/>
      <text:p text:style-name="P17"><text:span text:style-name="T18">Iš dalies pakeičiant Notarų imamos rinkliavos laikinus dydžius, patvirtintus Lietuvos Respublikos teisingumo ministro 1993 m. rugpjūčio 4 d. įsakymu Nr. 115, antrą punktą įsakau išdėstyti taip:</text:span></text:p>
      <text:p text:style-name="P19"><text:span text:style-name="T20">„</text:span><text:span text:style-name="T21">2</text:span><text:span text:style-name="T22">. Už gyvenamųjų patalpų pardavimo ir paskolos, teikiant kreditus iš Bendrojo paramos gyvenamiesiems namams, butams statyti arba pirkti fondo sutarčių patvirtinimą pagal Lietuvos Respublikos gyventojų apsirūpinimo gyvenamosiomis patalpomis įstatymą – 6 Lt.“</text:span></text:p>
      <text:p text:style-name="P23"/>
      <text:p text:style-name="P24"/>
      <text:p text:style-name="P25"/>
      <text:p text:style-name="P26">TEISINGUMO MINISTRAS<text:tab/>JONAS PRAPIESTI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2-05T14:38:00Z</meta:creation-date>
    <dc:date>2016-12-05T14:38:00Z</dc:date>
    <meta:template xlink:href="Normal.dotm" xlink:type="simple"/>
    <meta:editing-cycles>2</meta:editing-cycles>
    <meta:editing-duration>PT0S</meta:editing-duration>
    <meta:document-statistic meta:page-count="1" meta:paragraph-count="3" meta:word-count="84" meta:character-count="708" meta:row-count="15" meta:non-whitespace-character-count="627"/>
  </office:meta>
</office:document-meta>
</file>