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break-before="page" fo:margin-left="3.543in">
        <style:tab-stops/>
      </style:paragraph-properties>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5 M. SAUSIO 24 D. ĮSAKYMO NR. ISAK-100 „DĖL LICENCIJŲ REGISTRO“ PAKEITIMO</text:p>
      <text:p text:style-name="P6"/>
      <text:p text:style-name="P7">2009 m. sausio 30 d. Nr. ISAK-185</text:p>
      <text:p text:style-name="P8">Vilnius</text:p>
      <text:p text:style-name="P9"/>
      <text:p text:style-name="P10">1.<text:s/><text:span text:style-name="T11">Pakeičiu</text:span><text:s/>Licencijų registro nuostatus, patvirtintus Lietuvos Respublikos švietimo ir mokslo ministro 2005 m. sausio 24 d. įsakymu Nr. ISAK-100 „Dėl Licencijų registro“ (Žin., 2005, Nr.<text:s/><text:a xlink:href="https://www.e-tar.lt/portal/lt/legalAct/TAR.1EE65875F7C0" office:target-frame-name="_blank" xlink:show="new"><text:span text:style-name="T12">12-403</text:span></text:a>), ir išdėstau juos nauja redakcija (pridedama).</text:p>
      <text:p text:style-name="P13">2. Šis įsakymas įsigalioja nuo 2009 m. kovo 1 d.</text:p>
      <text:p text:style-name="P14"/>
      <text:p text:style-name="P15">ŠVIETIMO IR MOKSLO MINISTRAS<text:s/><text:tab/>GINTARAS STEPONAVIČIUS</text:p>
      <text:p text:style-name="P16"/>
      <text:p text:style-name="P17">SUDERINTA</text:p>
      <text:p text:style-name="P18">Informacinės visuomenės plėtros komiteto<text:s/></text:p>
      <text:p text:style-name="P19">prie Lietuvos Respublikos Vyriausybės<text:s/></text:p>
      <text:p text:style-name="P20">2009-01-16 raštu Nr. (13)S-89</text:p>
      <text:p text:style-name="P21"/>
      <text:soft-page-break/>
      <text:p text:style-name="P22">PATVIRTINTA</text:p>
      <text:p text:style-name="P23">Lietuvos Respublikos švietimo ir mokslo<text:s/></text:p>
      <text:p text:style-name="P24">ministro 2005 m. sausio 24 d.<text:s/></text:p>
      <text:p text:style-name="P25">įsakymu Nr. ISAK-100</text:p>
      <text:p text:style-name="P26">(Lietuvos Respublikos švietimo ir<text:s/></text:p>
      <text:p text:style-name="P27">mokslo ministro 2009 m. sausio 30 d.<text:s/></text:p>
      <text:p text:style-name="P28">įsakymo Nr. ISAK-185 redakcija)</text:p>
      <text:p text:style-name="P29"/>
      <text:p text:style-name="P30"><text:span text:style-name="T31">LICENCIJŲ REGISTRO NUOSTATAI</text:span></text:p>
      <text:p text:style-name="P32"/>
      <text:p text:style-name="P33"><text:span text:style-name="T34">I</text:span><text:span text:style-name="T35">.<text:s/></text:span><text:span text:style-name="T36">BENDROSIOS NUOSTATOS</text:span></text:p>
      <text:p text:style-name="P37"/>
      <text:p text:style-name="P38">1. Licencijų registro nuostatai (toliau – Nuostatai) reglamentuoja Licencijų registro (toliau – Registras) paskirtį, objektus ir jų registravimo duomenis, Registro tvarkymo įstaigas, jų teises ir pareigas, Registro duomenų tvarkymą, sąveiką su kitais registrais ir informacinėmis sistemomis, Registro duomenų saugą, Registro duomenų skelbimą ir teikimą, Registro reorganizavimą ir likvidavimą.</text:p>
      <text:p text:style-name="P39">2. Registras yra žinybinis, apimantis teisinių, organizacinių ir technologinių priemonių visumą, skirtą registruoti Nuostatuose nustatytus Registro objektus ir tvarkyti jų registravimo duomenis. Registras įsteigtas vadovaujantis Lietuvos Respublikos švietimo įstatymo (Žin., 1991, Nr.<text:s/><text:a xlink:href="https://www.e-tar.lt/portal/lt/legalAct/TAR.9A3AD08EA5D0" office:target-frame-name="_blank" xlink:show="new"><text:span text:style-name="T40">23-593</text:span></text:a>; 2003, Nr.<text:s/><text:a xlink:href="https://www.e-tar.lt/portal/lt/legalAct/TAR.0546D91E9C63" office:target-frame-name="_blank" xlink:show="new"><text:span text:style-name="T41">63-2853</text:span></text:a>) 56 straipsnio 8 punktu.</text:p>
      <text:p text:style-name="P42">3. Nuostatuose vartojamos sąvokos atitinka Lietuvos Respublikos švietimo įstatyme, Lietuvos Respublikos valstybės registrų įstatyme (Žin., 1996, Nr.<text:s/><text:a xlink:href="https://www.e-tar.lt/portal/lt/legalAct/TAR.65532A74E296" office:target-frame-name="_blank" xlink:show="new"><text:span text:style-name="T43">86-2043</text:span></text:a>; 2004, Nr. 124-4488), Lietuvos Respublikos aukštojo mokslo įstatyme (Žin., 2000, Nr.<text:s/><text:a xlink:href="https://www.e-tar.lt/portal/lt/legalAct/TAR.E064628D5A4F" office:target-frame-name="_blank" xlink:show="new"><text:span text:style-name="T44">27-715</text:span></text:a>), Lietuvos Respublikos profesinio mokymo įstatyme (Žin., 1997, Nr.<text:s/><text:a xlink:href="https://www.e-tar.lt/portal/lt/legalAct/TAR.44FA08A7226F" office:target-frame-name="_blank" xlink:show="new"><text:span text:style-name="T45">98-2478</text:span></text:a>; 2007, Nr.<text:s/><text:a xlink:href="https://www.e-tar.lt/portal/lt/legalAct/TAR.520097AFEB05" office:target-frame-name="_blank" xlink:show="new"><text:span text:style-name="T46">43-1627</text:span></text:a>) ir kituose teisės aktuose vartojamas sąvokas.</text:p>
      <text:p text:style-name="P47">4. Registro objektai – licencijos vykdyti formaliojo profesinio mokymo programas ir leidimai vykdyti aukštojo mokslo studijas (toliau kartu vadinama – licencijos).</text:p>
      <text:p text:style-name="P48">5. Registro paskirtis – registruoti Nuostatuose nustatytus objektus, rinkti, kaupti, apdoroti, sisteminti, saugoti jų duomenis ir dokumentus, teikti Registro duomenis fiziniams ir juridiniams asmenims (jų filialams).</text:p>
      <text:p text:style-name="P49">6. Registro duomenys kaupiami vienoje Registro duomenų bazėje.</text:p>
      <text:p text:style-name="P50">7. Registro duomenų teikėjai yra juridiniai asmenys, Lietuvos Respublikoje įsteigti Europos Sąjungos valstybės narėse ir kitose Europos ekonominės erdvės valstybėse įsisteigusių įmonių filialai ir fiziniai asmenys, vykdantys formaliojo profesinio mokymo programas, ir Lietuvos nevalstybinės aukštosios mokyklos, vykdančios aukštojo mokslo studijas, užsienio aukštosios mokyklos, vykdančios studijas filiale Lietuvoje pagal tos užsienio aukštosios mokyklos studijų programas ir užsiimančios kita su studijomis susijusia veikla, Lietuvos aukštosios mokyklos ar kiti juridiniai asmenys, vykdantys studijas pagal kitos valstybės aukštosios mokyklos studijų programas ir užsiimantys kita su studijomis susijusia veikla.</text:p>
      <text:p text:style-name="P51">8. Registras tvarkomas vadovaujantis Lietuvos Respublikos valstybės registrų įstatymu, šiais Nuostatais ir kitais teisės aktais.</text:p>
      <text:p text:style-name="P52"/>
      <text:p text:style-name="P53"><text:span text:style-name="T54">II</text:span><text:span text:style-name="T55">.<text:s/></text:span><text:span text:style-name="T56">REGISTRO TVARKYMO ĮSTAIGOS</text:span></text:p>
      <text:p text:style-name="P57"/>
      <text:p text:style-name="P58">9. Vadovaujančioji registro tvarkymo įstaiga yra Lietuvos Respublikos švietimo ir mokslo ministerija (toliau – Ministerija). Vadovaujančioji registro tvarkymo įstaiga yra ir Registro duomenų valdytoja.</text:p>
      <text:p text:style-name="P59">10. Registro tvarkymo įstaigos yra Ministerija ir Švietimo informacinių technologijų centras.</text:p>
      <text:p text:style-name="P60">11. Vadovaujančioji registro tvarkymo įstaiga privalo:</text:p>
      <text:p text:style-name="P61">11.1. koordinuoti Švietimo informacinių technologijų centro darbą, teisės aktų nustatyta tvarka atlikti šios įstaigos priežiūrą, kaip ji atlieka Nuostatuose nustatytas funkcijas;</text:p>
      <text:p text:style-name="P62">11.2. tvirtinti Registro duomenų saugos nuostatus, saugaus elektroninės informacijos tvarkymo taisykles, informacinės sistemos veiklos tęstinumo valdymo planą, informacinės sistemos naudotojų administravimo taisykles, vykdyti šių saugos politiką įgyvendinančių dokumentų reikalavimų laikymosi priežiūrą;</text:p>
      <text:p text:style-name="P63">11.3. kontroliuoti, kaip vykdomi metinis ir perspektyvinis Registro biudžetai;</text:p>
      <text:p text:style-name="P64">11.4. nagrinėti Švietimo informacinių technologijų centro pasiūlymus dėl Registro veiklos tobulinimo ir juos apibendrinti;</text:p>
      <text:p text:style-name="P65">11.5. užtikrinti, kad Registras būtų tvarkomas vadovaujantis Lietuvos Respublikos valstybės registrų įstatymu, Nuostatais ir kitais teisės aktais;</text:p>
      <text:p text:style-name="P66">11.6. teisės aktų nustatyta tvarka teikti informaciją apie Registro veiklą Informacinės visuomenės plėtros komitetui prie Lietuvos Respublikos Vyriausybės, kitiems suinteresuotiems juridiniams ir fiziniams asmenims;</text:p>
      <text:p text:style-name="P67">11.7. koordinuoti Registro klasifikatorių kūrimą, vykdyti jų atnaujinimo Registro duomenų bazėje priežiūrą.</text:p>
      <text:p text:style-name="P68">12. Vadovaujančioji registro tvarkymo įstaiga turi teisę:</text:p>
      <text:p text:style-name="P69">12.1. rengti ir priimti teisės aktus, susijusius su Registro tvarkymu ir Registro duomenų sauga;</text:p>
      <text:p text:style-name="P70">12.2. organizuoti Registro įrangos įsigijimą, spręsti Registro modernizavimo ir plėtotės klausimus;</text:p>
      <text:p text:style-name="P71">12.3. perduoti Švietimo informacinių technologijų centrui atlikti dalį Registro duomenų tvarkymo funkcijų, nesusijusių su sprendimo dėl objektų registravimo ir sprendimo dėl Registro duomenų teikimo priėmimu;</text:p>
      <text:p text:style-name="P72">12.4. atlikti kitus Nuostatuose nustatytus veiksmus.</text:p>
      <text:p text:style-name="P73">13. Ministerija atlieka šias funkcijas:</text:p>
      <text:p text:style-name="P74">13.1. registruoja Registro objektus;</text:p>
      <text:p text:style-name="P75">13.2. organizuoja Registro objektams klasifikuoti naudojamų klasifikatorių kūrimą;</text:p>
      <text:p text:style-name="P76">13.3. konsultuoja duomenų teikėjus Registro duomenų ir jų pasikeitimų teikimo klausimais;</text:p>
      <text:p text:style-name="P77">13.4. užtikrina, kad tvarkant Registrą nebūtų įrašomi klaidingi duomenys ir kad Registro duomenys atitiktų nurodytuosius registravimo dokumentuose;</text:p>
      <text:p text:style-name="P78">13.5. skiria duomenų teikėjui terminą trūkumams pašalinti, jeigu nustato, kad Registrui pateikti duomenys ar dokumentai yra netikslūs ar neatitinka teisės aktų nustatytų reikalavimų;</text:p>
      <text:p text:style-name="P79">13.6. teikia Registro duomenis apie licencijų išdavimą, galiojimo sustabdymą, galiojimo sustabdymo panaikinimą ir galiojimo panaikinimą Juridinių asmenų registrui Juridinių asmenų registro nuostatų, patvirtintų Lietuvos Respublikos Vyriausybės 2003 m. lapkričio 12 d. nutarimu Nr. 1407 (Žin., 2003, Nr.<text:s/><text:a xlink:href="https://www.e-tar.lt/portal/lt/legalAct/TAR.9E302593CE80" office:target-frame-name="_blank" xlink:show="new"><text:span text:style-name="T80">107-4810</text:span></text:a>), nustatyta tvarka, skelbia „Valstybės žinių“ priede „Informaciniai pranešimai“ ir Ministerijos interneto svetainėje.</text:p>
      <text:p text:style-name="P81">14. Švietimo informacinių technologijų centras:</text:p>
      <text:p text:style-name="P82">14.1. užtikrina Registro sąveiką su susijusiais registrais, perduoda jiems ir priima iš jų duomenis;</text:p>
      <text:p text:style-name="P83">14.2. automatiniu būdu atnaujina Registro duomenų bazėje naudojamus klasifikatorius;</text:p>
      <text:p text:style-name="P84">14.3. administruoja Registro duomenų bazę;</text:p>
      <text:p text:style-name="P85">14.4. vykdo Registro veikimo priežiūrą ir užtikrina Registro duomenų saugą;</text:p>
      <text:p text:style-name="P86">14.5. automatiniu būdu suformuoja ir įrašo į Registrą Ministerijos registruojamus Registro objektų duomenis ir jų pasikeitimus;</text:p>
      <text:p text:style-name="P87">14.6. atlieka kitas vadovaujančiosios registro tvarkymo įstaigos pavestas Registro tvarkymo funkcijas.</text:p>
      <text:p text:style-name="P88">15. Švietimo informacinių technologijų centras privalo užtikrinti, kad:</text:p>
      <text:p text:style-name="P89">15.1. Registras veiktų nepertraukiamai;</text:p>
      <text:p text:style-name="P90">15.2. Registro duomenys, gaunami iš susijusių registrų, būtų nuolat atnaujinami;</text:p>
      <text:p text:style-name="P91">15.3. klaidingi, netikslūs, neišsamūs Registro duomenys arba Registro duomenų pakeitimai būtų nedelsiant ištaisyti, atnaujinti arba papildyti;</text:p>
      <text:p text:style-name="P92">15.4. Registro duomenų gavėjai, kuriems perduoti klaidingi, netikslūs, neišsamūs Registro duomenys, būtų informuojami apie ištaisytus netikslumus;</text:p>
      <text:p text:style-name="P93">15.5. būtų vykdomi Registro duomenų saugos nuostatuose numatyti Registro duomenų saugos reikalavimai.</text:p>
      <text:p text:style-name="P94"/>
      <text:p text:style-name="P95"><text:span text:style-name="T96">III</text:span><text:span text:style-name="T97">.<text:s/></text:span><text:span text:style-name="T98">REGISTRO DUOMENYS</text:span></text:p>
      <text:p text:style-name="P99"/>
      <text:p text:style-name="P100">16. Registro duomenų bazėje kaupiami šie Registro objektų duomenys:</text:p>
      <text:p text:style-name="P101">16.1. licencijos registravimo numeris;</text:p>
      <text:p text:style-name="P102">16.2. licencijos blanko numeris;</text:p>
      <text:p text:style-name="P103">16.3. licencijos turėtojas (juridinio asmens – pavadinimas, kodas, buveinės adresas, fizinio asmens – vardas, pavardė, gimimo data, gyvenamosios vietos adresas), telefono, telefakso numeris, elektroninio pašto adresas, interneto svetainės adresas;</text:p>
      <text:p text:style-name="P104">16.4. licencijos turėtojo teisinė forma (tik juridiniam asmeniui);</text:p>
      <text:p text:style-name="P105">16.5. institucijos grupė ir tipas (tik juridiniam asmeniui);</text:p>
      <text:p text:style-name="P106">16.6. mokymo vietos ar padalinio/filialo pavadinimas, kodas (kai kodas yra), adresas, telefono, telefakso numeris, elektroninio pašto adresas;</text:p>
      <text:p text:style-name="P107">16.7. švietimo veiklos pavadinimas;</text:p>
      <text:p text:style-name="P108">16.8. švietimo sritis ir posritis;</text:p>
      <text:p text:style-name="P109">16.9. studijų kryptis ir pakopa;</text:p>
      <text:p text:style-name="P110">16.10. studijų rūšis;</text:p>
      <text:p text:style-name="P111">16.11. mokymo ir studijų programos valstybinis kodas ir pavadinimas;</text:p>
      <text:p text:style-name="P112">16.12. užsienio aukštosios mokyklos studijų programos pavadinimas;</text:p>
      <text:p text:style-name="P113">16.13. išduodamo mokymosi pasiekimus įteisinančio dokumento kodas ir pavadinimas;</text:p>
      <text:p text:style-name="P114">16.14. licencijos turėtojo bylos numeris;</text:p>
      <text:p text:style-name="P115">16.15. licencijos išdavimo, papildymo, patikslinimo ir dublikato išdavimo data.</text:p>
      <text:p text:style-name="P116">17. Sustabdžius licencijos galiojimą, panaikinus licencijos galiojimo sustabdymą ir panaikinus licencijos galiojimą į Registrą įrašomi šie papildomi duomenys:</text:p>
      <text:p text:style-name="P117">17.1. licencijos galiojimo sustabdymo priežastis;</text:p>
      <text:p text:style-name="P118">17.2. licencijos galiojimo sustabdymo data;</text:p>
      <text:p text:style-name="P119">17.3. licencijos galiojimo sustabdymo panaikinimo data;</text:p>
      <text:p text:style-name="P120">17.4. licencijos galiojimo panaikinimo priežastis;</text:p>
      <text:p text:style-name="P121">17.5. licencijos galiojimo panaikinimo data.</text:p>
      <text:p text:style-name="P122">18. Registro objektams ir objekto duomenims klasifikuoti naudojami šie klasifikatoriai: švietimo sričių, švietimo posričių, studijų krypčių, institucijų grupių, institucijų tipų, licencijų galiojimo sustabdymo ir licencijų galiojimo panaikinimo priežasčių klasifikatoriai.</text:p>
      <text:p text:style-name="P123"/>
      <text:p text:style-name="P124"><text:span text:style-name="T125">IV</text:span><text:span text:style-name="T126">.<text:s/></text:span><text:span text:style-name="T127">REGISTRO OBJEKTŲ REGISTRAVIMAS</text:span></text:p>
      <text:p text:style-name="P128"/>
      <text:p text:style-name="P129">19. Registro duomenų teikėjai teikia Ministerijai dokumentus, nurodytus Formaliojo profesinio mokymo licencijavimo taisyklėse, patvirtintose Lietuvos Respublikos Vyriausybės 2004 m. birželio 29 d. nutarimu Nr. 822 (Žin., 2004, Nr.<text:s/><text:a xlink:href="https://www.e-tar.lt/portal/lt/legalAct/TAR.895756E95D07" office:target-frame-name="_blank" xlink:show="new"><text:span text:style-name="T130">103-3797</text:span></text:a>; 2008, Nr.<text:s/><text:a xlink:href="https://www.e-tar.lt/portal/lt/legalAct/TAR.388B72B53EF3" office:target-frame-name="_blank" xlink:show="new"><text:span text:style-name="T131">83-3311</text:span></text:a>) (toliau – Taisyklės), ir Leidimų vykdyti studijas išdavimo ir registravimo tvarkos apraše, patvirtintame Lietuvos Respublikos švietimo ir mokslo ministro 2003 m. spalio 30 d. įsakymu Nr. ISAK-1503 (Žin., 2003, Nr. 140-4674; 2006, Nr. 70-2599) (toliau – Tvarkos aprašas), su šių Nuostatų 16.3–16.4, 16.6, 16.10–16.13 punktuose nurodytais duomenimis.</text:p>
      <text:p text:style-name="P132">20. Duomenų teikėjo pateikti dokumentai, nurodyti šių Nuostatų 19 punkte, įregistruojami teisės aktų nustatyta tvarka.</text:p>
      <text:p text:style-name="P133">21. Ministerija:</text:p>
      <text:p text:style-name="P134">21.1. nustačiusi, kad visi pateikti dokumentai ir duomenys atitinka Taisyklių ir Tvarkos aprašo reikalavimus, per 3 darbo dienas nuo dokumentų gavimo dienos į Registrą įrašo Nuostatų 16.1–16.14 punktuose nurodytus duomenis, kurie yra reikalingi licencijos ir įsakymo, kurio pagrindu išduodama licencija, projektui parengti;</text:p>
      <text:p text:style-name="P135">21.2. nustačiusi, kad pateiktuose dokumentuose nurodyti duomenys neatitinka Taisyklių ir Tvarkos aprašo nurodytų reikalavimų, per 10 darbo dienų nuo dokumentų gavimo dienos išsiunčia motyvuotą pranešimą apie neatitikimus duomenų teikėjui ir nustato 30 kalendorinių dienų terminą trūkumams pašalinti.</text:p>
      <text:p text:style-name="P136">Duomenų teikėjas, pašalinęs pranešime nurodytus neatitikimus, teikia patikslintus dokumentus ir duomenis Ministerijai;</text:p>
      <text:p text:style-name="P137">21.3. švietimo ir mokslo ministrui priėmus sprendimą išduoti (papildyti, patikslinti) licenciją ir pasirašius įsakymą, kurio pagrindu išduodama licencija, per 1 darbo dieną įrašo į Registrą licencijos išdavimo (papildymo, patikslinimo, galiojimo sustabdymo, galiojimo sustabdymo panaikinimo ar panaikinimo) datą ir apie tai praneša duomenų teikėjui.</text:p>
      <text:p text:style-name="P138">22. Licencijos išdavimo ir įregistravimo Registre data laikoma įsakymo, kurio pagrindu licencija išduota (papildyta, patikslinta, sustabdytas jos galiojimas, panaikintas galiojimo sustabdymas ar panaikintas galiojimas), registravimo data.</text:p>
      <text:p text:style-name="P139">23. Ministerija, nustačiusi netikslių įrašų Registre techninę priežastį, ištaiso klaidą ir apie tai informuoja licencijos turėtoją bei pasirūpina, kad (jeigu yra reikalinga) būtų pakeista licencija.</text:p>
      <text:p text:style-name="P140">24. Registro duomenų teikėjai:</text:p>
      <text:p text:style-name="P141">24.1. atsako už pateiktų duomenų tikrumą, tikslumą, išsamumą Lietuvos Respublikos įstatymų ir kitų teisės aktų nustatyta tvarka;</text:p>
      <text:p text:style-name="P142">24.2. turi teisę susipažinti su saugomais Registre jų pateiktais duomenimis ir prašyti papildyti neišsamius ir ištaisyti klaidingus duomenis arba pašalinti nereikalingus ar neteisėtai surinktus duomenis.</text:p>
      <text:p text:style-name="P143">25. Ministerijoje kiekvienas asmuo, kurio duomenys įrašyti Registre, turi teisę susipažinti su Registre tvarkomais jo duomenimis. Asmuo, kurio duomenys įrašyti Registre, susipažinęs su Registre tvarkomais jo duomenimis, turi teisę reikalauti, kad būtų ištaisyti klaidingi, netikslūs, papildyti neišsamūs, pašalinti nereikalingi arba neteisėtai surinkti duomenys. Ministerija privalo per 3 darbo dienas nuo reikalavimo ir jame nurodytus faktus patvirtinančių dokumentų gavimo dienos nurodytus netikslumus ištaisyti ir informuoti to reikalavusį asmenį.</text:p>
      <text:p text:style-name="P144">26. Jeigu nustatoma, kad dėl Ministerijos kaltės į Registro duomenų bazę įrašyti klaidingi, netikslūs, neišsamūs duomenys, Ministerija per tris darbo dienas ištaiso duomenis Registro duomenų bazėje ir informuoja apie tai visus Registro duomenų gavėjus, kuriems pateikti klaidingi, netikslūs duomenys, apie Registro duomenų pasikeitimus.</text:p>
      <text:p text:style-name="P145">27. Asmenys, dalyvaujantys tvarkant duomenis, privalo saugoti duomenų paslaptį teisės aktų nustatytą terminą.</text:p>
      <text:p text:style-name="P146">28. Nebegaliojančių ar panaikintų licencijų duomenys perkeliami į Registro archyvą, kuriame yra saugomi 50 metų. Licencijos registravimo numeris yra unikalus.</text:p>
      <text:p text:style-name="P147"/>
      <text:p text:style-name="P148"><text:span text:style-name="T149">V</text:span><text:span text:style-name="T150">.<text:s/></text:span><text:span text:style-name="T151">SĄVEIKA SU KITAIS REGISTRAIS</text:span></text:p>
      <text:p text:style-name="P152"/>
      <text:p text:style-name="P153">29. Registro funkcionavimui užtikrinti automatiniu būdu gaunami duomenys iš susijusių Studijų ir mokymo programų registro, Švietimo ir mokslo institucijų registro ir Išsilavinimo pažymėjimų blankų registro.</text:p>
      <text:p text:style-name="P154">30. Nuostatų 16.3–16.5 punktuose nurodyti duomenys turi atitikti Švietimo ir mokslo institucijų registro nuostatuose, patvirtintuose Lietuvos Respublikos švietimo ir mokslo ministro 2004 m. lapkričio 29 d. įsakymu Nr. ISAK-1871 (Žin., 2004, Nr.<text:s/><text:a xlink:href="https://www.e-tar.lt/portal/lt/legalAct/TAR.2439FFF910A0" office:target-frame-name="_blank" xlink:show="new"><text:span text:style-name="T155">174-6459</text:span></text:a>; 2007, Nr.<text:s/><text:a xlink:href="https://www.e-tar.lt/portal/lt/legalAct/TAR.9043CA331D6E" office:target-frame-name="_blank" xlink:show="new"><text:span text:style-name="T156">60-2333</text:span></text:a>), nustatytus duomenis, 16.13 punkte nurodyti duomenys – Išsilavinimo pažymėjimų blankų registro nuostatuose, patvirtintuose Lietuvos Respublikos švietimo ir<text:s/><text:soft-page-break/>mokslo ministro 2004 m. birželio 7 d. įsakymu Nr. ISAK-844 (Žin., 2004, Nr.<text:s/><text:a xlink:href="https://www.e-tar.lt/portal/lt/legalAct/TAR.1E3CE1C764E7" office:target-frame-name="_blank" xlink:show="new"><text:span text:style-name="T157">94-3453</text:span></text:a>), nustatytus duomenis, 16.11 punkte nurodyti duomenys – Studijų ir mokymo programų registro nuostatuose, patvirtintuose Lietuvos Respublikos Vyriausybės 1998 m. kovo 9 d. nutarimu Nr. 294 (Žin., 1998, Nr.<text:s/><text:a xlink:href="https://www.e-tar.lt/portal/lt/legalAct/TAR.4AD1FD303D7B" office:target-frame-name="_blank" xlink:show="new"><text:span text:style-name="T158">25-647</text:span></text:a>; 2006, Nr.<text:s/><text:a xlink:href="https://www.e-tar.lt/portal/lt/legalAct/TAR.78BF652BCE9B" office:target-frame-name="_blank" xlink:show="new"><text:span text:style-name="T159">37-1318</text:span></text:a>), nustatytus duomenis.</text:p>
      <text:p text:style-name="P160"/>
      <text:p text:style-name="P161"><text:span text:style-name="T162">VI</text:span><text:span text:style-name="T163">.<text:s/></text:span><text:span text:style-name="T164">REGISTRO DUOMENŲ TEIKIMAS IR NAUDOJIMAS</text:span></text:p>
      <text:p text:style-name="P165"/>
      <text:p text:style-name="P166">31. Visi Registro objektų duomenys yra vieši, išskyrus fizinio asmens gimimo datą.</text:p>
      <text:p text:style-name="P167">32. Ministerija apie juridiniam ir fiziniam asmeniui išduotą licenciją „Valstybės žinių“ priede „Informaciniai pranešimai“ skelbia šiuos duomenis:</text:p>
      <text:p text:style-name="P168">32.1. licencijos turėtojo pavadinimas, kodas, buveinė, teisinė forma ir telefono numeris (juridiniam asmeniui); vardas, pavardė (fiziniam asmeniui);</text:p>
      <text:p text:style-name="P169">32.2. švietimo veiklos pavadinimas;</text:p>
      <text:p text:style-name="P170">32.3. švietimo sritis (sritys);</text:p>
      <text:p text:style-name="P171">32.4. studijų rūšis (rūšys);</text:p>
      <text:p text:style-name="P172">32.5. licencijos numeris;</text:p>
      <text:p text:style-name="P173">32.6. licencijos išdavimo, papildymo, patikslinimo, galiojimo sustabdymo, galiojimo sustabdymo panaikinimo, galiojimo panaikinimo arba licencijos dublikato išdavimo data.</text:p>
      <text:p text:style-name="P174">33. Ministerijos interneto svetainėje (www.aikos.smm.lt) apie juridiniam ar fiziniam asmeniui išduotą licenciją automatiniu būdu skelbiami šie Registro objektų duomenys:</text:p>
      <text:p text:style-name="P175">33.1. licencijos turėtojo pavadinimas, kodas, buveinė, teisinė forma ir telefono numeris (juridiniam asmeniui); vardas, pavardė (fiziniam asmeniui);</text:p>
      <text:p text:style-name="P176">33.2. mokymo vietos ar padalinio/filialo adresas (adresai);</text:p>
      <text:p text:style-name="P177">33.3. vykdomos mokymo ar studijų programos pavadinimas ir valstybinis kodas;</text:p>
      <text:p text:style-name="P178">33.4. švietimo veiklos pavadinimas;</text:p>
      <text:p text:style-name="P179">33.5. švietimo sritis (sritys);</text:p>
      <text:p text:style-name="P180">33.6. studijų rūšis (rūšys);</text:p>
      <text:p text:style-name="P181">33.7. licencijos numeris;</text:p>
      <text:p text:style-name="P182">33.8. licencijos išdavimo, papildymo, patikslinimo, galiojimo sustabdymo, galiojimo sustabdymo panaikinimo, galiojimo panaikinimo arba licencijos dublikato išdavimo data.</text:p>
      <text:p text:style-name="P183">34. Registre tvarkomi duomenys neatlygintinai teikiami:</text:p>
      <text:p text:style-name="P184">34.1. valstybės valdžios ir valdymo institucijoms – jų tiesioginėms funkcijoms vykdyti – elektroniniu paštu, faksu, kitomis ryšio priemonėmis;</text:p>
      <text:p text:style-name="P185">34.2. kitiems valstybės registrams ir informacinėms sistemoms automatiniu būdu;</text:p>
      <text:p text:style-name="P186">34.3<text:s/>kitiems juridiniams arba fiziniams asmenims – duomenų teikimo sutartyje nustatytomis sąlygomis arba pagal duomenų gavėjo prašymą.</text:p>
      <text:p text:style-name="P187">35. Iš Registro gautais duomenimis duomenų gavėjas negali naudotis kitaip ar naudoti jų kitam tikslui, negu yra nustatyta duomenų teikimo sutartyje arba prašyme.</text:p>
      <text:p text:style-name="P188"/>
      <text:p text:style-name="P189"><text:span text:style-name="T190">VII</text:span><text:span text:style-name="T191">.<text:s/></text:span><text:span text:style-name="T192">REGISTRO DUOMENŲ PERDAVIMAS Į UŽSIENIO VALSTYBES</text:span></text:p>
      <text:p text:style-name="P193"/>
      <text:p text:style-name="P194">36. Registro duomenys Europos Sąjungos valstybių narių juridiniams asmenims (jų filialams) ir fiziniams asmenims teikiami ta pačia tvarka, kaip Lietuvos Respublikos juridiniams asmenims (jų filialams) ir fiziniams asmenims.</text:p>
      <text:p text:style-name="P195">37. Trečiųjų valstybių juridiniams asmenims (jų filialams) ir fiziniams asmenims registro duomenys teikiami Lietuvos Respublikos įstatymų, kitų teisės aktų ir Lietuvos Respublikos tarptautinių sutarčių nustatytais atvejais.</text:p>
      <text:p text:style-name="P196"/>
      <text:p text:style-name="P197"><text:span text:style-name="T198">VIII</text:span><text:span text:style-name="T199">.<text:s/></text:span><text:span text:style-name="T200">REGISTRO DUOMENŲ SAUGA</text:span></text:p>
      <text:p text:style-name="P201"/>
      <text:p text:style-name="P202">38. Už Registro duomenų saugą atsako Registro tvarkymo įstaigos.</text:p>
      <text:p text:style-name="P203">39. Registro duomenų saugą reglamentuoja vadovaujančiosios registro tvarkymo įstaigos patvirtinti Registro duomenų saugos nuostatai ir kiti saugos dokumentai.</text:p>
      <text:p text:style-name="P204">40. Registro tvarkymo įstaigos garantuoja Registro duomenų saugos nuostatuose nustatytas administracines, technines, organizacines, programines ir kitas priemones, skirtas duomenų patikimumui ir saugai nuo neteisėto jų rinkimo, užrašymo, kaupimo, saugojimo, klasifikavimo, grupavimo, jungimo, atkūrimo, keitimo (pildymo ar taisymo), teikimo, paskelbimo, naudojimo, naikinimo ar kito neteisėto tvarkymo užtikrinti. Šios priemonės nustatomos pagal Bendruosius elektroninės informacijos saugos valstybės institucijų ir įstaigų informacinėse sistemose reikalavimus, patvirtintus Lietuvos Respublikos Vyriausybės 1997 m. rugsėjo 4 d. nutarimu Nr. 952 (Žin., 1997, Nr.<text:s/><text:a xlink:href="https://www.e-tar.lt/portal/lt/legalAct/TAR.69A782236F58" office:target-frame-name="_blank" xlink:show="new"><text:span text:style-name="T205">83-2075</text:span></text:a>; 2007, Nr. 49-1891), ir kitus duomenų saugą reglamentuojančius teisės aktus.</text:p>
      <text:p text:style-name="P206">41. Registro tvarkymo įstaigų darbuotojai, pažeidę Registro duomenų saugos nuostatų reikalavimus, atsako Lietuvos Respublikos įstatymų ir kitų teisės aktų nustatyta tvarka.</text:p>
      <text:p text:style-name="P207"/>
      <text:p text:style-name="P208"><text:span text:style-name="T209">IX</text:span><text:span text:style-name="T210">.<text:s/></text:span><text:span text:style-name="T211">REGISTRO FINANSAVIMAS</text:span></text:p>
      <text:p text:style-name="P212"/>
      <text:p text:style-name="P213">42. Registras yra finansuojamas iš valstybės biudžeto.</text:p>
      <text:p text:style-name="P214"/>
      <text:p text:style-name="P215"><text:span text:style-name="T216">X</text:span><text:span text:style-name="T217">.<text:s/></text:span><text:span text:style-name="T218">REGISTRO REORGANIZAVIMAS IR LIKVIDAVIMAS</text:span></text:p>
      <text:p text:style-name="P219"/>
      <text:p text:style-name="P220">43. Registras likviduojamas arba reorganizuojamas Lietuvos Respublikos įstatymų ir kitų teisės aktų nustatyta tvarka.</text:p>
      <text:p text:style-name="P221">44. Reorganizuojamo ar likviduojamo registro duomenys perduodami kitam registrui arba valstybės archyvams Lietuvos Respublikos teisės aktų nustatyta tvarka.</text:p>
      <text:p text:style-name="Normal"/>
      <text:p text:style-name="P22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10-08T10:00:00Z</meta:creation-date>
    <dc:date>2015-10-08T10:00:00Z</dc:date>
    <meta:template xlink:href="Normal" xlink:type="simple"/>
    <meta:editing-cycles>2</meta:editing-cycles>
    <meta:editing-duration>PT0S</meta:editing-duration>
    <meta:document-statistic meta:page-count="7" meta:paragraph-count="186" meta:word-count="2479" meta:character-count="20122" meta:row-count="775" meta:non-whitespace-character-count="17829"/>
  </office:meta>
</office:document-meta>
</file>