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ŠILUMOS KAINŲ VIENAŠALIŠKO NUSTATYMO AKCINEI BENDROVEI „ŠIAULIŲ ENERGIJA“</text:p>
      <text:p text:style-name="P7"/>
      <text:p text:style-name="P8">2008 m. rugsėjo 30 d. Nr. O3-135<text:s/></text:p>
      <text:p text:style-name="P9">Vilnius</text:p>
      <text:p text:style-name="P10"/>
      <text:p text:style-name="P11"><text:span text:style-name="T12">Vadovaudamasi Lietuvos Respublikos šilumos ūkio įstatymo (Žin., 2003, Nr.<text:s/></text:span><text:a xlink:href="https://www.e-tar.lt/portal/lt/legalAct/TAR.F62AD965997D" office:target-frame-name="_blank" xlink:show="new"><text:span text:style-name="T13">51-2254</text:span></text:a><text:span text:style-name="T14">; 2007, Nr.<text:s/></text:span><text:a xlink:href="https://www.e-tar.lt/portal/lt/legalAct/TAR.A601A252F765" office:target-frame-name="_blank" xlink:show="new"><text:span text:style-name="T15">130-5259</text:span></text:a><text:span text:style-name="T16">) 32 straipsnio 7 dalimi ir atsižvelgdama į tai, kad Šiaulių miesto savivaldybės taryba šilumos kainas nustatė pažeisdama Šilumos ūkio įstatymo 32 straipsnio 2 dalies ir Šilumos kainų nustatymo metodikos (Žin., 2008, Nr.<text:s/></text:span><text:a xlink:href="https://www.e-tar.lt/portal/lt/legalAct/TAR.D98576174D44" office:target-frame-name="_blank" xlink:show="new"><text:span text:style-name="T17">35-1270</text:span></text:a><text:span text:style-name="T18">) 114.3 punkto nuostatas, Valstybinė kainų ir energetikos kontrolės komisija<text:s/></text:span><text:span text:style-name="T19">nutaria</text:span><text:span text:style-name="T20"><text:s/>akcinei bendrovei „Šiaulių energija“ nuo 2008 m. lapkričio 1 d. iki Komisijos nurodytų pažeidimų pašalinimo vienašališkai nustatyti laikinas šilumos kainas:</text:span></text:p>
      <text:p text:style-name="P21"><text:span text:style-name="T22">1</text:span><text:span text:style-name="T23">. šilumos iš nuosavų šaltinių gamybos kainas (be PVM):</text:span></text:p>
      <text:p text:style-name="P24"><text:span text:style-name="T25">1.1</text:span><text:span text:style-name="T26">. vienanarę – 15,75 ct už kWh;</text:span></text:p>
      <text:p text:style-name="P27"><text:span text:style-name="T28">1.2</text:span><text:span text:style-name="T29">. dvinarę:</text:span></text:p>
      <text:p text:style-name="P30"><text:span text:style-name="T31">1.2.1</text:span><text:span text:style-name="T32">. pastovioji dalis (už patiektą į tinklą šilumos srauto galią) – 38,53 Lt už kW per mėnesį;</text:span></text:p>
      <text:p text:style-name="P33"><text:span text:style-name="T34">1.2.2</text:span><text:span text:style-name="T35">. kintamoji dalis (už patiektą į tinklą šilumos kiekį) – 10,47 ct už kWh;</text:span></text:p>
      <text:p text:style-name="P36"><text:span text:style-name="T37">2</text:span><text:span text:style-name="T38">. šilumos perdavimo kainas (be PVM):</text:span></text:p>
      <text:p text:style-name="P39"><text:span text:style-name="T40">2.1</text:span><text:span text:style-name="T41">. kai šilumos kaina nediferencijuota pagal šilumos punktų nuosavybę už suvartotą šilumos kiekį – 6,22 ct už kWh arba už vidutinę vartojimo galią – 45,41 Lt už kW per mėnesį;</text:span></text:p>
      <text:p text:style-name="P42"><text:span text:style-name="T43">2.2</text:span><text:span text:style-name="T44">. kai šilumos kaina diferencijuota pagal šilumos punktų nuosavybę ir šiluma tiekiama iš individualių vartotojams priklausančių šilumos punktų už suvartotą šilumos kiekį – 6,12 ct už kWh arba už vidutinę vartojimo galią – 44,68 Lt už kW per mėnesį;</text:span></text:p>
      <text:p text:style-name="P45"><text:span text:style-name="T46">2.3</text:span><text:span text:style-name="T47">. kai šilumos kaina diferencijuota pagal šilumos punktų nuosavybę ir šiluma tiekiama iš individualių šilumos tiekėjui priklausančių šilumos punktų už suvartotą šilumos kiekį – 6,21 ct už kWh arba už vidutinę vartojimo galią – 45,33 Lt už kW per mėnesį;</text:span></text:p>
      <text:p text:style-name="P48"><text:span text:style-name="T49">3</text:span><text:span text:style-name="T50">. šilumos, patiektos iki gyvenamųjų namų ir kitų pastatų šilumos įvadų (punktų), kainas (be PVM):</text:span></text:p>
      <text:p text:style-name="P51"><text:span text:style-name="T52">3.1</text:span><text:span text:style-name="T53">. kai šilumos kaina nediferencijuota pagal šilumos punktų nuosavybę:</text:span></text:p>
      <text:p text:style-name="P54"><text:span text:style-name="T55">3.1.1</text:span><text:span text:style-name="T56">. vienanarę – 25,29 ct už kWh;</text:span></text:p>
      <text:p text:style-name="P57"><text:span text:style-name="T58">3.1.2</text:span><text:span text:style-name="T59">. dvinarę:</text:span></text:p>
      <text:p text:style-name="P60"><text:span text:style-name="T61">3.1.2.1</text:span><text:span text:style-name="T62">. pastovioji dalis (už vidutinę vartojimo galią) – 45,41 Lt už kW per mėnesį;</text:span></text:p>
      <text:p text:style-name="P63"><text:span text:style-name="T64">3.1.2.2</text:span><text:span text:style-name="T65">. kintamoji dalis (už suvartotą šilumos kiekį) – 19,07 ct už kWh;</text:span></text:p>
      <text:p text:style-name="P66"><text:span text:style-name="T67">3.2</text:span><text:span text:style-name="T68">. kai šilumos kaina diferencijuota pagal šilumos punktų nuosavybę ir šiluma tiekiama iš individualių vartotojams priklausančių šilumos punktų:</text:span></text:p>
      <text:p text:style-name="P69"><text:span text:style-name="T70">3.2.1</text:span><text:span text:style-name="T71">. vienanarę – 25,19 ct už kWh;</text:span></text:p>
      <text:p text:style-name="P72"><text:span text:style-name="T73">3.2.2</text:span><text:span text:style-name="T74">. dvinarę:</text:span></text:p>
      <text:p text:style-name="P75"><text:span text:style-name="T76">3.2.2.1</text:span><text:span text:style-name="T77">. pastovioji dalis (už vidutinę vartojimo galią) – 44,68 Lt už kW per mėnesį;</text:span></text:p>
      <text:p text:style-name="P78"><text:span text:style-name="T79">3.2.2.2</text:span><text:span text:style-name="T80">. kintamoji dalis (už suvartotą šilumos kiekį) – 19,07 ct už kWh;</text:span></text:p>
      <text:p text:style-name="P81"><text:span text:style-name="T82">3.3</text:span><text:span text:style-name="T83">. kai šilumos kaina diferencijuota pagal šilumos punktų nuosavybę ir šiluma tiekiama iš individualių šilumos tiekėjui priklausančių šilumos punktų:</text:span></text:p>
      <text:p text:style-name="P84"><text:span text:style-name="T85">3.3.1</text:span><text:span text:style-name="T86">. vienanarę – 25,28 ct už kWh;</text:span></text:p>
      <text:p text:style-name="P87"><text:span text:style-name="T88">3.3.2</text:span><text:span text:style-name="T89">. dvinarę:</text:span></text:p>
      <text:p text:style-name="P90"><text:span text:style-name="T91">3.3.2.1</text:span><text:span text:style-name="T92">. pastovioji dalis (už vidutinę vartojimo galią) – 45,33 Lt už kW per mėnesį;</text:span></text:p>
      <text:p text:style-name="P93"><text:span text:style-name="T94">3.3.2.2</text:span><text:span text:style-name="T95">. kintamoji dalis (už suvartotą šilumos kiekį) – 19,07 ct už kWh;</text:span></text:p>
      <text:p text:style-name="P96"><text:span text:style-name="T97">4</text:span><text:span text:style-name="T98">. šilumos pardavimo vartotojams kainą (be PVM) – 2,79 Lt per mėnesį vienam vartotojui<text:s/></text:span><text:soft-page-break/><text:span text:style-name="T99">arba daugiabučių namų gyventojams pasirinktinai 2,79 Lt per mėnesį arba 0,44 ct už kWh;</text:span></text:p>
      <text:p text:style-name="P100"><text:span text:style-name="T101">5</text:span><text:span text:style-name="T102">. vienanares šilumos kainas, taikomas daugiabučių namų gyventojams (su 5 proc. PVM):</text:span></text:p>
      <text:p text:style-name="P103"><text:span text:style-name="T104">5.1</text:span><text:span text:style-name="T105">. kai šilumos kaina nediferencijuota pagal šilumos punktų nuosavybę – 27,02 ct/kWh;</text:span></text:p>
      <text:p text:style-name="P106"><text:span text:style-name="T107">5.2</text:span><text:span text:style-name="T108">. kai šilumos kaina diferencijuota pagal šilumos punktų nuosavybę ir šiluma tiekiama iš individualių vartotojams priklausančių šilumos punktų – 26,91 ct už kWh;</text:span></text:p>
      <text:p text:style-name="P109"><text:span text:style-name="T110">5.3</text:span><text:span text:style-name="T111">. kai šilumos kaina diferencijuota pagal šilumos punktų nuosavybę ir šiluma tiekiama iš individualių šilumos tiekėjui priklausančių šilumos punktų – 27,01 ct už kWh;</text:span></text:p>
      <text:p text:style-name="P112"><text:span text:style-name="T113">6</text:span><text:span text:style-name="T114">. šilumos kainas, taikomas kitiems vartotojams (su 18 proc. PVM):</text:span></text:p>
      <text:p text:style-name="P115"><text:span text:style-name="T116">6.1</text:span><text:span text:style-name="T117">. šilumos, patiektos iki gyvenamųjų namų ir kitų pastatų šilumos įvadų (punktų), nediferencijuotą pagal šilumos punktų nuosavybę kainą, taikomą kitiems vartotojams – 29,84 ct/kWh, šilumos pardavimo kainą – 3,29 Lt per mėnesį vienam vartotojui;</text:span></text:p>
      <text:p text:style-name="P118"><text:span text:style-name="T119">6.2</text:span><text:span text:style-name="T120">. šilumos, patiektos iki gyvenamųjų namų ir kitų pastatų šilumos įvadų (punktų), diferencijuotą pagal šilumos punktų nuosavybę kainą, taikomą kitiems vartotojams, kai šiluma tiekiama iš individualių vartotojams priklausančių šilumos punktų – 29,72 ct už kWh, šilumos pardavimo kainą – 3,29 Lt per mėnesį vienam vartotojui;</text:span></text:p>
      <text:p text:style-name="P121"><text:span text:style-name="T122">6.3</text:span><text:span text:style-name="T123">. šilumos, patiektos iki gyvenamųjų namų ir kitų pastatų šilumos įvadų (punktų), diferencijuotą pagal šilumos punktų nuosavybę kainą, taikomą kitiems vartotojams, kai šiluma tiekiama iš individualių šilumos tiekėjui priklausančių šilumos punktų – 29,83 ct už kWh, šilumos pardavimo kainą – 3,29 Lt per mėnesį vienam vartotojui.</text:span></text:p>
      <text:p text:style-name="P124"/>
      <text:p text:style-name="P125"/>
      <text:p text:style-name="P126"><text:span text:style-name="T127">KOMISIJOS PIRMININKAS</text:span><text:span text:style-name="T128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8:00:00Z</meta:creation-date>
    <dc:date>2016-05-04T08:00:00Z</dc:date>
    <meta:template xlink:href="Normal" xlink:type="simple"/>
    <meta:editing-cycles>2</meta:editing-cycles>
    <meta:editing-duration>PT0S</meta:editing-duration>
    <meta:document-statistic meta:page-count="2" meta:paragraph-count="52" meta:word-count="702" meta:character-count="4898" meta:row-count="163" meta:non-whitespace-character-count="4248"/>
  </office:meta>
</office:document-meta>
</file>