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widows="0" fo:orphans="0" fo:break-before="page" fo:text-indent="3.543in" style:page-number="1"/>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REKOMENDACIJŲ AUKŠTOSIOMS MOKYKLOMS DĖL LIETUVOS RESPUBLIKOS MOKSLO IR STUDIJŲ ĮSTATYMO 70 STRAIPSNIO 7 DALIES NUOSTATŲ TAIKYMO</text:p>
      <text:p text:style-name="P12"/>
      <text:p text:style-name="P13">2010 m. gruodžio 20 d. Nr. V-2340</text:p>
      <text:p text:style-name="P14">Vilnius</text:p>
      <text:p text:style-name="P15"/>
      <text:p text:style-name="P16"><text:span text:style-name="T17">Siekdamas įgyvendinti Lietuvos Respublikos mokslo ir studijų įstatymo (Žin., 2009, Nr.<text:s/></text:span><text:a xlink:href="https://www.e-tar.lt/portal/lt/legalAct/TAR.C595FF45F869" office:target-frame-name="_blank" xlink:show="new"><text:span text:style-name="T18">54-2140</text:span></text:a><text:span text:style-name="T19">) 70 str. 7 d. nuostatas:</text:span></text:p>
      <text:p text:style-name="P20"><text:span text:style-name="T21">1</text:span><text:span text:style-name="T22">. T v i r t i n u Rekomendacijas aukštosioms mokykloms dėl Lietuvos Respublikos mokslo ir studijų įstatymo 70 straipsnio 7 dalies nuostatų taikymo (pridedama).</text:span></text:p>
      <text:p text:style-name="P23"><text:span text:style-name="T24">2</text:span><text:span text:style-name="T25">. R e k o m e n d u o j u aukštosioms mokykloms vadovautis šio įsakymo 1 punktu patvirtintomis rekomendacijomis nustatant, kurie pirmosios pakopos ir vientisųjų studijų valstybės finansuojamų vietų studentai po pirmųjų dvejų studijų metų, o ištęstinių studijų atveju – pabaigę pusę studijų programos, netenka valstybės finansavimo studijoms ir kurie geriausiai valstybės nefinansuojamose studijų vietose besimokantys studentai užima laisvas valstybės finansuojamas studijų vietas.</text:span></text:p>
      <text:p text:style-name="P26"/>
      <text:p text:style-name="P27"/>
      <text:p text:style-name="P28"/>
      <text:p text:style-name="P29"><text:span text:style-name="T30">Švietimo ir mokslo ministras</text:span><text:span text:style-name="T31"><text:tab/>Gintaras Steponavičius</text:span></text:p>
      <text:soft-page-break/>
      <text:p text:style-name="P32">PATVIRTINTA</text:p>
      <text:p text:style-name="P40">Lietuvos Respublikos švietimo ir mokslo<text:s/></text:p>
      <text:p text:style-name="P41">ministro 2010 m. gruodžio 20 d.<text:s/></text:p>
      <text:p text:style-name="P42">įsakymu Nr. V-2340</text:p>
      <text:p text:style-name="P43"/>
      <text:p text:style-name="P44"><text:span text:style-name="T45">REKOMENDACIJOS AUKŠTOSIOMS MOKYKLOMS DĖL LIETUVOS RESPUBLIKOS MOKSLO IR STUDIJŲ ĮSTATYMO 70 STRAIPSNIO 7 DALIES NUOSTATŲ TAIKYMO</text:span></text:p>
      <text:p text:style-name="P46"/>
      <text:p text:style-name="P47"><text:span text:style-name="T48">1</text:span><text:span text:style-name="T49">. Šios rekomendacijos skirtos aukštosioms mokykloms asmenų, kurių pirmosios pakopos arba vientisosios studijos yra valstybės finansuojamos (toliau – valstybės finansuojami studentai), pirmųjų dvejų jų studijų metų (ištęstinių studijų atveju – pirmosios pusės studijų programos) (toliau – dvejų metų arba pusės studijų programos) studijų rezultatų vidurkiui skaičiuoti ir palyginti (toliau – studijų rezultatų palyginimas), ir asmenų, studijuojančių valstybės nefinansuojamose studijų vietose (toliau – valstybės nefinansuojami studentai), galimybėms užimti laisvas valstybės finansuojamas studijų vietas nustatyti.</text:span></text:p>
      <text:p text:style-name="P50"><text:span text:style-name="T51">2</text:span><text:span text:style-name="T52">. Valstybės finansuojamo studento, priimto į aukštąją mokyklą įsigaliojus Lietuvos Respublikos mokslo ir studijų įstatymui, dvejų metų arba pusės studijų programos studijų rezultatų vidurkis lyginamas su atitinkamos studijų programos ir formos to paties kurso, kuriame jis studijuoja (toliau – kursas), dvejų metų arba pusės studijų programos studijų rezultatų vidurkiu.</text:span></text:p>
      <text:p text:style-name="P53"><text:span text:style-name="T54">3</text:span><text:span text:style-name="T55">. Valstybės finansuojamas studentas netenka valstybės finansavimo, jeigu jo dvejų metų arba pusės studijų programos studijų rezultatų vidurkis yra daugiau kaip 20 procentinių punktų mažesnis negu kurso dvejų metų arba pusės studijų programos studijų rezultatų vidurkis.</text:span></text:p>
      <text:p text:style-name="P56"><text:span text:style-name="T57">4</text:span><text:span text:style-name="T58">. Aukštosioms mokykloms siūloma skaičiuoti valstybės finansuojamo studento ir kurso svertinį studijų rezultatų vidurkį iš visų studijų programos dalykų įvertinimų, atsižvelgus į kreditų skaičių.</text:span></text:p>
      <text:p text:style-name="P59"><text:span text:style-name="T60">5</text:span><text:span text:style-name="T61">. Valstybės finansuojamo studento ir kurso studijų rezultatų palyginimui pirmiausia skaičiuojamas kiekvieno studijų semestro svertinis studijų rezultatų vidurkis, po to išvedamas bendras dvejų metų arba pusės studijų programos vidurkis.</text:span></text:p>
      <text:p text:style-name="P62"><text:span text:style-name="T63">6</text:span><text:span text:style-name="T64">. Jeigu studento studijų valstybės finansuojamoje vietoje laikotarpis nesutampa su studijų programos vykdymo laikotarpiu (dėl dalinių studijų rezultatų įskaitymo, akademinių atostogų ar kitos priežasties), lyginami studento dvejų metų faktinio studijavimo valstybės finansuojamoje vietoje laikotarpio ir tos programos pastarųjų dvejų metų kurso svertinis studijų rezultatų vidurkis.</text:span></text:p>
      <text:p text:style-name="P65"><text:span text:style-name="T66">7</text:span><text:span text:style-name="T67">. Aukštoji mokykla valstybės finansavimo netekusiam studentui turi sudaryti galimybę nuo kito studijų semestro studijuoti valstybės nefinansuojamoje studijų vietoje mokant jo priėmimo metais aukštosios mokyklos nustatytą studijų kainą. Studentui, sutinkančiam užimti valstybės nefinansuojamą studijų vietą, keičiama jo pasirašyta studijų sutartis, parengta pagal Standartines studijų sutarties sąlygas, patvirtintas Lietuvos Respublikos švietimo ir mokslo ministro 2009 m. birželio 29 d. įsakymu Nr. ISAK-1333 (Žin., 2009, Nr.<text:s/></text:span><text:a xlink:href="https://www.e-tar.lt/portal/lt/legalAct/TAR.051E9AA2C1F3" office:target-frame-name="_blank" xlink:show="new"><text:span text:style-name="T68">81-3397</text:span></text:a><text:span text:style-name="T69">).</text:span></text:p>
      <text:p text:style-name="P70"><text:span text:style-name="T71">8</text:span><text:span text:style-name="T72">. Studentui netekus valstybės finansavimo, laisvą valstybės finansuojamą studijų vietą aukštosios mokyklos senato (akademinės tarybos) nustatyta tvarka užima tos studijų programos ir formos, to paties kurso, kuriame studijuoja studijų rezultatų palyginimo metu, geriausiai besimokantis valstybės nefinansuojamas studentas, išskyrus atvejį, nurodytą 9 punkte.</text:span></text:p>
      <text:p text:style-name="P73"><text:span text:style-name="T74">9</text:span><text:span text:style-name="T75">. Jeigu valstybės finansuojamas studentas, įskaičius jo dalinių studijų rezultatus, atsiduria kurse, kuris priimtas iki Lietuvos Respublikos mokslo ir studijų įstatymo įsigaliojimo, ir netenka valstybės finansavimo, laisvą valstybės finansuojamą studijų vietą užima to kurso, į kurį įstojęs gavo valstybės finansavimą, geriausiai besimokantis valstybės nefinansuojamas studentas.</text:span></text:p>
      <text:p text:style-name="P76"><text:span text:style-name="T77">10</text:span><text:span text:style-name="T78">. Aukštosioms mokykloms siūloma šiose rekomendacijose neaptartus atvejus spręsti senato (akademinės tarybos) nustatyta tvarka.</text:span></text:p>
      <text:p text:style-name="P79"/>
      <text:p text:style-name="P80"><text:span text:style-name="T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33"/>
      </style:header>
      <style:header-left>
        <text:p text:style-name="P34"><text:page-number text:fixed="false">2</text:page-number></text:p>
        <text:p text:style-name="P35"/>
      </style:header-left>
      <style:footer>
        <text:p text:style-name="P36"/>
      </style:footer>
      <style:footer-left>
        <text:p text:style-name="P37"/>
      </style:footer-left>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08:40:00Z</meta:creation-date>
    <dc:date>2017-09-13T08:40:00Z</dc:date>
    <meta:template xlink:href="Normal.dotm" xlink:type="simple"/>
    <meta:editing-cycles>2</meta:editing-cycles>
    <meta:editing-duration>PT0S</meta:editing-duration>
    <meta:document-statistic meta:page-count="4" meta:paragraph-count="62" meta:word-count="688" meta:character-count="4970" meta:row-count="160" meta:non-whitespace-character-count="4344"/>
  </office:meta>
</office:document-meta>
</file>