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3 M. RUGPJŪČIO 11 D. ĮSAKYMO NR. 1V-295 „DĖL BENDROJO PAGALBOS CENTRO PRIE VIDAUS REIKALŲ MINISTERIJOS NUOSTATŲ PATVIRTINIMO“, 2004 M. RUGPJŪČIO 30 D. ĮSAKYMO NR. 1V-270 „DĖL LIETUVOS RESPUBLIKOS VIDAUS REIKALŲ MINISTRAS 2003 M. RUGPJŪČIO 11 D. ĮSAKYMO NR. 1V-295 „DĖL BENDROJO PAGALBOS CENTRO PRIE VIDAUS REIKALŲ MINISTERIJOS NUOSTATŲ PATVIRTINIMO“ PAKEITIMO“ IR 2006 M. KOVO 8 D. ĮSAKYMO NR. 1V-99 „DĖL LIETUVOS RESPUBLIKOS VIDAUS REIKALŲ MINISTRAS 2003 M. RUGPJŪČIO 11 D. ĮSAKYMO NR. 1V-295 „DĖL BENDROJO PAGALBOS CENTRO PRIE VIDAUS REIKALŲ MINISTERIJOS NUOSTATŲ PATVIRTINIMO“ PAKEITIMO“ PRIPAŽINIMO NETEKUSIAIS GALIOS</text:p>
      <text:p text:style-name="P9"/>
      <text:p text:style-name="P10">2006 m. birželio 30 d. Nr. 1V-250</text:p>
      <text:p text:style-name="P11">Vilnius</text:p>
      <text:p text:style-name="P12"/>
      <text:p text:style-name="P13">Įgyvendindamas Lietuvos Respublikos bendrojo pagalbos centro įstatymo 1, 3 straipsnių pakeitimo ir ketvirtojo, šeštojo bei septintojo skirsnių pripažinimo netekusiais galios įstatymo (Žin., 2006, Nr.<text:s/><text:a xlink:href="https://www.e-tar.lt/portal/lt/legalAct/TAR.C6E50A455E8D" office:target-frame-name="_blank" xlink:show="new"><text:span text:style-name="T14">57-2021</text:span></text:a>) 2 straipsnį,<text:s/></text:p>
      <text:p text:style-name="P15"><text:span text:style-name="T16">pripažįstu</text:span><text:s/>netekusiais galios nuo 2006 m. liepos 1 d.:</text:p>
      <text:p text:style-name="P17">1. Lietuvos Respublikos vidaus reikalų ministro 2003 m. rugpjūčio 11 d. įsakymą Nr. 1V-295 „Dėl Bendrojo pagalbos centro prie Vidaus reikalų ministerijos nuostatų patvirtinimo“ (Žin., 2003, Nr. 81(l)-3707);</text:p>
      <text:p text:style-name="P18">2. Lietuvos Respublikos vidaus reikalų ministro 2004 m. rugpjūčio 30 d. įsakymą Nr. 1V-270 „Dėl Lietuvos Respublikos vidaus reikalų ministro 2003 m. rugpjūčio 11 d. įsakymo Nr. 1V-295 „Dėl Bendrojo pagalbos centro prie Vidaus reikalų ministerijos nuostatų patvirtinimo“ pakeitimo“ (Žin., 2004, Nr.<text:s/><text:a xlink:href="https://www.e-tar.lt/portal/lt/legalAct/TAR.D4273FC1F024" office:target-frame-name="_blank" xlink:show="new"><text:span text:style-name="T19">134-4888</text:span></text:a>);</text:p>
      <text:p text:style-name="P20">3. Lietuvos Respublikos vidaus reikalų ministro 2006 m. kovo 8 d. įsakymą Nr. 1V-99 „Dėl Lietuvos Respublikos vidaus reikalų ministro 2003 m. rugpjūčio 11 d. įsakymo Nr. 1V-295 „Dėl Bendrojo pagalbos centro prie Vidaus reikalų ministerijos nuostatų patvirtinimo“ pakeitimo“ (Žin., 2006, Nr.<text:s/><text:a xlink:href="https://www.e-tar.lt/portal/lt/legalAct/TAR.2544DD119161" office:target-frame-name="_blank" xlink:show="new"><text:span text:style-name="T21">29-1024</text:span></text:a>).</text:p>
      <text:p text:style-name="P22"/>
      <text:p text:style-name="P23"/>
      <text:p text:style-name="P24"/>
      <text:p text:style-name="P25"><text:span text:style-name="T26">L. E. VIDAUS REIKALŲ MINISTRO PAREIGAS</text:span><text:span text:style-name="T27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6-11-08T13:42:00Z</meta:creation-date>
    <dc:date>2016-11-08T13:42:00Z</dc:date>
    <meta:template xlink:href="Normal.dotm" xlink:type="simple"/>
    <meta:editing-cycles>2</meta:editing-cycles>
    <meta:editing-duration>PT0S</meta:editing-duration>
    <meta:document-statistic meta:page-count="1" meta:paragraph-count="24" meta:word-count="264" meta:character-count="2194" meta:row-count="52" meta:non-whitespace-character-count="1954"/>
  </office:meta>
</office:document-meta>
</file>