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text-position="super 68.1%"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color="#000000" fo:letter-spacing="-0.0013in"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text-transform="uppercase"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UŽSIENIO REIKALŲ MINISTRO</text:p>
      <text:p text:style-name="P7">ĮSAKYMAS</text:p>
      <text:p text:style-name="P8"/>
      <text:p text:style-name="P9">DĖL 2012 metų vystomojo bendradarbiavimo ir paramos demokratijai programos įgyvendinimo gairių patVirtinimo</text:p>
      <text:p text:style-name="P10"/>
      <text:p text:style-name="P11">2011 m. gruodžio 28 d. Nr. V-262</text:p>
      <text:p text:style-name="P12">Vilnius</text:p>
      <text:p text:style-name="P13"/>
      <text:p text:style-name="P14"><text:span text:style-name="T15">Vadovaudamas</text:span><text:span text:style-name="T16">is Užsienio reikalų ministerijos Vystomojo bendradarbiavimo ir paramos demokratijai programos įgyvendinimo tvarkos aprašu, patvirtintu Lietuvos Respublikos Užsienio reikalų ministro 2007 m. balandžio 24 d. įsakymu Nr. V-42 „Dėl Vystomojo bendradarbiavimo i</text:span><text:span text:style-name="T17">r paramos demokratijai programos įgyvendinimo tvarkos aprašo patvirtinimo“ (Informaciniai pranešimai, 2007, Nr. 61; Žin., 2009, Nr.<text:s/></text:span><text:a xlink:href="https://www.e-tar.lt/portal/lt/legalAct/TAR.5140FA2516CF" office:target-frame-name="_blank" xlink:show="new"><text:span text:style-name="T18">44-1721</text:span></text:a><text:span text:style-name="T19">; 2011, Nr.<text:s/></text:span><text:a xlink:href="https://www.e-tar.lt/portal/lt/legalAct/TAR.78CB6FF6DD46" office:target-frame-name="_blank" xlink:show="new"><text:span text:style-name="T20">23-1113</text:span></text:a><text:span text:style-name="T21">, Nr.<text:s/></text:span><text:a xlink:href="https://www.e-tar.lt/portal/lt/legalAct/TAR.CD4CDAA2588F" office:target-frame-name="_blank" xlink:show="new"><text:span text:style-name="T22">156-7409</text:span></text:a><text:span text:style-name="T23">),</text:span></text:p>
      <text:p text:style-name="P24"><text:span text:style-name="T25">tvirtinu</text:span><text:span text:style-name="T26"><text:s/>2012 metų Vystomojo bendradarbiavimo ir paramos demokratijai programos įgyvendinimo gaire</text:span><text:span text:style-name="T27">s.</text:span></text:p>
      <text:p text:style-name="P28"/>
      <text:p text:style-name="P29"/>
      <text:p text:style-name="P30"><text:span text:style-name="T31">Užsienio reikalų ministras<text:s/></text:span><text:span text:style-name="T32"><text:tab/>Audronius Ažubalis</text:span></text:p>
      <text:p text:style-name="P33"/>
      <text:p text:style-name="P34"><text:span text:style-name="T35">_________________</text:span></text:p>
      <text:p text:style-name="P36"/>
      <text:soft-page-break/>
      <text:p text:style-name="P37"><text:span text:style-name="T38">PATVIRTINTA</text:span></text:p>
      <text:p text:style-name="P39">Lietuvos Respublikos<text:s/></text:p>
      <text:p text:style-name="P40">užsienio reikalų ministro<text:s/></text:p>
      <text:p text:style-name="P41">2011 m. gruodžio 28 d. įsakymu Nr. V-262</text:p>
      <text:p text:style-name="P42"/>
      <text:p text:style-name="P43"><text:span text:style-name="T44">2012 metų Vystomojo bendradarbiavimo ir paramos demokratijai programos<text:s/></text:span><text:span text:style-name="T45">įgyvendinimo gairės</text:span></text:p>
      <text:p text:style-name="P46"/>
      <text:p text:style-name="P47"><text:span text:style-name="T48">I</text:span><text:span text:style-name="T49">.<text:s/></text:span><text:span text:style-name="T50">Bendrosios nuostatos</text:span></text:p>
      <text:p text:style-name="P51"/>
      <text:p text:style-name="P52">2012 m. programos gairės sudarytos vadovaujantis:</text:p>
      <text:p text:style-name="P53">– Penkioliktosios Vyriausybės programa;</text:p>
      <text:p text:style-name="P54"><text:span text:style-name="T55">– Lietuvos Respublikos vystomojo bendradarbiavimo 2011–2012 m. politikos nuostatomis, patvirtintomis Lietuvos Resp</text:span><text:span text:style-name="T56">ublikos Vyriausybės 2011 m. sausio 12 d. nutarimu Nr. 10 (Žin., 2011, Nr.<text:s/></text:span><text:a xlink:href="https://www.e-tar.lt/portal/lt/legalAct/TAR.D5994F6C5F6F" office:target-frame-name="_blank" xlink:show="new"><text:span text:style-name="T57">6-220</text:span></text:a><text:span text:style-name="T58">);</text:span></text:p>
      <text:p text:style-name="P59"><text:span text:style-name="T60">– 2005 m. birželio 16–17 d. Europos Vadovų Tarybos išvadomis dėl oficialios paramos vystymuisi<text:s/></text:span><text:span text:style-name="T61">didinimo</text:span><text:span text:style-name="T62">1</text:span><text:span text:style-name="T63">;</text:span></text:p>
      <text:p text:style-name="P64">___________________</text:p>
      <text:p text:style-name="P65"><text:span text:style-name="T66">1</text:span><text:span text:style-name="T67"><text:s/>Šalys, tapusios ES narėmis po 2002 m., sieks, kad jų oficiali parama vystymuisi iki 2015 m. pasiektų 0,33 % bendrųjų nacionalinių pajamų.</text:span></text:p>
      <text:p text:style-name="P68"/>
      <text:p text:style-name="P69">– 2005 m. lapkričio 22 d. Tarybos, Europos Parlamento ir Komisijos bendru pareiškimu<text:s/>dėl Europos Sąjungos vystomojo bendradarbiavimo politikos „Europos konsensusas dėl vystymosi“;</text:p>
      <text:p text:style-name="P70">– ES Elgesio kodeksu dėl darbo pasidalijimo vystomajame bendradarbiavime, patvirtintu Europos Tarybos 2007 m. išvadomis, ir 2009 m. išvadomis dėl Paramos veiksmingumo veiklos programos – t. y. dokumentais, pagrįstais tarptautine paramos veiksmingumo darbotvarke (Paryžiaus deklaracija ir Akros veiksmų darbotvarke);</text:p>
      <text:p text:style-name="P71">– Jungtinių Tautų 2000 m. patvirtintais Tūkstantmečio deklaracijos tikslais ir 2010 m. JT Generalinės Asamblėjos aukšto lygio susitikime priimtu globaliu veiksmų planu, taip pat JT 2000 m. rezoliucija Nr. 1325, kurioje pabrėžiamas moterų vaidmuo, siekiant įgyvendinti Tūkstantmečio vystymosi tikslus, ir būtinybė skatinti jų politinį ir ekonominį aktyvumą;</text:p>
      <text:p text:style-name="P72">– Užsienio reikalų ministerijos surinkta informacija apie šalių partnerių poreikius;</text:p>
      <text:p text:style-name="P73">– Planuojamais finansiniais ištekliais.</text:p>
      <text:p text:style-name="P74"/>
      <text:p text:style-name="P75">Vystomojo bendradarbiavimo ir paramos demokratijai programa prisideda prie šių Lietuvos užsienio politikos prioritetų įgyvendinimo:</text:p>
      <text:p text:style-name="P76">– Lietuvos Europos politikos įgyvendinimo;</text:p>
      <text:p text:style-name="P77">– Transatlantinio bendradarbiavimo;</text:p>
      <text:p text:style-name="P78">– ES Rytų kaimynystės politikos plėtojimo;</text:p>
      <text:p text:style-name="P79">– Viešosios diplomatijos ir visuomenės informavimo, siekiant užsitikrinti paramą vykdomai politikai.</text:p>
      <text:p text:style-name="P80"/>
      <text:p text:style-name="P81">Kiti veiksniai, turintys<text:s/>įtakos Lietuvos vystomojo bendradarbiavimo programos įgyvendinimui:</text:p>
      <text:p text:style-name="P82">– Lietuvos įsipareigojimai prisidėti prie ES pastangų kovos su klimato kaita srityje;</text:p>
      <text:p text:style-name="P83">– Pasirengimas Lietuvos pirmininkavimui ES Tarybai.</text:p>
      <text:p text:style-name="P84"/>
      <text:p text:style-name="P85">Remdamasi Lietuvos Respublikos vystomojo<text:s/>bendradarbiavimo 2011–2012 metų politikos nuostatomis, 2012 metais Lietuva sieks:</text:p>
      <text:p text:style-name="P86">– toliau prisidėti prie demokratijos, saugumo ir stabilumo erdvės plėtojimo, ypač kaimyniniuose regionuose, pokonfliktinėse zonose ar regionuose;</text:p>
      <text:soft-page-break/>
      <text:p text:style-name="P87">– stiprinti politinius, ekonominius, socialinius ir kultūrinius ryšius su regiono valstybėmis;</text:p>
      <text:p text:style-name="P88">– šviesti Lietuvos ir valstybių partnerių visuomenę apie vystomojo bendradarbiavimo svarbą, tikslus ir įgyvendinamus projektus.</text:p>
      <text:p text:style-name="P89">Lietuvos reformų patirties ir gerosios praktikos perdavimas dvišalės ir daugiašalės paramos priemonėmis sustiprins valstybių partnerių institucijų, vietos valdžios ir NVO administracinius gebėjimus, paskatins regionų vystymąsi, prisidės prie ekonominių ir socialinių, sveikatos apsaugos ir švietimo reformų, sustiprins demokratines jėgas, prisidės prie istorinio ir kultūrinio paveldo tose šalyse puoselėjimo.</text:p>
      <text:p text:style-name="P90">Remiantis Lietuvos Respublikos vystomojo bendradarbiavimo 2011–2012 metų politikos nuostatomis, Lietuva 2012 m. teiks paramą Afganistano Goro provincijai, Baltarusijai, Gruzijai, Moldovai ir Ukrainai. Prireikus Lietuva, įvertinusi savo galimybes, teiks paramą ir kitoms besivystančioms valstybėms.</text:p>
      <text:p text:style-name="P91">Teikiant paramą ypatingas dėmesys visose paramos srityse bus skiriamas lyčių lygybei įtvirtinti, moterų socialiniam ir ekonominiam aktyvumui skatinti, taip pat kovos su klimato kaita aspektams.</text:p>
      <text:p text:style-name="P92"/>
      <text:p text:style-name="P93"><text:span text:style-name="T94">II</text:span><text:span text:style-name="T95">.<text:s/></text:span><text:span text:style-name="T96">Paramos teikimo geografija ir sritys</text:span></text:p>
      <text:p text:style-name="P97"/>
      <text:p text:style-name="P98"><text:span text:style-name="T99">1</text:span><text:span text:style-name="T100">. Afganistano Goro provincija</text:span></text:p>
      <text:p text:style-name="P101"/>
      <text:p text:style-name="P102">Lietuvos įsipareigojimai ir priimančiosios šalies poreikiai:</text:p>
      <text:p text:style-name="P103">– Lietuvos Respublikos Vyriausybės patvirtintoje Lietuvos Respublikos dalyvavimo tarptautinės bendruomenės veikloje Afganistano Islamo Respublikoje 2009–2013 m. strategijoje numatyta plėsti vystomojo bendradarbiavimo veiklą;</text:p>
      <text:p text:style-name="P104">– 2009 m. Europos Vadovų Tarybos deklaracijoje dėl Afganistano ir tarptautinėse donorų konferencijose Londone, Kabule ir Bonoje pabrėžiama, jog Afganistane būtina stiprinti administracinius gebėjimus, didinti viešojo sektoriaus skaidrumą ir efektyvumą.</text:p>
      <text:p text:style-name="P105">Lietuvos Respublikos dalyvavimo tarptautinės bendruomenės veikloje Afganistano Islamo Respublikoje 2009–2013 m. strategijoje numatyta derinti veiksmus su Afganistano centrinės ir provincijos valdžios institucijomis, atsižvelgti į pagrindines Afganistano nacionalinės vystymo strategijos nuostatas, Goro provincijos penkerių metų<text:s/>vystymo planą (2009), vietos nevyriausybinių organizacijų ir bendruomenių interesus. Strategijoje nurodyti Lietuvos uždaviniai: diegti gero valdymo ir teisės viršenybės, kovos su korupcija principus, skatinti ekonominę ir socialinę Goro provincijos plėtrą,<text:s/>ypač daug dėmesio skirti švietimo, visuomenės sveikatos ir žemės ūkio sektoriams.</text:p>
      <text:p text:style-name="P106">Strategijoje taip pat numatyta siekti finansinės paramos provincijai Afganistano ir tarptautiniu lygiu, išlaikyti esamus ir ieškoti naujų civilinių užsienio partnerių ir donorų.</text:p>
      <text:p text:style-name="P107">Atsižvelgiant į prasidedantį tranzicijos – atsakomybės perdavimo Afganistano valdžiai – procesą, pagrindinis artimiausių metų vystomojo bendradarbiavimo uždavinys bus sudaryti sąlygas vietos valdžiai funkcionuoti ir didinti jos gebėjimus patenkinti esminius gyventojų poreikius.</text:p>
      <text:p text:style-name="P108">Paramos sritys Afganistano Goro provincijoje 2012 m.:</text:p>
      <text:p text:style-name="P109">– Parama geram valdymui per administracinių vietos valdžios ir nevyriausybinių organizacijų gebėjimų stiprinimą;</text:p>
      <text:p text:style-name="P110">– Parama ekonominiam ir socialiniam vystymuisi, sveikatos apsaugai ir švietimui;</text:p>
      <text:p text:style-name="P111">– Parama kaimo plėtrai, žemės ūkio veiksmingumo didinimui.</text:p>
      <text:p text:style-name="P112">Teikiant paramą ypatingas dėmesys bus skiriamas demokratijos principams diegti ir įtvirtinti, žmogaus teisėms, moterų, vaikų ir kitų labiausiai pažeidžiamų visuomenės grupių interesams ginti.</text:p>
      <text:p text:style-name="P113"/>
      <text:p text:style-name="P114"><text:span text:style-name="T115">2</text:span><text:span text:style-name="T116">. ES Rytų kaimynystės valstybės</text:span></text:p>
      <text:p text:style-name="P117"/>
      <text:p text:style-name="P118">ES Rytų kaimynystės valstybėse susitelkiama į tas sritis, kur Lietuvos parama gali turėti didžiausios pridėtinės vertės: reformų patirties ir gerosios praktikos strateginiuose subalansuotos plėtros<text:s/>sektoriuose perdavimas ir abiejų šalių regionų bendradarbiavimas. Šios sritys atitinka ir ES Rytų kaimynystės iniciatyvos įgyvendinimo pagrindines kryptis ir Lietuvos įsipareigojimus prisidėti prie ES pastangų kovos su klimato kaita srityje.</text:p>
      <text:p text:style-name="P119"/>
      <text:p text:style-name="P120"><text:span text:style-name="T121">2.1</text:span><text:span text:style-name="T122">. Baltar</text:span><text:span text:style-name="T123">usija</text:span></text:p>
      <text:p text:style-name="P124"/>
      <text:p text:style-name="P125">Lietuvos įsipareigojimai:</text:p>
      <text:p text:style-name="P126">– Įnašai į Europos Humanitarinio Universiteto (EHU) patikos fondą.</text:p>
      <text:p text:style-name="P127">Lietuvos interesas – europietiška, demokratiška, stabili, žmogaus teises ir laisves, teisės viršenybę užtikrinanti, laisvos rinkos ekonomikos dėsniais besivadovaujanti Baltarusija, su kuria būtų plėtojami geri kaimyniniai santykiai. Būtina ir toliau nuosekliai remti atviros pilietinės visuomenės iniciatyvas, ypatingą dėmesį skirti jaunimui, nepriklausomoms visuomenės informavimo priemonėms ir švietimui. Lietuva toliau dalyvaus EHU patikos fonde ir prisidės prie šio universiteto studentų pasirengimo gerinimo.</text:p>
      <text:p text:style-name="P128"/>
      <text:p text:style-name="P129">Paramos sritys 2012 m.:</text:p>
      <text:p text:style-name="P130">– Parama nepriklausomam švietimui (EHU), demokratiniams judėjimams, ypač jaunimo iniciatyvoms, nepriklausomoms visuomenės informavimo priemonėms;</text:p>
      <text:p text:style-name="P131">– Parama regionų vystymuisi;</text:p>
      <text:p text:style-name="P132">– Parama bendro istorinio ir kultūrinio paveldo puoselėjimui.</text:p>
      <text:p text:style-name="P133"/>
      <text:p text:style-name="P134"><text:span text:style-name="T135">2.2</text:span><text:span text:style-name="T136">. Gruzija</text:span></text:p>
      <text:p text:style-name="P137"/>
      <text:p text:style-name="P138">Lietuvos įsipareigojimai:</text:p>
      <text:p text:style-name="P139">– 2009 m. balandžio 28 d. Lietuvos ir Gruzijos užsienio reikalų ministrų pasirašyta Bendradarbiavimo<text:s/>europinės ir euroatlantinės integracijos klausimais chartijoje nurodytos pagrindinės bendrų interesų sritys:</text:p>
      <text:p text:style-name="P140">o Gruzijos administracinių ir institucinių gebėjimų stiprinimas žemės ūkio, regionų vystymosi, aplinkosaugos, sveikatos apsaugos, teisėsaugos ir vidaus reikalų, kitose srityse;</text:p>
      <text:p text:style-name="P141">o Regionų bendradarbiavimas ir savivaldos stiprinimas;</text:p>
      <text:p text:style-name="P142">o Veiksmingas ES TAIEX ir „Dvynių“ programų panaudojimas;</text:p>
      <text:p text:style-name="P143">Paramos sritys 2012 m.:</text:p>
      <text:p text:style-name="P144">• Administracinių ir institucinių gebėjimų stiprinimas europinei ir euroatlantinei integracijai remti;</text:p>
      <text:p text:style-name="P145">• Parama regionų vystymuisi.</text:p>
      <text:p text:style-name="P146"/>
      <text:p text:style-name="P147"><text:span text:style-name="T148">2.3</text:span><text:span text:style-name="T149">. Moldova</text:span></text:p>
      <text:p text:style-name="P150"/>
      <text:p text:style-name="P151">Lietuvos įsipareigojimai:</text:p>
      <text:p text:style-name="P152"><text:span text:style-name="T153">– 2007 m. Lietuvos Respublikos ir Moldovos Respublikos<text:s/></text:span><text:span text:style-name="T154">v</text:span><text:span text:style-name="T155">yriausybės memorandumas dėl partnerystės Europos integracijos srityje;</text:span></text:p>
      <text:p text:style-name="P156">– 2010 m. Lietuvos Respublikos ir<text:s/>Moldovos Respublikos ministrų pirmininkų bendra deklaracija dėl bendradarbiavimo Europos integracijos srityje numato tolesnę paramą Moldovos oficialių struktūrų pastangoms artėti prie europinių demokratijos standartų ir iniciatyvoms, propaguojančioms priklausymo euroatlantinei erdvei privalumus:</text:p>
      <text:p text:style-name="P157">o stiprinti administracinius ir institucinius Moldovos gebėjimus, ypač muitų, žemės ūkio ir maisto produktų saugumo srityse;</text:p>
      <text:p text:style-name="P158">o skatinti Moldovą maksimaliai pasinaudoti ES Rytų partnerystės iniciatyva;</text:p>
      <text:p text:style-name="P159">o pasinaudoti<text:s/>TAIEX ir „Dvynių“ instrumentais dalyvaujant Lietuvos ekspertams.</text:p>
      <text:p text:style-name="P160"/>
      <text:p text:style-name="P161">Paramos sritys 2012 m.:</text:p>
      <text:p text:style-name="P162">– Parama eurointegraciniams siekiams, ypač e. vyriausybės kūrimo, teisėkūros, veterinarijos, muitų srityse;</text:p>
      <text:p text:style-name="P163">– Parama pilietinei visuomenei.</text:p>
      <text:p text:style-name="P164"/>
      <text:p text:style-name="P165"><text:span text:style-name="T166">2.4</text:span><text:span text:style-name="T167">. Ukraina</text:span></text:p>
      <text:p text:style-name="P168"/>
      <text:p text:style-name="P169">Lietuvos įsipareigojimai:</text:p>
      <text:p text:style-name="P170">– 2009 m. lapkričio 26 d. pasirašytas Lietuvos ir Ukrainos prezidentų tarybos protokolas ir 2010 m. spalio 14 d. Vilniuje pasirašytos Ukrainos ir Lietuvos strateginės partnerystės plėtojimo 2011–2012 m. gairės įvardijo pagrindines bendrų<text:s/>interesų sritis, kuriose bus toliau bendradarbiaujama:</text:p>
      <text:p text:style-name="P171">o Ukrainos integracija į europinę erdvę, išnaudojant ES Rytų partnerystės iniciatyvą, ypač nacionalinės teisėkūros, muitinės procedūrų supaprastinimo, migracijos ir pasienio kontrolės, regioninio saugumo, savivaldos srityse;</text:p>
      <text:p text:style-name="P172">o Bendro kultūrinio ir istorinio paveldo išsaugojimas ir propagavimas, tolesnis bendradarbiavimas per mokslinių mainų programas, bendradarbiavimas švietimo, kultūros ir meno srityse, tarp nevyriausybinių organizacijų;</text:p>
      <text:p text:style-name="P173">o Bendradarbiavimas aplinkosaugos ir kovos su klimato kaita srityse;</text:p>
      <text:p text:style-name="P174">o Regionų bendradarbiavimas ir parama vietos savivaldai žemės ūkio, veterinarijos, žuvininkystės, prekių ir paslaugų sertifikavimo ir standartizavimo, mokesčių, socialinės apsaugos, draudimo, mokesčių, bendradarbiavimo abipus sienos srityse;</text:p>
      <text:p text:style-name="P175">o Iniciatyvos Krymo regione, siekiant sumažinti etninę, religinę ir socialinę įtampą, centro ir periferijos priešpriešą per dialogą ir bendradarbiavimą.</text:p>
      <text:p text:style-name="P176"/>
      <text:p text:style-name="P177">Paramos sritys 2012 m.:</text:p>
      <text:p text:style-name="P178">– Parama eurointegraciniams siekiams;</text:p>
      <text:p text:style-name="P179">– Parama regionų vystymuisi;</text:p>
      <text:p text:style-name="P180">– Parama istorinio ir kultūrinio paveldo puoselėjimui.</text:p>
      <text:p text:style-name="P181"/>
      <text:p text:style-name="P182"><text:span text:style-name="T183">3</text:span><text:span text:style-name="T184">. Visuomenės</text:span><text:span text:style-name="T185"><text:s/></text:span><text:span text:style-name="T186">švietimo ir informavimo apie vystomąjį bendradarbiavimą projektai</text:span></text:p>
      <text:p text:style-name="P187"/>
      <text:p text:style-name="P188">Projektų tikslas – siekti, kad Lietuvos visuomenė palaikytų šalies vystomojo<text:s/>bendradarbiavimo politiką ir prisidėtų prie jos įgyvendinimo. Įvairioms gyventojų grupėms turėtų būti aiškinama vystomojo bendradarbiavimo svarba, tikslai ir nauda visuomenei.</text:p>
      <text:p text:style-name="P189">Taip pat yra svarbu supažindinti Lietuvos visuomenę su valstybių – partnerių nuomone apie joms teikiamą Lietuvos paramą.</text:p>
      <text:p text:style-name="P190"/>
      <text:p text:style-name="P191"><text:span text:style-name="T1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6-09T19:21:00Z</meta:creation-date>
    <dc:date>2015-06-09T19:21:00Z</dc:date>
    <meta:template xlink:href="Normal" xlink:type="simple"/>
    <meta:editing-cycles>2</meta:editing-cycles>
    <meta:editing-duration>PT0S</meta:editing-duration>
    <meta:document-statistic meta:page-count="5" meta:paragraph-count="116" meta:word-count="1393" meta:character-count="11920" meta:row-count="259" meta:non-whitespace-character-count="10643"/>
  </office:meta>
</office:document-meta>
</file>