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fo:letter-spacing="0.0416in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1 M. SPALIO 9 D. ĮSAKYMO NR. 623 „DĖL MUITINĖS KRIMINALINĖS TARNYBOS NUOSTATŲ PATVIRTINIMO“ PAKEITIMO</text:p>
      <text:p text:style-name="P11"/>
      <text:p text:style-name="P12">2003 m. gegužės 2 d. Nr. 1B-405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Muitinės kriminalinės tarnybos nuostatus, patvirtintus Muitinės departamento direktoriaus 2001 m. spalio 9 d. įsakymu Nr. 623 „Dėl Muitinės kriminalinės tarnybos nuostatų patvirtinimo“ (Žin., 2001, Nr.<text:s/></text:span><text:a xlink:href="https://www.e-tar.lt/portal/lt/legalAct/TAR.3FDEE21C84B6" office:target-frame-name="_blank" xlink:show="new"><text:span text:style-name="T21">88-3115</text:span></text:a><text:span text:style-name="T22">):</text:span></text:p>
      <text:p text:style-name="P23"><text:span text:style-name="T24">1.1</text:span><text:span text:style-name="T25">. 6.3 punkte vietoj žodžių „su ja“ įrašau žodžius „kitus su muitinės veikla“;</text:span></text:p>
      <text:p text:style-name="P26"><text:span text:style-name="T27">1.2</text:span><text:span text:style-name="T28">. 7.2 punkte vietoj žodžių „su ja“ įrašau žodžius „kitų su muitinės veikla“;</text:span></text:p>
      <text:p text:style-name="P29"><text:span text:style-name="T30">1.3</text:span><text:span text:style-name="T31">. 7.3 punkte vietoj žodžių „su ja“ įrašau žodžius „su muitinės veikla“;</text:span></text:p>
      <text:p text:style-name="P32"><text:span text:style-name="T33">1.4</text:span><text:span text:style-name="T34">. išdėstau 7.4 punktą taip:</text:span></text:p>
      <text:p text:style-name="P35"><text:span text:style-name="T36">„</text:span><text:span text:style-name="T37">7.4</text:span><text:span text:style-name="T38">. atlieka ikiteisminį tyrimą dėl nusikalstamų veikų, išaiškėjusių atliekant tiesiogines funkcijas;“;</text:span></text:p>
      <text:p text:style-name="P39"><text:span text:style-name="T40">1.5</text:span><text:span text:style-name="T41">. 7.8 punkte vietoj žodžių „su ja“ įrašau žodžius „su muitinės veikla“;</text:span></text:p>
      <text:p text:style-name="P42"><text:span text:style-name="T43">1.6</text:span><text:span text:style-name="T44">. išdėstau 7.16 punktą taip:</text:span></text:p>
      <text:p text:style-name="P45"><text:span text:style-name="T46">„</text:span><text:span text:style-name="T47">7.16</text:span><text:span text:style-name="T48">. vykdo specialiosios technikos, ginklų, šaudmenų apskaitą ir naudojimo kontrolę;“;</text:span></text:p>
      <text:p text:style-name="P49"><text:span text:style-name="T50">1.7</text:span><text:span text:style-name="T51">. pripažįstu netekusiu galios 7.17 punktą.</text:span></text:p>
      <text:p text:style-name="P52"><text:span text:style-name="T53">2</text:span><text:span text:style-name="T54">.<text:s/></text:span><text:span text:style-name="T55">Pavedu</text:span><text:span text:style-name="T56"><text:s/>Teisės ir teisėsaugos skyriui (K. Puidokas) šį įsakymą paskelbti oficialiame leidinyje „Valstybės žinios“.</text:span></text:p>
      <text:p text:style-name="P57"/>
      <text:p text:style-name="P58"/>
      <text:p text:style-name="P59"/>
      <text:p text:style-name="P60">DIREKTORIAUS PAVADUOTOJAS,</text:p>
      <text:p text:style-name="P61">L. E. DIREKTORIAUS PAREIGAS<text:tab/>RIMUTIS KLEVEČKA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0T06:51:00Z</meta:creation-date>
    <dc:date>2016-10-20T06:51:00Z</dc:date>
    <meta:template xlink:href="Normal.dotm" xlink:type="simple"/>
    <meta:editing-cycles>2</meta:editing-cycles>
    <meta:editing-duration>PT0S</meta:editing-duration>
    <meta:document-statistic meta:page-count="1" meta:paragraph-count="21" meta:word-count="192" meta:character-count="1432" meta:row-count="48" meta:non-whitespace-character-count="1261"/>
  </office:meta>
</office:document-meta>
</file>