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EUROPINIO STANDARTO GELEŽINKELIO DIREKCIJOS PERTVARKYMO</text:p>
      <text:p text:style-name="P9"/>
      <text:p text:style-name="P10">1995 m. liepos 20 d. Nr. 1009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ertvarkyti Lietuvos europinio standarto geležinkelio direkciją, įsteigtą Lietuvos Respublikos Vyriausybės 1993 m. sausio 12 d. nutarimu Nr. 7 „Dėl Lietuvos europinio standarto geležinkelio direkcijos įsteigimo“ (Žin., 1993, Nr.<text:s/></text:span><text:a xlink:href="https://www.e-tar.lt/portal/lt/legalAct/TAR.38057D62E474" office:target-frame-name="_blank" xlink:show="new"><text:span text:style-name="T20">3-72</text:span></text:a><text:span text:style-name="T21">), į Transporto investicijų direkciją.</text:span></text:p>
      <text:p text:style-name="P22"><text:span text:style-name="T23">2</text:span><text:span text:style-name="T24">. Pavesti Transporto investicijų direkcijai rengti transporto plėtojimo, valstybės investicijų į transporto sistemą projektus ir organizuoti jų įgyvendinimą.</text:span></text:p>
      <text:p text:style-name="P25"><text:span text:style-name="T26">3</text:span><text:span text:style-name="T27">. Pavesti Susisiekimo ministerijai vykdyti Transporto investicijų direkcijos steigėjo funkcijas, parengti ir patvirtinti jos nuostatus.</text:span></text:p>
      <text:p text:style-name="P28"/>
      <text:p text:style-name="P29"/>
      <text:p text:style-name="P30"/>
      <text:p text:style-name="P31">VALDYMO REFORMŲ IR</text:p>
      <text:p text:style-name="P32">SAVIVALDYBIŲ REIKALŲ MINISTRAS,</text:p>
      <text:p text:style-name="P33">PAVADUOJANTIS MINISTRĄ PIRMININKĄ<text:tab/>MINDAUGAS STANKEVIČIUS</text:p>
      <text:p text:style-name="P34"/>
      <text:p text:style-name="P35">RYŠIŲ IR INFORMATIKOS MINISTRAS,</text:p>
      <text:p text:style-name="P36">PAVADUOJANTIS SUSISIEKIMO MINISTRĄ<text:tab/>GINTAUTAS ŽINTEL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6T09:57:00Z</meta:creation-date>
    <dc:date>2018-04-16T09:5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0" meta:character-count="1061" meta:row-count="31" meta:non-whitespace-character-count="937"/>
  </office:meta>
</office:document-meta>
</file>