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text:p>
      <text:p text:style-name="P7"/>
      <text:p text:style-name="P8">2009 m. birželio 29 d. Nr. ISAK-1332</text:p>
      <text:p text:style-name="P9">Vilnius</text:p>
      <text:p text:style-name="P10"/>
      <text:p text:style-name="P11"><text:span text:style-name="T12">Vadovaudamasis Lietuvos Respublikos mokslo ir studijų įstatymo (Žin., 2009, N</text:span><text:span text:style-name="T13">r.<text:s/></text:span><text:a xlink:href="https://www.e-tar.lt/portal/lt/legalAct/TAR.C595FF45F869" office:target-frame-name="_blank" xlink:show="new"><text:span text:style-name="T14">54-2140</text:span></text:a><text:span text:style-name="T15">) 72 straipsnio 1 dalies 3 punktu, Lietuvos Respublikos Vyriausybės 1996 m. lapkričio 13 d. nutarimo Nr. 1320 „Dėl valstybinių stipendijų ir išmokų studijoms ir moksli</text:span><text:span text:style-name="T16">nėms stažuotėms skyrimo“ (Žin., 1996, Nr.<text:s/></text:span><text:a xlink:href="https://www.e-tar.lt/portal/lt/legalAct/TAR.4A910D483A42" office:target-frame-name="_blank" xlink:show="new"><text:span text:style-name="T17">112-2551</text:span></text:a><text:span text:style-name="T18">; 2003, Nr.73-3404) 1.5 punktu ir įgyvendindamas Lietuvos Respublikos tarptautines sutartis ir susitarimus švietimo ir mokslo s</text:span><text:span text:style-name="T19">rityse:</text:span></text:p>
      <text:p text:style-name="P20"><text:span text:style-name="T21">1</text:span><text:span text:style-name="T22">.<text:s/></text:span><text:span text:style-name="T23">Nustata</text:span><text:span text:style-name="T24">u, kad:</text:span></text:p>
      <text:p text:style-name="P25"><text:span text:style-name="T26">1.1</text:span><text:span text:style-name="T27">. išmokų už užsienio valstybių piliečių, atvykstančių studijuoti į Lietuvos valstybines aukštąsias mokyklas pagal Švietimo ir mokslo ministerijos koordinuojamas Lietuvos Respublikos tarptautines sutartis ir susitarimus, s</text:span><text:span text:style-name="T28">tudijų metus pagal studijų kryptis, pakopas ir formas dydžiai yra lygūs universitetinių ar koleginių studijų norminėms studijų kainoms, patvirtintoms 2009 m. gegužės 22 d. Lietuvos Respublikos švietimo ir mokslo ministro įsakymu Nr. ISAK-1085 „Dėl studentų</text:span><text:span text:style-name="T29">, priimamų 2009 metais į aukštąsias mokyklas, norminių studijų kainų patvirtinimo“ (Žin., 2009, Nr.<text:s/></text:span><text:a xlink:href="https://www.e-tar.lt/portal/lt/legalAct/TAR.535023AB219D" office:target-frame-name="_blank" xlink:show="new"><text:span text:style-name="T30">63-2517</text:span></text:a><text:span text:style-name="T31">);</text:span></text:p>
      <text:p text:style-name="P32"><text:span text:style-name="T33">1.2</text:span><text:span text:style-name="T34">. išmokų už užsieniečių, atvykstančių į lituanistinius ir (a</text:span><text:span text:style-name="T35">r) baltistikos (lietuvių kalbos) kursus, studijų metus dydis yra lygus pagrindinių universitetinių studijų nuolatinės studijų formos filologijos (lietuvių ir užsienio kalbų specialistai) krypties studijų norminių kainų dydžiui, nustatytam vadovaujantis šio</text:span><text:span text:style-name="T36"><text:s/>įsakymo 1.1 punkte paminėtu įsakymu.</text:span></text:p>
      <text:p text:style-name="P37"><text:span text:style-name="T38">2</text:span><text:span text:style-name="T39">.<text:s/></text:span><text:span text:style-name="T40">Pripažįstu</text:span><text:span text:style-name="T41"><text:s/>netekusiu galios Lietuvos Respublikos švietimo ir mokslo ministro 2008 m. sausio 8 d. įsakymą Nr. ISAK-12<text:s/></text:span><text:span text:style-name="T42">„Dėl užsienio valstybių piliečių studijų Lietuvos valstybinėse aukštosiose mokyklose“ (Žin.,</text:span><text:span text:style-name="T43"><text:s/>2008, Nr.</text:span><text:a xlink:href="https://www.e-tar.lt/portal/lt/legalAct/TAR.629071A21BB8" office:target-frame-name="_blank" xlink:show="new"><text:span text:style-name="T44">13-455</text:span></text:a><text:span text:style-name="T45">).</text:span></text:p>
      <text:p text:style-name="P46"/>
      <text:p text:style-name="P47"/>
      <text:p text:style-name="P48"><text:span text:style-name="T49">Švietimo ir mokslo ministras</text:span><text:span text:style-name="T50"><text:tab/>Gintaras Steponavičius</text:span></text:p>
      <text:p text:style-name="P51"/>
      <text:p text:style-name="P52"><text:span text:style-name="T53">_________________</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9T18:43:00Z</meta:creation-date>
    <dc:date>2015-09-29T18:43:00Z</dc:date>
    <meta:template xlink:href="Normal" xlink:type="simple"/>
    <meta:editing-cycles>2</meta:editing-cycles>
    <meta:editing-duration>PT0S</meta:editing-duration>
    <meta:document-statistic meta:page-count="1" meta:paragraph-count="15" meta:word-count="305" meta:character-count="2435" meta:row-count="63" meta:non-whitespace-character-count="2145"/>
  </office:meta>
</office:document-meta>
</file>