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BUTŲ IR KITŲ PATALPŲ SAVININKŲ SUSIRINKIMŲ ŠAUKIMO, DARBOTVARKĖS IR PRIIMTŲ SPRENDIMŲ SKELBIMO TVARKOS APRAŠO PATVIRTINIMO</text:p>
      <text:p text:style-name="P11"/>
      <text:p text:style-name="P12">2012 m. lapkričio 22 d. Nr. D1-961</text:p>
      <text:p text:style-name="P13">Vilnius<text:s/></text:p>
      <text:p text:style-name="P14"/>
      <text:p text:style-name="P15"><text:span text:style-name="T16">Vadovaudamasis Lietuvos Respublikos civilinio kodekso 4.82, 4.83, 4.84, 4.85 straipsnių pakeitimo ir papildymo įstatymo (Žin., 2012, Nr.<text:s/></text:span><text:a xlink:href="https://www.e-tar.lt/portal/lt/legalAct/TAR.CF6279BFAC8E" office:target-frame-name="_blank" xlink:show="new"><text:span text:style-name="T17">57-2824</text:span></text:a><text:span text:style-name="T18">) 4 straipsniu, Lietuvos<text:s/></text:span><text:span text:style-name="T19">Respublikos Vyriausybės 2012 m. rugpjūčio 21 d. nutarimo Nr. 985 „Dėl įgaliojimų suteikimo įgyvendinant Lietuvos Respublikos civilinio kodekso 4.82, 4.83, 4.84, 4.85 straipsnių pakeitimo ir papildymo įstatymą“ (Žin., 2012, Nr.<text:s/></text:span><text:a xlink:href="https://www.e-tar.lt/portal/lt/legalAct/TAR.6DDCC880B45C" office:target-frame-name="_blank" xlink:show="new"><text:span text:style-name="T20">99-5062</text:span></text:a><text:span text:style-name="T21">) 2 punktu:<text:s/></text:span></text:p>
      <text:p text:style-name="P22"><text:span text:style-name="T23">1</text:span><text:span text:style-name="T24">. T v i r t i n u Butų ir kitų patalpų savininkų susirinkimų šaukimo, darbotvarkės ir priimtų sprendimų skelbimo tvarkos aprašą (pridedama).</text:span></text:p>
      <text:p text:style-name="P25"><text:span text:style-name="T26">2</text:span><text:span text:style-name="T27">. N u s t a t a u, kad šis įsakymas</text:span><text:span text:style-name="T28"><text:s/>įsigalioja 2013 m. sausio 1 d.</text:span></text:p>
      <text:p text:style-name="P29"/>
      <text:p text:style-name="P30"/>
      <text:p text:style-name="P31"><text:span text:style-name="T32">Laikinai einantis aplinkos ministro<text:s/></text:span></text:p>
      <text:p text:style-name="P33">pareigas<text:tab/>Gediminas Kazlauskas</text:p>
      <text:p text:style-name="P34"/>
      <text:p text:style-name="P35"><text:span text:style-name="T36">_________________</text:span></text:p>
      <text:p text:style-name="P37"/>
      <text:soft-page-break/>
      <text:p text:style-name="P38"><text:span text:style-name="T39">PATVIRTINTA</text:span></text:p>
      <text:p text:style-name="P40">Lietuvos Respublikos aplinkos ministro<text:s/></text:p>
      <text:p text:style-name="P41">2012 m. lapkričio 22 d. įsakymu Nr. D1-961</text:p>
      <text:p text:style-name="P42"/>
      <text:p text:style-name="P43"><text:span text:style-name="T44">BUTŲ IR KITŲ PATALPŲ SAVININKŲ</text:span><text:span text:style-name="T45"><text:s/>SUSIRINKIMO ŠAUKIMO, DARBOTVARKĖS IR PRIIMTŲ SPRENDIMŲ SKELB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utų ir kitų patalpų savininkų susirinkimo šaukimo, darbotvarkės ir priimtų sprendimų skelbimo tvarkos aprašas (toliau – Tvarkos aprašas)<text:s/></text:span><text:span text:style-name="T55">nustato vieno ar kelių daugiabučių gyvenamųjų namų butų ir kitų patalpų dalinės nuosavybės savininkų susirinkimo, šaukiamo dėl sprendimų priėmimo bendrojo naudojimo objektų valdymo ir naudojimo ar naujų bendrojo naudojimo objektų sukūrimo ir disponavimo, d</text:span><text:span text:style-name="T56">ėl bendrojo naudojimo objektų administratoriaus pasirinkimo ar pakeitimo, taip pat susirinkimo darbotvarkės ir susirinkime ar butų ir kitų patalpų savininkams balsuojant raštu priimtų sprendimų skelbimo tvarką.</text:span></text:p>
      <text:p text:style-name="P57"><text:span text:style-name="T58">2</text:span><text:span text:style-name="T59">.</text:span><text:span text:style-name="T60"><text:s/>Tvarkos apraše vartojamos sąvokos supr</text:span><text:span text:style-name="T61">antamos taip, kaip jos apibrėžtos Lietuvos Respublikos civiliniame kodekse (Žin., 2000, Nr.<text:s/></text:span><text:a xlink:href="https://www.e-tar.lt/portal/lt/legalAct/TAR.8A39C83848CB" office:target-frame-name="_blank" xlink:show="new"><text:span text:style-name="T62">74-2262</text:span></text:a><text:span text:style-name="T63">) ir Lietuvos Respublikos daugiabučių gyvenamųjų namų ir kitos paskirties past</text:span><text:span text:style-name="T64">atų savininkų bendrijų įstatyme (Žin. 1995, Nr. 20-449; 2000, Nr. 56-1639; 2012, Nr. 50-2440).</text:span></text:p>
      <text:p text:style-name="P65"/>
      <text:p text:style-name="P66"><text:span text:style-name="T67">II</text:span><text:span text:style-name="T68">.<text:s/></text:span><text:span text:style-name="T69">BUTŲ IR KITŲ PATALPŲ SAVININKŲ SUSIRINKIMO ŠAUKIMO IR DARBOTVARKĖS SKELBIMAS</text:span></text:p>
      <text:p text:style-name="P70"/>
      <text:p text:style-name="P71"><text:span text:style-name="T72">3</text:span><text:span text:style-name="T73">. Butų ir kitų patalpų savininkų susirinkimus šaukia daugiabučio gy</text:span><text:span text:style-name="T74">venamojo namo (daugiabučių gyvenamųjų namų) butų ir kitų patalpų savininkų bendrijos valdyba (bendrijos pirmininkas) arba butų ir kitų patalpų savininkų jungtinės veiklos sutarties dalyvių įgaliotas asmuo, arba butų ir kitų patalpų savininkų bendrosios dal</text:span><text:span text:style-name="T75">inės nuosavybės administratorius, arba savivaldybės vykdomoji institucija, arba 1/4 butų ir kitų patalpų savininkų Civilinio kodekso 4.85 straipsnio 5 dalyje nurodytu atveju (toliau – Susirinkimo organizatorius). Susirinkimo organizatorius parengia praneši</text:span><text:span text:style-name="T76">mą apie šaukiamą susirinkimą, kuriame turi būti nurodyta:</text:span></text:p>
      <text:p text:style-name="P77"><text:span text:style-name="T78">3.1</text:span><text:span text:style-name="T79">. Susirinkimo organizatoriaus pavadinimas arba vardas ir pavardė, jo buveinės arba veiklos vykdymo vietos adresas, telefono numeris, interneto svetainės adresas (jeigu tokia yra), o, kai susiri</text:span><text:span text:style-name="T80">nkimą organizuoja 1/4 butų ir kitų patalpų savininkų – jų įgalioto asmens (vieno iš 1/4 butų ir kitų patalpų savininkų) adresas, telefono numeris, interneto svetainės adresas (jeigu tokią turi);</text:span></text:p>
      <text:p text:style-name="P81"><text:span text:style-name="T82">3.2</text:span><text:span text:style-name="T83">. susirinkimo data, laikas ir vieta (adresas);</text:span></text:p>
      <text:p text:style-name="P84"><text:span text:style-name="T85">3.3</text:span><text:span text:style-name="T86">. susirinkimo darbotvarkė (prie kiekvieno darbotvarkės klausimo pateikiami siūlomų priimti sprendimų projektai);<text:s/></text:span></text:p>
      <text:p text:style-name="P87"><text:span text:style-name="T88">3.4</text:span><text:span text:style-name="T89">. vietos ar interneto svetainės adresas ar kitas būdas, data ir laikas, iki kada butų ir kitų patalpų savininkai gali susipažinti su pa</text:span><text:span text:style-name="T90">pildoma informacija ir dokumentais (jeigu tokie yra), kurie pagrindžia susirinkimo darbotvarkėje numatytų klausimų siūlomų sprendimų projektus, jeigu jie nepridedami prie pranešimo apie butų ir kitų patalpų susirinkimą;</text:span></text:p>
      <text:p text:style-name="P91"><text:span text:style-name="T92">3.5</text:span><text:span text:style-name="T93">. vietos adresas, el. pašto a</text:span><text:span text:style-name="T94">dresas ar kitas apibūdinimas, data ir laikas, iki kada (data) butų ir kitų patalpų savininkai gali pateikti savo pasiūlymus, klausimus, nuomonę ar jų turimą informaciją susirinkimo darbotvarkės klausimais.</text:span></text:p>
      <text:p text:style-name="P95"><text:span text:style-name="T96">4</text:span><text:span text:style-name="T97">. Pranešimas apie butų ir kitų patalpų (ar<text:s/></text:span><text:span text:style-name="T98">jų dalies) savininkų susirinkimą skelbiamas ne vėliau kaip prieš dvi savaites iki susirinkimo dienos Susirinkimo organizatoriaus interneto svetainėje (jeigu tokia yra), daugiabučio gyvenamojo namo (daugiabučių gyvenamųjų namų) laiptinėse ar kitose butų ir<text:s/></text:span><text:span text:style-name="T99">kitų patalpų savininkams gerai prieinamose vietose įrengtose skelbimų lentose ir įdedant į pašto dėžutes kiekvienam buto ar kitos patalpos savininkui. Jei<text:s/></text:span><text:soft-page-break/><text:span text:style-name="T100">butas ar kita patalpa nuosavybės teise priklauso keliems savininkams (bendraturčiams), į pašto dėžutę</text:span><text:span text:style-name="T101"><text:s/>įdedamas vienas pranešimas, adresuotas visiems buto ar kitos patalpos bendraturčiams.<text:s/></text:span></text:p>
      <text:p text:style-name="P102"><text:span text:style-name="T103">5</text:span><text:span text:style-name="T104">. Kai buto ar kitos patalpos savininkas yra informavęs namo bendrojo naudojimo objektų valdytoją apie jam nuosavybės teise priklausančio buto ar kitos patalpos išn</text:span><text:span text:style-name="T105">uomojimą kitam fiziniam ar juridiniam asmeniui arba apie laikiną išvykimą ir yra nurodęs savo ar įgalioto asmens gyvenamosios vietos adresą ar el. pašto adresą, Susirinkimo organizatorius pranešimą apie butų ir kitų patalpų savininkų susirinkimą išsiunčia<text:s/></text:span><text:span text:style-name="T106">nurodytu adresu buto ar kitos patalpos savininkui arba jo įgaliotam asmeniui registruotu laišku arba el. paštu.<text:s/></text:span></text:p>
      <text:p text:style-name="P107"><text:span text:style-name="T108">6</text:span><text:span text:style-name="T109">. Kai nustatyta tvarka sušauktas butų ir kitų patalpų (ar jų dalies) savininkų susirinkimas neįvyksta nesusirinkus sprendimui priimti<text:s/></text:span><text:span text:style-name="T110">pakankamam butų ir kitų patalpų (jų dalies) savininkų skaičiui ir Susirinkimo organizatorius nusprendžia sušaukti pagal tą pačią darbotvarkę pakartotinį butų ir kitų patalpų (jų dalies) savininkų susirinkimą, jis organizuojamas ne anksčiau kaip po dviejų s</text:span><text:span text:style-name="T111">avaičių nuo neįvykusio susirinkimo dienos šios Tvarkos aprašo 3, 4 ir 5 punktuose nustatyta tvarka. Pakartotinis susirinkimas šaukiamas vieną kartą.</text:span></text:p>
      <text:p text:style-name="P112"/>
      <text:p text:style-name="P113"><text:span text:style-name="T114">III</text:span><text:span text:style-name="T115">.<text:s/></text:span><text:span text:style-name="T116">BUTŲ IR KITŲ PATALPŲ SAVININKŲ SUSIRINKIMO SPRENDIMŲ SKELBIMAS</text:span></text:p>
      <text:p text:style-name="P117"/>
      <text:p text:style-name="P118"><text:span text:style-name="T119">7</text:span><text:span text:style-name="T120">. Butų ir kitų patalpų sav</text:span><text:span text:style-name="T121">ininkų (jų dalies) susirinkimo sprendimus, taip pat butų ir kitų patalpų savininkų (jų dalies) balsuojant raštu priimtus sprendimus skelbia butų ir kitų patalpų savininkų bendrijos pirmininkas (valdyba) arba butų ir kitų patalpų savininkų jungtinės veiklos</text:span><text:span text:style-name="T122"><text:s/>sutarties dalyvių įgaliotas asmuo, arba butų ir kitų patalpų savininkų bendrosios dalinės nuosavybės administratorius (toliau – Namo bendrojo naudojimo objektų valdytojas) ar šio Tvarkos aprašo 11 punkte numatytais atvejais savivaldybės vykdomoji instituc</text:span><text:span text:style-name="T123">ija.</text:span></text:p>
      <text:p text:style-name="P124"><text:span text:style-name="T125">8</text:span><text:span text:style-name="T126">. Kai butų ir kitų patalpų (jų dalies) savininkų susirinkimą ar balsavimą raštu organizuoja 1/4 butų ar kitų patalpų savininkų, jie susirinkimo ar butų ir kitų patalpų savininkų balsavimo raštu balsų skaičiavimo komisijos protokolo originalą priv</text:span><text:span text:style-name="T127">alo perduoti paskelbti Namo bendrojo naudojimo objektų valdytojui ne vėliau kaip per 5 darbo dienas nuo susirinkimo ar balsavimo raštu dienos.</text:span></text:p>
      <text:p text:style-name="P128"><text:span text:style-name="T129">9</text:span><text:span text:style-name="T130">. Butų ir kitų patalpų savininkų (ar jų dalies) susirinkime ar balsuojant raštu priimti sprendimai, išskyrus</text:span><text:span text:style-name="T131"><text:s/>skelbiamus šio Tvarkos aprašo 11 punkte nustatyta tvarka, skelbiami:</text:span></text:p>
      <text:p text:style-name="P132"><text:span text:style-name="T133">9.1</text:span><text:span text:style-name="T134">. patalpinant butų ar kitų patalpų savininkų susirinkimo ar butų ir kitų patalpų balsavimo raštu balsų skaičiavimo komisijos protokolo kopiją Namo bendrojo naudojimo objektų valdyto</text:span><text:span text:style-name="T135">jo interneto svetainėje (jeigu tokią turi);<text:s/></text:span></text:p>
      <text:p text:style-name="P136"><text:span text:style-name="T137">9.2</text:span><text:span text:style-name="T138">. daugiabučio gyvenamojo namo (daugiabučių gyvenamųjų namų) laiptinėse ar kitose butų ir kitų patalpų savininkams gerai prieinamose vietose įrengtose skelbimų lentose;</text:span></text:p>
      <text:p text:style-name="P139"><text:span text:style-name="T140">9.3</text:span><text:span text:style-name="T141">. įdedant į pašto dėžutes kie</text:span><text:span text:style-name="T142">kvienam buto ar kitos patalpos savininkui. Jei butas ar kita patalpa nuosavybės teise priklauso keliems savininkams (bendraturčiams), į pašto dėžutę įdedama viena susirinkimo protokolo kopija, adresuota visiems buto ar kitos patalpos bendraturčiams.</text:span></text:p>
      <text:p text:style-name="P143"><text:span text:style-name="T144">10</text:span><text:span text:style-name="T145">. Kai buto ar kitos patalpos savininkas yra informavęs bendrojo naudojimo objektų valdytoją apie jam nuosavybės teise priklausančio buto ar kitos patalpos išnuomojimą kitam fiziniam ar juridiniam asmeniui arba apie laikiną išvykimą ir yra pranešęs savo a</text:span><text:span text:style-name="T146">r įgalioto asmens gyvenamosios vietos adresą ar el. pašto adresą, butų ir kitų patalpų (jų dalies) savininkų susirinkimo ar butų ir kitų patalpų (jų dalies) savininkų balsavimo raštu balsų skaičiavimo komisijos protokolo kopiją Susirinkimo organizatorius i</text:span><text:span text:style-name="T147">šsiunčia nurodytu adresu buto ar kitos patalpos savininkui arba jo įgaliotam asmeniui registruotu laišku ar el. paštu.<text:s/></text:span></text:p>
      <text:p text:style-name="P148"><text:span text:style-name="T149">11</text:span><text:span text:style-name="T150">. Butų ir kitų patalpų savininkų susirinkime ar balsuojant raštu priimti sprendimai dėl bendrojo naudojimo objektų administratoria</text:span><text:span text:style-name="T151">us pasirinkimo ar pakeitimo skelbiami patalpinant butų ir kitų patalpų savininkų susirinkimo ar butų ir kitų patalpų balsavimo raštu balsų<text:s/></text:span><text:soft-page-break/><text:span text:style-name="T152">skaičiavimo komisijos protokolo kopiją savivaldybės vykdomosios institucijos interneto svetainėje ir daugiabučio gyve</text:span><text:span text:style-name="T153">namojo namo (daugiabučių gyvenamųjų namų) laiptinėse ar kitose butų ir kitų patalpų savininkams gerai prieinamose vietose įrengtose skelbimų lentose. Kiekvieno buto ar kitų patalpų savininko reikalavimu turi būti pateikiama butų ir kitų patalpų savininkų s</text:span><text:span text:style-name="T154">usirinkimo protokolo ar butų ir kitų patalpų savininkų balsavimo raštu balsų skaičiavimo komisijos protokolo kopija.</text:span></text:p>
      <text:p text:style-name="P155"/>
      <text:p text:style-name="P156"><text:span text:style-name="T15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2T02:00:00Z</meta:creation-date>
    <dc:date>2015-09-02T02:00:00Z</dc:date>
    <meta:template xlink:href="Normal" xlink:type="simple"/>
    <meta:editing-cycles>2</meta:editing-cycles>
    <meta:editing-duration>PT0S</meta:editing-duration>
    <meta:document-statistic meta:page-count="4" meta:paragraph-count="45" meta:word-count="1246" meta:character-count="9279" meta:row-count="207" meta:non-whitespace-character-count="8078"/>
  </office:meta>
</office:document-meta>
</file>