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fo:text-indent="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5333in"/>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5333in"/>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DMINISTRACINIŲ TEISMŲ ĮSTEIGIMO ĮSTATYMO 2, 3, 4, 5, 6 STRAIPSNIŲ PAKEITIMO IR PAPILDYMO</text:p>
      <text:p text:style-name="P16">Į S T A T Y M A S</text:p>
      <text:p text:style-name="P17"/>
      <text:p text:style-name="P18">2000 m. rugsėjo 19 d. Nr. VIII-1928</text:p>
      <text:p text:style-name="P19">Vilnius</text:p>
      <text:p text:style-name="P20"/>
      <text:p text:style-name="P21"><text:span text:style-name="T22">(Žin., 1999, Nr.<text:s/></text:span><text:a xlink:href="https://www.e-tar.lt/portal/lt/legalAct/TAR.FAFBBF47946B" office:target-frame-name="_blank" xlink:show="new"><text:span text:style-name="T23">13-309</text:span></text:a><text:span text:style-name="T24">, Nr.<text:s/></text:span><text:a xlink:href="https://www.e-tar.lt/portal/lt/legalAct/TAR.9D85779E92A0" office:target-frame-name="_blank" xlink:show="new"><text:span text:style-name="T25">36-1068</text:span></text:a><text:span text:style-name="T26">)</text:span></text:p>
      <text:p text:style-name="P27"/>
      <text:p text:style-name="P28"><text:span text:style-name="T29">1</text:span><text:span text:style-name="T30"><text:s/>straipsnis.<text:s/></text:span><text:span text:style-name="T31">2 straipsnio pakeitimas</text:span></text:p>
      <text:p text:style-name="P32"><text:span text:style-name="T33">2 straipsnio 1 dalies 6 punktą pakeisti, 7 punktą pripažinti netekusiu galios, 3 dalį pakeisti ir šį straipsnį išdėstyti taip:</text:span></text:p>
      <text:p text:style-name="P34"><text:span text:style-name="T35">„</text:span><text:span text:style-name="T36">2</text:span><text:span text:style-name="T37"><text:s/>straipsnis.<text:s/></text:span><text:span text:style-name="T38">Administracinių teismų steigimas</text:span></text:p>
      <text:p text:style-name="P39"><text:span text:style-name="T40">1</text:span><text:span text:style-name="T41">. Vadovaujantis Lietuvos Respublikos Konstitucijos 111 straipsniu, įsteigiami šie administraciniai teismai:</text:span></text:p>
      <text:p text:style-name="P42"><text:span text:style-name="T43">1</text:span><text:span text:style-name="T44">) Vilniaus apygardos administracinis teismas;</text:span></text:p>
      <text:p text:style-name="P45"><text:span text:style-name="T46">2</text:span><text:span text:style-name="T47">) Kauno apygardos administracinis teismas;</text:span></text:p>
      <text:p text:style-name="P48"><text:span text:style-name="T49">3</text:span><text:span text:style-name="T50">) Klaipėdos apygardos administracinis teismas;</text:span></text:p>
      <text:p text:style-name="P51"><text:span text:style-name="T52">4</text:span><text:span text:style-name="T53">) Panevėžio apygardos administracinis teismas;</text:span></text:p>
      <text:p text:style-name="P54"><text:span text:style-name="T55">5</text:span><text:span text:style-name="T56">) Šiaulių apygardos administracinis teismas;</text:span></text:p>
      <text:p text:style-name="P57"><text:span text:style-name="T58">6</text:span><text:span text:style-name="T59">) Lietuvos vyriausiasis administracinis teismas.<text:s/></text:span></text:p>
      <text:p text:style-name="P60"><text:span text:style-name="T61">2</text:span><text:span text:style-name="T62">. Konkrečios apygardos administracinio teismo veiklos teritorija sutampa su atitinkamo bendrosios kompetencijos apygardos teismo veiklos teritorija.</text:span></text:p>
      <text:p text:style-name="P63"><text:span text:style-name="T64">3</text:span><text:span text:style-name="T65">. Lietuvos vyriausiasis administracinis teismas veikia visoje valstybės teritorijoje.“</text:span></text:p>
      <text:p text:style-name="P66"/>
      <text:p text:style-name="P67"><text:span text:style-name="T68">2</text:span><text:span text:style-name="T69"><text:s/>straipsnis.<text:s/></text:span><text:span text:style-name="T70">3 straipsnio 2 dalies pakeitimas</text:span></text:p>
      <text:p text:style-name="P71"><text:span text:style-name="T72">3 straipsnio 2 dalį pakeisti ir išdėstyti taip:</text:span></text:p>
      <text:p text:style-name="P73"><text:span text:style-name="T74">„</text:span><text:span text:style-name="T75">2</text:span><text:span text:style-name="T76">. Lietuvos vyriausiąjį administracinį teismą sudaro teismo pirmininkas, pirmininko pavaduotojas ir kiti teisėjai.“</text:span></text:p>
      <text:p text:style-name="P77"/>
      <text:p text:style-name="P78"><text:span text:style-name="T79">3</text:span><text:span text:style-name="T80"><text:s/>straipsnis.<text:s/></text:span><text:span text:style-name="T81">4 straipsnio 2, 3 ir 7 dalių pakeitimas ir papildymas</text:span></text:p>
      <text:p text:style-name="P82"><text:span text:style-name="T83">1</text:span><text:span text:style-name="T84">. 4 straipsnio 2 dalyje po žodžių „Seimo kontrolieriaus darbo stažą“ įrašyti skaičių ir žodžius „5 metų darbo stažą valstybės tarnyboje“, po žodžių „teisinių pareigybių sąrašą“ įrašyti žodžius „taip pat Teismų įstatymo nustatyta tvarka laimėti konkursą“ ir šią dalį išdėstyti taip:</text:span></text:p>
      <text:p text:style-name="P85"><text:span text:style-name="T86">„</text:span><text:span text:style-name="T87">2</text:span><text:span text:style-name="T88">. Pretendentai į apygardų administracinių teismų teisėjus turi turėti ne mažesnį kaip 3 metų teisėjo, Lietuvos Aukščiausiojo Teismo teisėjo padėjėjo, teismo pirmininko ar skyriaus pirmininko patarėjo, prokuroro, prokuroro pavaduotojo, advokato, notaro ar Seimo kontrolieriaus darbo stažą, 5 metų darbo stažą valstybės tarnyboje ar ne mažesnį kaip 5 metų teisinio darbo stažą pagal Vyriausybės patvirtintą teisinių pareigybių sąrašą, taip pat Teismų įstatymo nustatyta tvarka laimėti konkursą.“</text:span></text:p>
      <text:p text:style-name="P89"><text:span text:style-name="T90">2</text:span><text:span text:style-name="T91">. 4 straipsnio 3 dalį pakeisti ir išdėstyti taip:</text:span></text:p>
      <text:p text:style-name="P92"><text:span text:style-name="T93">„</text:span><text:span text:style-name="T94">3</text:span><text:span text:style-name="T95">. Pretendentai į Lietuvos vyriausiojo administracinio teismo teisėjus turi turėti ne mažesnį kaip 10 metų teisėjo darbo stažą, iš jų ne mažiau kaip 5 metų apygardos, apygardos administracinio ar Lietuvos apeliacinio teismo teisėjo darbo stažą, arba teisės krypties socialinių mokslų daktaro ar habilituoto daktaro mokslinį laipsnį ir ne mažesnį kaip 10 metų teisinio pedagoginio darbo stažą, arba 10 metų darbo stažą valstybės tarnyboje, taip pat Teismų įstatymo nustatyta tvarka laimėti konkursą.“</text:span></text:p>
      <text:p text:style-name="P96"><text:span text:style-name="T97">3</text:span><text:span text:style-name="T98">. 4 straipsnio 7 dalį pakeisti ir išdėstyti taip:</text:span></text:p>
      <text:p text:style-name="P99"><text:span text:style-name="T100">„</text:span><text:span text:style-name="T101">7</text:span><text:span text:style-name="T102">. Iki Valstybės politikų, teisėjų ir valstybės pareigūnų darbo apmokėjimo įstatymo įgyvendinimo pradžios paskirtiems į pareigas apygardos administracinio teismo pirmininkui,<text:s/></text:span><text:soft-page-break/><text:span text:style-name="T103">pirmininko pavaduotojui ir teisėjui mokama atitinkamai bendrosios kompetencijos apygardos teismo pirmininko, skyriaus pirmininko ir teisėjo pareiginė alga. Šiuo laikotarpiu į pareigas paskirtų Lietuvos vyriausiojo administracinio teismo pirmininko, pirmininko pavaduotojo ir teisėjo pareiginė alga yra atitinkamai lygi Lietuvos Aukščiausiojo Teismo pirmininko, skyriaus pirmininko ir teisėjo bei Lietuvos apeliacinio teismo pirmininko, skyriaus pirmininko ir teisėjo pareiginių algų vidurkiui.“</text:span></text:p>
      <text:p text:style-name="P104"/>
      <text:p text:style-name="P105"><text:span text:style-name="T106">4</text:span><text:span text:style-name="T107"><text:s/>straipsnis.<text:s/></text:span><text:span text:style-name="T108">5 straipsnio papildymas 1 dalimi<text:s/></text:span></text:p>
      <text:p text:style-name="P109"><text:span text:style-name="T110">5 straipsnį papildyti nauja 1 dalimi ir jį išdėstyti taip:</text:span></text:p>
      <text:p text:style-name="P111"><text:span text:style-name="T112">„</text:span><text:span text:style-name="T113">5</text:span><text:span text:style-name="T114"><text:s/>straipsnis.<text:s/></text:span><text:span text:style-name="T115">Administracinių teismų darbo organizavimas</text:span></text:p>
      <text:p text:style-name="P116"><text:span text:style-name="T117">1</text:span><text:span text:style-name="T118">. Administraciniuose teismuose bylas nagrinėja trijų teisėjų kolegija. Tik įstatymų nustatytais atvejais atskirų kategorijų bylas pirmąja instancija nagrinėja vienas teisėjas. Lietuvos vyriausiajame administraciniame teisme sudėtingoms byloms nagrinėti gali būti sudaroma išplėstinė penkių ar septynių teisėjų kolegija arba byla gali būti perduota nagrinėti teismo plenarinei sesijai.</text:span></text:p>
      <text:p text:style-name="P119"><text:span text:style-name="T120">2</text:span><text:span text:style-name="T121">. Administracinių teismų darbo organizavimo ir kiti jų veiklos klausimai sprendžiami vadovaujantis Teismų įstatymo nuostatomis, jeigu šis įstatymas bei Administracinių bylų teisenos įstatymas nenustato kitaip.“</text:span></text:p>
      <text:p text:style-name="P122"/>
      <text:p text:style-name="P123"><text:span text:style-name="T124">5</text:span><text:span text:style-name="T125"><text:s/>straipsnis.<text:s/></text:span><text:span text:style-name="T126">6 straipsnio papildymas 2 dalimi</text:span></text:p>
      <text:p text:style-name="P127"><text:span text:style-name="T128">6 straipsnį papildyti 2 dalimi ir jį išdėstyti taip:</text:span></text:p>
      <text:p text:style-name="P129"><text:span text:style-name="T130">„</text:span><text:span text:style-name="T131">6</text:span><text:span text:style-name="T132"><text:s/>straipsnis.<text:s/></text:span><text:span text:style-name="T133">Administracinių teismų sudarymas</text:span></text:p>
      <text:p text:style-name="P134"><text:span text:style-name="T135">1</text:span><text:span text:style-name="T136">. Administraciniai teismai turi būti sudaryti iki 1999 m. gegužės 1 d. Administraciniai teismai pradeda veikti nuo 1999 m. gegužės 1 d.</text:span></text:p>
      <text:p text:style-name="P137"><text:span text:style-name="T138">2</text:span><text:span text:style-name="T139">. Lietuvos vyriausiasis administracinis teismas pradeda veikti nuo 2001 m. sausio 1 d.“</text:span></text:p>
      <text:p text:style-name="P140"/>
      <text:p text:style-name="P141"><text:span text:style-name="T142">6</text:span><text:span text:style-name="T143"><text:s/>straipsnis.<text:s/></text:span><text:span text:style-name="T144">Įstatymo įsigaliojimas</text:span></text:p>
      <text:p text:style-name="P145"><text:span text:style-name="T146">Šis įstatymas įsigalioja nuo 2001 m. sausio 1 d.</text:span></text:p>
      <text:p text:style-name="P147"/>
      <text:p text:style-name="P148"/>
      <text:p text:style-name="P149"><text:span text:style-name="T150">Skelbiu šį Lietuvos Respublikos Seimo priimtą įstatymą.<text:s/></text:span></text:p>
      <text:p text:style-name="Normal"/>
      <text:p text:style-name="Normal"/>
      <text:p text:style-name="Normal"/>
      <text:p text:style-name="P151">RESPUBLIKOS PREZIDENTAS<text:tab/>VALDAS ADAMKUS</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2T12:49:00Z</meta:creation-date>
    <dc:date>2016-07-12T12:49:00Z</dc:date>
    <meta:template xlink:href="Normal" xlink:type="simple"/>
    <meta:editing-cycles>2</meta:editing-cycles>
    <meta:editing-duration>PT0S</meta:editing-duration>
    <meta:document-statistic meta:page-count="2" meta:paragraph-count="51" meta:word-count="664" meta:character-count="5004" meta:row-count="190" meta:non-whitespace-character-count="4391"/>
  </office:meta>
</office:document-meta>
</file>