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fo:font-size="14pt" style:font-size-asian="14pt" style:font-size-complex="14pt"/>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fo:font-size="14pt" style:font-size-asian="14pt" style:font-size-complex="14pt"/>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fo:font-size="14pt" style:font-size-asian="14pt" style:font-size-complex="14pt"/>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fo:font-size="14pt" style:font-size-asian="14pt" style:font-size-complex="14pt"/>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fo:font-size="14pt" style:font-size-asian="14pt" style:font-size-complex="14pt"/>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fo:font-size="14pt" style:font-size-asian="14pt" style:font-size-complex="14p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fo:font-size="14pt" style:font-size-asian="14pt" style:font-size-complex="14p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fo:font-size="14pt" style:font-size-asian="14pt" style:font-size-complex="14pt"/>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fo:font-size="14pt" style:font-size-asian="14pt" style:font-size-complex="14p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fo:font-size="14pt" style:font-size-asian="14pt" style:font-size-complex="14p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fo:font-size="14pt" style:font-size-asian="14pt" style:font-size-complex="14pt"/>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fo:font-size="14pt" style:font-size-asian="14pt" style:font-size-complex="14p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fo:font-size="14pt" style:font-size-asian="14pt" style:font-size-complex="14p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master-page-name="MPF1" style:family="paragraph">
      <style:paragraph-properties fo:break-before="page" fo:text-indent="3.543in" style:page-number="1"/>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widows="0" fo:orphans="0" fo:text-indent="3.54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text-position="super 62.5%"/>
    </style:style>
    <style:style style:name="T361" style:parent-style-name="DefaultParagraphFont" style:family="text">
      <style:text-properties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style:font-style-complex="italic"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371"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372"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37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7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375"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76"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380"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38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TableColumn387" style:family="table-column">
      <style:table-column-properties style:column-width="0.9166in" style:use-optimal-column-width="false"/>
    </style:style>
    <style:style style:name="TableColumn388" style:family="table-column">
      <style:table-column-properties style:column-width="2.0881in" style:use-optimal-column-width="false"/>
    </style:style>
    <style:style style:name="TableColumn389" style:family="table-column">
      <style:table-column-properties style:column-width="1.818in" style:use-optimal-column-width="false"/>
    </style:style>
    <style:style style:name="TableColumn390" style:family="table-column">
      <style:table-column-properties style:column-width="1.8694in" style:use-optimal-column-width="false"/>
    </style:style>
    <style:style style:name="Table386" style:family="table">
      <style:table-properties style:width="6.6923in" fo:margin-left="0in" table:align="lef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color="#000000" style:font-size-complex="12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2.5%" style:font-size-complex="12pt"/>
    </style:style>
    <style:style style:name="T398" style:parent-style-name="DefaultParagraphFont" style:family="text">
      <style:text-properties fo:font-size="10pt" style:font-size-asian="10pt"/>
    </style:style>
    <style:style style:name="T399" style:parent-style-name="DefaultParagraphFont" style:family="text">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color="#000000"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color="#000000" style:font-size-complex="12pt"/>
    </style:style>
    <style:style style:name="P404"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40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409"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410"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11"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12"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41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14"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15"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416"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17"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18"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text-properties fo:color="#000000"/>
    </style:style>
    <style:style style:name="P41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20"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2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22"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42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2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25"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26"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27"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2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4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3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437"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3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style:font-style-complex="italic"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4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447"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4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449"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5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45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45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5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46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466"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6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74" style:parent-style-name="Normal" style:family="paragraph">
      <style:paragraph-properties fo:widows="0" fo:orphans="0" fo:text-align="justify" fo:background-color="#FFFFFF">
        <style:tab-stops>
          <style:tab-stop style:type="left" style:position="0.1736in"/>
          <style:tab-stop style:type="right" style:leader-style="dotted" style:leader-text="." style:position="6.6229in"/>
        </style:tab-stops>
      </style:paragraph-properties>
      <style:text-properties fo:color="#000000"/>
    </style:style>
    <style:style style:name="P475"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76"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478"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7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80"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48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center">
        <style:tab-stops>
          <style:tab-stop style:type="right" style:leader-style="dotted" style:leader-text="." style:position="6.25in"/>
        </style:tab-stops>
      </style:paragraph-properties>
    </style:style>
    <style:style style:name="T486" style:parent-style-name="DefaultParagraphFont" style:family="text">
      <style:text-properties fo:color="#000000"/>
    </style:style>
    <style:style style:name="P487" style:parent-style-name="Normal" style:master-page-name="MPF2" style:family="paragraph">
      <style:paragraph-properties fo:widows="0" fo:orphans="0" fo:break-before="page" fo:text-indent="3.543in" fo:background-color="#FFFFFF" style:page-number="1"/>
      <style:text-properties fo:color="#000000"/>
    </style:style>
    <style:style style:name="P496" style:parent-style-name="Normal" style:family="paragraph">
      <style:paragraph-properties fo:widows="0" fo:orphans="0" fo:text-indent="3.543in" fo:background-color="#FFFFFF"/>
      <style:text-properties fo:color="#000000"/>
    </style:style>
    <style:style style:name="P497" style:parent-style-name="Normal" style:family="paragraph">
      <style:paragraph-properties fo:widows="0" fo:orphans="0" fo:text-indent="3.543in" fo:background-color="#FFFFFF"/>
      <style:text-properties fo:color="#000000"/>
    </style:style>
    <style:style style:name="P498" style:parent-style-name="Normal" style:family="paragraph">
      <style:paragraph-properties fo:widows="0" fo:orphans="0" fo:text-indent="3.54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indent="3.543in" fo:background-color="#FFFFFF"/>
      <style:text-properties fo:color="#000000"/>
    </style:style>
    <style:style style:name="P502" style:parent-style-name="Normal" style:family="paragraph">
      <style:paragraph-properties fo:widows="0" fo:orphans="0" fo:text-indent="3.543in" fo:background-color="#FFFFFF"/>
      <style:text-properties fo:color="#000000"/>
    </style:style>
    <style:style style:name="P503" style:parent-style-name="Normal" style:family="paragraph">
      <style:paragraph-properties fo:widows="0" fo:orphans="0" fo:text-indent="3.543in" fo:background-color="#FFFFFF"/>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12" style:parent-style-name="Normal" style:family="paragraph">
      <style:paragraph-properties fo:widows="0" fo:orphans="0" fo:background-color="#FFFFFF">
        <style:tab-stops>
          <style:tab-stop style:type="center" style:position="2.8569in"/>
          <style:tab-stop style:type="right" style:leader-style="dotted" style:leader-text="." style:position="6.6229in"/>
        </style:tab-stops>
      </style:paragraph-properties>
    </style:style>
    <style:style style:name="T513" style:parent-style-name="DefaultParagraphFont" style:family="text">
      <style:text-properties fo:font-style="italic" style:font-style-asian="italic" style:font-style-complex="italic" fo:color="#000000" fo:font-size="10pt" style:font-size-asian="10pt"/>
    </style:style>
    <style:style style:name="P51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15"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51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17" style:parent-style-name="Normal" style:family="paragraph">
      <style:paragraph-properties fo:widows="0" fo:orphans="0" fo:background-color="#FFFFFF">
        <style:tab-stops>
          <style:tab-stop style:type="center" style:position="3.3763in"/>
          <style:tab-stop style:type="right" style:leader-style="dotted" style:leader-text="." style:position="6.6229in"/>
        </style:tab-stops>
      </style:paragraph-properties>
    </style:style>
    <style:style style:name="T518" style:parent-style-name="DefaultParagraphFont" style:family="text">
      <style:text-properties fo:font-style="italic" style:font-style-asian="italic" style:font-style-complex="italic" fo:color="#000000" fo:font-size="10pt" style:font-size-asian="10pt"/>
    </style:style>
    <style:style style:name="P519" style:parent-style-name="Normal" style:family="paragraph">
      <style:paragraph-properties fo:widows="0" fo:orphans="0" fo:text-indent="0.4923in" fo:background-color="#FFFFFF">
        <style:tab-stops>
          <style:tab-stop style:type="right" style:leader-style="dotted" style:leader-text="." style:position="6.6229in"/>
        </style:tab-stops>
      </style:paragraph-properties>
      <style:text-properties fo:color="#000000"/>
    </style:style>
    <style:style style:name="P52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21" style:parent-style-name="Normal" style:family="paragraph">
      <style:paragraph-properties fo:widows="0" fo:orphans="0" fo:text-indent="0.4923in" fo:background-color="#FFFFFF">
        <style:tab-stops>
          <style:tab-stop style:type="right" style:leader-style="dotted" style:leader-text="." style:position="6.6229in"/>
        </style:tab-stops>
      </style:paragraph-properties>
      <style:text-properties fo:color="#000000"/>
    </style:style>
    <style:style style:name="P522"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23" style:parent-style-name="Normal" style:family="paragraph">
      <style:paragraph-properties fo:widows="0" fo:orphans="0" fo:text-indent="0.4923in" fo:background-color="#FFFFFF">
        <style:tab-stops>
          <style:tab-stop style:type="right" style:leader-style="dotted" style:leader-text="." style:position="6.6229in"/>
        </style:tab-stops>
      </style:paragraph-properties>
      <style:text-properties fo:color="#000000"/>
    </style:style>
    <style:style style:name="P52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25" style:parent-style-name="Normal" style:family="paragraph">
      <style:paragraph-properties fo:widows="0" fo:orphans="0" fo:text-indent="0.4923in" fo:background-color="#FFFFFF">
        <style:tab-stops>
          <style:tab-stop style:type="right" style:leader-style="dotted" style:leader-text="." style:position="6.6229in"/>
        </style:tab-stops>
      </style:paragraph-properties>
      <style:text-properties fo:color="#000000"/>
    </style:style>
    <style:style style:name="P526"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2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color="#000000"/>
    </style:style>
    <style:style style:name="P52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color="#000000"/>
    </style:style>
    <style:style style:name="P529"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53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color="#000000"/>
    </style:style>
    <style:style style:name="P531"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532" style:parent-style-name="Normal" style:family="paragraph">
      <style:paragraph-properties fo:widows="0" fo:orphans="0" fo:background-color="#FFFFFF">
        <style:tab-stops>
          <style:tab-stop style:type="center" style:position="3.3763in"/>
          <style:tab-stop style:type="right" style:leader-style="dotted" style:leader-text="." style:position="6.6229in"/>
        </style:tab-stops>
      </style:paragraph-properties>
    </style:style>
    <style:style style:name="T533" style:parent-style-name="DefaultParagraphFont" style:family="text">
      <style:text-properties fo:font-style="italic" style:font-style-asian="italic" style:font-style-complex="italic" fo:color="#000000" fo:font-size="10pt" style:font-size-asian="10pt"/>
    </style:style>
    <style:style style:name="P534"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535"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536"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537" style:parent-style-name="Normal" style:family="paragraph">
      <style:paragraph-properties fo:widows="0" fo:orphans="0" fo:background-color="#FFFFFF">
        <style:tab-stops>
          <style:tab-stop style:type="center" style:position="3.2465in"/>
          <style:tab-stop style:type="right" style:leader-style="dotted" style:leader-text="." style:position="6.6229in"/>
        </style:tab-stops>
      </style:paragraph-properties>
    </style:style>
    <style:style style:name="T538" style:parent-style-name="DefaultParagraphFont" style:family="text">
      <style:text-properties fo:font-style="italic" style:font-style-asian="italic" style:font-style-complex="italic" fo:color="#000000" fo:font-size="10pt" style:font-size-asian="10pt"/>
    </style:style>
    <style:style style:name="P539"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54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41" style:parent-style-name="Normal" style:family="paragraph">
      <style:paragraph-properties fo:widows="0" fo:orphans="0" fo:text-align="center" fo:background-color="#FFFFFF">
        <style:tab-stops>
          <style:tab-stop style:type="right" style:leader-style="dotted" style:leader-text="." style:position="6.6229in"/>
        </style:tab-stops>
      </style:paragraph-properties>
    </style:style>
    <style:style style:name="T542" style:parent-style-name="DefaultParagraphFont" style:family="text">
      <style:text-properties fo:font-style="italic" style:font-style-asian="italic" style:font-style-complex="italic" fo:color="#000000" fo:font-size="10pt" style:font-size-asian="10pt"/>
    </style:style>
    <style:style style:name="P543" style:parent-style-name="Normal" style:family="paragraph">
      <style:paragraph-properties fo:text-indent="0.4923in">
        <style:tab-stops>
          <style:tab-stop style:type="right" style:leader-style="dotted" style:leader-text="." style:position="6.6229in"/>
        </style:tab-stops>
      </style:paragraph-properties>
      <style:text-properties fo:color="#000000" fo:font-size="10pt" style:font-size-asian="10pt"/>
    </style:style>
    <style:style style:name="P54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45" style:parent-style-name="Normal" style:family="paragraph">
      <style:paragraph-properties fo:widows="0" fo:orphans="0" fo:background-color="#FFFFFF">
        <style:tab-stops>
          <style:tab-stop style:type="center" style:position="4.1555in"/>
          <style:tab-stop style:type="right" style:leader-style="dotted" style:leader-text="." style:position="6.6229in"/>
        </style:tab-stops>
      </style:paragraph-properties>
    </style:style>
    <style:style style:name="T546" style:parent-style-name="DefaultParagraphFont" style:family="text">
      <style:text-properties fo:font-style="italic" style:font-style-asian="italic" style:font-style-complex="italic" fo:color="#000000" fo:font-size="10pt" style:font-size-asian="10pt"/>
    </style:style>
    <style:style style:name="P547"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48" style:parent-style-name="Normal" style:family="paragraph">
      <style:paragraph-properties fo:widows="0" fo:orphans="0" fo:background-color="#FFFFFF">
        <style:tab-stops>
          <style:tab-stop style:type="center" style:position="4.1555in"/>
          <style:tab-stop style:type="right" style:leader-style="dotted" style:leader-text="." style:position="6.6229in"/>
        </style:tab-stops>
      </style:paragraph-properties>
    </style:style>
    <style:style style:name="T549" style:parent-style-name="DefaultParagraphFont" style:family="text">
      <style:text-properties fo:font-style="italic" style:font-style-asian="italic" style:font-style-complex="italic" fo:color="#000000" fo:font-size="10pt" style:font-size-asian="10pt"/>
    </style:style>
    <style:style style:name="P550"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551"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52" style:parent-style-name="Normal" style:family="paragraph">
      <style:paragraph-properties fo:widows="0" fo:orphans="0" fo:background-color="#FFFFFF">
        <style:tab-stops>
          <style:tab-stop style:type="center" style:position="3.7659in"/>
          <style:tab-stop style:type="right" style:leader-style="dotted" style:leader-text="." style:position="6.6229in"/>
        </style:tab-stops>
      </style:paragraph-properties>
    </style:style>
    <style:style style:name="T553" style:parent-style-name="DefaultParagraphFont" style:family="text">
      <style:text-properties fo:font-style="italic" style:font-style-asian="italic" style:font-style-complex="italic" fo:color="#000000" fo:font-size="10pt" style:font-size-asian="10pt"/>
    </style:style>
    <style:style style:name="P554"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555" style:parent-style-name="Normal" style:family="paragraph">
      <style:paragraph-properties fo:widows="0" fo:orphans="0" fo:background-color="#FFFFFF">
        <style:tab-stops>
          <style:tab-stop style:type="left" style:position="2.083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name="Wingdings 2" style:font-name-asian="Wingdings 2" style:font-name-complex="Wingdings 2" fo:color="#000000"/>
    </style:style>
    <style:style style:name="T559" style:parent-style-name="DefaultParagraphFont" style:family="text">
      <style:text-properties fo:color="#000000"/>
    </style:style>
    <style:style style:name="P560"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TableColumn562" style:family="table-column">
      <style:table-column-properties style:column-width="1.6312in" style:use-optimal-column-width="false"/>
    </style:style>
    <style:style style:name="TableColumn563" style:family="table-column">
      <style:table-column-properties style:column-width="5.0611in" style:use-optimal-column-width="false"/>
    </style:style>
    <style:style style:name="Table561"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P592"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593" style:parent-style-name="Normal" style:family="paragraph">
      <style:paragraph-properties fo:widows="0" fo:orphans="0" fo:margin-left="1.1833in" fo:text-indent="0.4923in" fo:background-color="#FFFFFF">
        <style:tab-stops>
          <style:tab-stop style:type="right" style:leader-style="dotted" style:leader-text="." style:position="5.0652in"/>
        </style:tab-stops>
      </style:paragraph-properties>
      <style:text-properties fo:color="#000000"/>
    </style:style>
    <style:style style:name="P594"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595" style:parent-style-name="Normal" style:family="paragraph">
      <style:paragraph-properties fo:widows="0" fo:orphans="0" fo:background-color="#FFFFFF">
        <style:tab-stops>
          <style:tab-stop style:type="center" style:position="3.3763in"/>
        </style:tab-stops>
      </style:paragraph-properties>
    </style:style>
    <style:style style:name="T596" style:parent-style-name="DefaultParagraphFont" style:family="text">
      <style:text-properties fo:font-style="italic" style:font-style-asian="italic" style:font-style-complex="italic" fo:color="#000000" fo:font-size="10pt" style:font-size-asian="10pt"/>
    </style:style>
    <style:style style:name="P597" style:parent-style-name="Normal" style:family="paragraph">
      <style:paragraph-properties fo:widows="0" fo:orphans="0" fo:text-indent="0.4923in" fo:background-color="#FFFFFF">
        <style:tab-stops>
          <style:tab-stop style:type="right" style:leader-style="dotted" style:leader-text="." style:position="6.2486in"/>
        </style:tab-stops>
      </style:paragraph-properties>
      <style:text-properties fo:color="#000000"/>
    </style:style>
    <style:style style:name="P598" style:parent-style-name="Normal" style:family="paragraph">
      <style:paragraph-properties fo:widows="0" fo:orphans="0" fo:background-color="#FFFFFF">
        <style:tab-stops>
          <style:tab-stop style:type="left" style:position="2.083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name="Wingdings 2" style:font-name-asian="Wingdings 2" style:font-name-complex="Wingdings 2" fo:color="#000000"/>
    </style:style>
    <style:style style:name="T602" style:parent-style-name="DefaultParagraphFont" style:family="text">
      <style:text-properties fo:color="#000000"/>
    </style:style>
    <style:style style:name="P603"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TableColumn605" style:family="table-column">
      <style:table-column-properties style:column-width="1.6312in" style:use-optimal-column-width="false"/>
    </style:style>
    <style:style style:name="TableColumn606" style:family="table-column">
      <style:table-column-properties style:column-width="5.0611in" style:use-optimal-column-width="false"/>
    </style:style>
    <style:style style:name="Table604" style:family="table">
      <style:table-properties style:width="6.692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fo:font-size="10pt" style:font-size-asian="10pt"/>
    </style:style>
    <style:style style:name="P635"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636" style:parent-style-name="Normal" style:family="paragraph">
      <style:paragraph-properties fo:widows="0" fo:orphans="0" fo:margin-left="1.1798in" fo:text-indent="0.4923in" fo:background-color="#FFFFFF">
        <style:tab-stops>
          <style:tab-stop style:type="right" style:leader-style="dotted" style:leader-text="." style:position="5.0687in"/>
        </style:tab-stops>
      </style:paragraph-properties>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fo:color="#000000"/>
    </style:style>
    <style:style style:name="P639" style:parent-style-name="Normal" style:family="paragraph">
      <style:paragraph-properties fo:widows="0" fo:orphans="0" fo:margin-left="1.1798in" fo:text-indent="0.4923in" fo:background-color="#FFFFFF">
        <style:tab-stops>
          <style:tab-stop style:type="right" style:leader-style="dotted" style:leader-text="." style:position="5.0687in"/>
        </style:tab-stops>
      </style:paragraph-properties>
      <style:text-properties fo:color="#000000"/>
    </style:style>
    <style:style style:name="P640" style:parent-style-name="Normal" style:family="paragraph">
      <style:paragraph-properties fo:widows="0" fo:orphans="0" fo:text-align="justify" fo:margin-left="1.1534in" fo:text-indent="0.4923in" fo:background-color="#FFFFFF">
        <style:tab-stops>
          <style:tab-stop style:type="right" style:leader-style="dotted" style:leader-text="." style:position="5.0951in"/>
        </style:tab-stops>
      </style:paragraph-properties>
    </style:style>
    <style:style style:name="T641" style:parent-style-name="DefaultParagraphFont" style:family="text">
      <style:text-properties style:font-style-complex="italic"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style:font-style-complex="italic" fo:color="#000000"/>
    </style:style>
    <style:style style:name="P644"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645" style:parent-style-name="Normal" style:family="paragraph">
      <style:paragraph-properties fo:widows="0" fo:orphans="0" fo:margin-left="1.1798in" fo:text-indent="0.4923in" fo:background-color="#FFFFFF">
        <style:tab-stops>
          <style:tab-stop style:type="right" style:leader-style="dotted" style:leader-text="." style:position="5.0687in"/>
        </style:tab-stops>
      </style:paragraph-properties>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fo:color="#000000"/>
    </style:style>
    <style:style style:name="P648"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TableColumn650" style:family="table-column">
      <style:table-column-properties style:column-width="1.5368in"/>
    </style:style>
    <style:style style:name="TableColumn651" style:family="table-column">
      <style:table-column-properties style:column-width="5.0861in"/>
    </style:style>
    <style:style style:name="Table649" style:family="table">
      <style:table-properties style:width="6.6229in" fo:margin-left="0.075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justify" fo:text-indent="-0.075in" fo:background-color="#FFFFFF"/>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justify" fo:background-color="#FFFFFF">
        <style:tab-stops>
          <style:tab-stop style:type="left" style:position="1.5604in"/>
        </style:tab-stops>
      </style:paragraph-properties>
    </style:style>
    <style:style style:name="T657" style:parent-style-name="DefaultParagraphFont" style:family="text">
      <style:text-properties style:font-name="Wingdings 2" style:font-name-asian="Wingdings 2" style:font-name-complex="Wingdings 2" fo:color="#000000"/>
    </style:style>
    <style:style style:name="T658" style:parent-style-name="DefaultParagraphFont" style:family="text">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1.0784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justify" fo:background-color="#FFFFFF">
        <style:tab-stops>
          <style:tab-stop style:type="center" style:position="1.5833in"/>
        </style:tab-stops>
      </style:paragraph-properties>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fo:background-color="#FFFFFF">
        <style:tab-stops>
          <style:tab-stop style:type="center" style:position="1.5833in"/>
        </style:tab-stops>
      </style:paragraph-properties>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widows="0" fo:orphans="0" fo:background-color="#FFFFFF">
        <style:tab-stops>
          <style:tab-stop style:type="right" style:leader-style="dotted" style:leader-text="." style:position="6.6229in"/>
        </style:tab-stops>
      </style:paragraph-properties>
      <style:text-properties fo:color="#000000"/>
    </style:style>
    <style:style style:name="P671" style:parent-style-name="Normal" style:family="paragraph">
      <style:paragraph-properties fo:widows="0" fo:orphans="0" fo:background-color="#FFFFFF">
        <style:tab-stops>
          <style:tab-stop style:type="center" style:position="2.5972in"/>
        </style:tab-stops>
      </style:paragraph-properties>
    </style:style>
    <style:style style:name="T672" style:parent-style-name="DefaultParagraphFont" style:family="text">
      <style:text-properties fo:font-style="italic" style:font-style-asian="italic" style:font-style-complex="italic" fo:color="#000000" fo:font-size="10pt" style:font-size-asian="10pt"/>
    </style:style>
    <style:style style:name="P673"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674" style:parent-style-name="Normal" style:family="paragraph">
      <style:paragraph-properties fo:keep-with-next="always" fo:keep-together="always" fo:background-color="#FFFFFF">
        <style:tab-stops>
          <style:tab-stop style:type="right" style:leader-style="dotted" style:leader-text="." style:position="6.6229in"/>
        </style:tab-stops>
      </style:paragraph-properties>
      <style:text-properties fo:color="#000000"/>
    </style:style>
    <style:style style:name="P675" style:parent-style-name="Normal" style:family="paragraph">
      <style:paragraph-properties fo:keep-with-next="always" fo:keep-together="always" fo:background-color="#FFFFFF">
        <style:tab-stops>
          <style:tab-stop style:type="center" style:position="3.5062in"/>
        </style:tab-stops>
      </style:paragraph-properties>
    </style:style>
    <style:style style:name="T676" style:parent-style-name="DefaultParagraphFont" style:family="text">
      <style:text-properties fo:font-style="italic" style:font-style-asian="italic" style:font-style-complex="italic" fo:color="#000000" fo:font-size="10pt" style:font-size-asian="10pt"/>
    </style:style>
    <style:style style:name="P677" style:parent-style-name="Normal" style:family="paragraph">
      <style:paragraph-properties fo:text-indent="0.4923in"/>
      <style:text-properties fo:color="#000000" fo:font-size="10pt" style:font-size-asian="10pt"/>
    </style:style>
    <style:style style:name="TableColumn679" style:family="table-column">
      <style:table-column-properties style:column-width="1.1673in"/>
    </style:style>
    <style:style style:name="TableColumn680" style:family="table-column">
      <style:table-column-properties style:column-width="0.4402in"/>
    </style:style>
    <style:style style:name="TableColumn681" style:family="table-column">
      <style:table-column-properties style:column-width="5.0861in"/>
    </style:style>
    <style:style style:name="Table678" style:family="table">
      <style:table-properties style:width="6.6937in" fo:margin-left="0.075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justify" fo:background-color="#FFFFFF"/>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fo:background-color="#FFFFFF"/>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justify" fo:background-color="#FFFFFF"/>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fo:background-color="#FFFFFF"/>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justify" fo:background-color="#FFFFFF"/>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widows="0" fo:orphans="0" fo:text-align="justify" fo:margin-left="0.25in" fo:background-color="#FFFFFF">
        <style:tab-stops>
          <style:tab-stop style:type="right" style:leader-style="dotted" style:leader-text="." style:position="6.3729in"/>
        </style:tab-stops>
      </style:paragraph-properties>
      <style:text-properties fo:color="#000000"/>
    </style:style>
    <style:style style:name="P702" style:parent-style-name="Normal" style:family="paragraph">
      <style:paragraph-properties fo:widows="0" fo:orphans="0" fo:background-color="#FFFFFF">
        <style:tab-stops>
          <style:tab-stop style:type="center" style:position="4.675in"/>
        </style:tab-stops>
      </style:paragraph-properties>
    </style:style>
    <style:style style:name="T703" style:parent-style-name="DefaultParagraphFont" style:family="text">
      <style:text-properties fo:font-style="italic" style:font-style-asian="italic" style:font-style-complex="italic"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widows="0" fo:orphans="0" fo:background-color="#FFFFFF">
        <style:tab-stops>
          <style:tab-stop style:type="left" style:position="0.2263in"/>
          <style:tab-stop style:type="left" style:leader-style="dotted" style:leader-text="." style:position="2in"/>
        </style:tab-stops>
      </style:paragraph-properties>
      <style:text-properties fo:color="#000000"/>
    </style:style>
    <style:style style:name="P706" style:parent-style-name="Normal" style:family="paragraph">
      <style:paragraph-properties fo:widows="0" fo:orphans="0" fo:text-align="justify" fo:background-color="#FFFFFF">
        <style:tab-stops>
          <style:tab-stop style:type="left" style:leader-style="dotted" style:leader-text="." style:position="2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P710" style:parent-style-name="Normal" style:family="paragraph">
      <style:paragraph-properties fo:widows="0" fo:orphans="0" fo:text-align="justify" fo:text-indent="2.0777in" fo:background-color="#FFFFFF">
        <style:tab-stops>
          <style:tab-stop style:type="left" style:position="2.0777in"/>
        </style:tab-stops>
      </style:paragraph-properties>
    </style:style>
    <style:style style:name="T711" style:parent-style-name="DefaultParagraphFont" style:family="text">
      <style:text-properties fo:font-style="italic" style:font-style-asian="italic" style:font-style-complex="italic" fo:color="#000000"/>
    </style:style>
    <style:style style:name="P712" style:parent-style-name="Normal" style:family="paragraph">
      <style:paragraph-properties fo:widows="0" fo:orphans="0" fo:background-color="#FFFFFF">
        <style:tab-stops>
          <style:tab-stop style:type="left" style:leader-style="dotted" style:leader-text="." style:position="2in"/>
        </style:tab-stops>
      </style:paragraph-properties>
    </style:style>
    <style:style style:name="T713" style:parent-style-name="DefaultParagraphFont" style:family="text">
      <style:text-properties style:font-style-complex="italic" fo:color="#000000"/>
    </style:style>
    <style:style style:name="T714" style:parent-style-name="DefaultParagraphFont" style:family="text">
      <style:text-properties style:font-style-complex="italic" fo:color="#000000"/>
    </style:style>
    <style:style style:name="T715" style:parent-style-name="DefaultParagraphFont" style:family="text">
      <style:text-properties fo:font-style="italic" style:font-style-asian="italic" style:font-style-complex="italic"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master-page-name="MPF3" style:family="paragraph">
      <style:paragraph-properties fo:break-before="page" fo:text-indent="3.543in" style:page-number="1"/>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widows="0" fo:orphans="0" fo:text-indent="3.54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widows="0" fo:orphans="0" fo:text-align="center" fo:background-color="#FFFFFF"/>
      <style:text-properties fo:color="#000080"/>
    </style:style>
    <style:style style:name="P737" style:parent-style-name="Normal" style:family="paragraph">
      <style:paragraph-properties fo:text-align="center"/>
      <style:text-properties fo:color="#000000"/>
    </style:style>
    <style:style style:name="P738" style:parent-style-name="Normal" style:family="paragraph">
      <style:paragraph-properties fo:widows="0" fo:orphans="0" fo:text-align="center" fo:background-color="#FFFFFF"/>
      <style:text-properties fo:color="#000000"/>
    </style:style>
    <style:style style:name="P739" style:parent-style-name="Normal" style:family="paragraph">
      <style:paragraph-properties fo:text-indent="0.4923in"/>
      <style:text-properties fo:color="#000000"/>
    </style:style>
    <style:style style:name="TableColumn741" style:family="table-column">
      <style:table-column-properties style:column-width="0.4138in" style:use-optimal-column-width="false"/>
    </style:style>
    <style:style style:name="TableColumn742" style:family="table-column">
      <style:table-column-properties style:column-width="4.0916in" style:use-optimal-column-width="false"/>
    </style:style>
    <style:style style:name="TableColumn743" style:family="table-column">
      <style:table-column-properties style:column-width="2.1868in" style:use-optimal-column-width="false"/>
    </style:style>
    <style:style style:name="Table740" style:family="table">
      <style:table-properties style:width="6.6923in" fo:margin-left="0in" table:align="lef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per 60%" fo:font-size="10pt" style:font-size-asian="10pt"/>
    </style:style>
    <style:style style:name="T751" style:parent-style-name="DefaultParagraphFont" style:family="text">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style:text-position="super 6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style:text-position="super 6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style:text-position="super 6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0%" fo:font-size="10pt" style:font-size-asian="10pt"/>
    </style:style>
    <style:style style:name="T795" style:parent-style-name="DefaultParagraphFont" style:family="text">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Row861" style:family="table-row">
      <style:table-row-properties style:min-row-height="0.0138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P882" style:parent-style-name="Normal" style:family="paragraph">
      <style:paragraph-properties fo:widows="0" fo:orphans="0" fo:text-align="justify" fo:text-indent="0.4923in" fo:background-color="#FFFFFF"/>
      <style:text-properties fo:color="#000000" style:font-size-complex="12pt"/>
    </style:style>
    <style:style style:name="P883" style:parent-style-name="Normal" style:family="paragraph">
      <style:paragraph-properties fo:text-indent="0.4923in"/>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text-position="super 6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text-position="super 60%" fo:font-size="10pt" style:font-size-asian="10pt"/>
    </style:style>
    <style:style style:name="T890" style:parent-style-name="DefaultParagraphFont" style:family="text">
      <style:text-properties fo:color="#000000" fo:font-size="10pt" style:font-size-asian="10pt"/>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text-position="super 60%" fo:font-size="10pt" style:font-size-asian="10pt"/>
    </style:style>
    <style:style style:name="T893" style:parent-style-name="DefaultParagraphFont" style:family="text">
      <style:text-properties fo:color="#000000" fo:font-size="10pt" style:font-size-asian="10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text-position="super 60%" fo:font-size="10pt" style:font-size-asian="10pt"/>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LIETUVOS RESPUBLIKOS VERTYBINIŲ POPIERIŲ KOMISIJA 2003 M. LIEPOS 30 D. NUTARIMO NR. 7 „DĖL VALDYMO ĮMONĖS IR INVESTICINĖS KINTAMOJO KAPITALO BENDROVĖS VEIKLOS LICENCIJŲ IŠDAVIMO IR JŲ GALIOJIMO PANAIKINIMO TAISYKLIŲ“ PAKEITIMO</text:p>
      <text:p text:style-name="P15"/>
      <text:p text:style-name="P16">2007 m. balandžio 5 d. Nr. 1K-15</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Pakeisti Valdymo įmonės ir investicinės kintamojo kapitalo bendrovės veiklos licencijų išdavimo ir jų galiojimo panaikinimo taisykles (toliau – Taisyklės), patvirtintas Lietuvos Respublikos vertybinių popierių komisijos 2003 m. liepos 30 d. nutarimu Nr. 7 „Dėl Valdymo įmonės ir investicinės kintamojo kapitalo bendrovės veiklos licencijų išdavimo ir jų galiojimo panaikinimo taisyklių“ pakeitimo (Žin., 2003, Nr.<text:s/></text:span><text:a xlink:href="https://www.e-tar.lt/portal/lt/legalAct/TAR.7EED871B1914" office:target-frame-name="_blank" xlink:show="new"><text:span text:style-name="T26">77-3572</text:span></text:a><text:span text:style-name="T27">; 2006, Nr.<text:s/></text:span><text:a xlink:href="https://www.e-tar.lt/portal/lt/legalAct/TAR.F6177E8484F9" office:target-frame-name="_blank" xlink:show="new"><text:span text:style-name="T28">56-2016</text:span></text:a><text:span text:style-name="T29">):</text:span></text:p>
      <text:p text:style-name="P30"><text:span text:style-name="T31">1</text:span><text:span text:style-name="T32">. Išdėstyti 1 punktą taip:</text:span></text:p>
      <text:p text:style-name="P33"><text:span text:style-name="T34">„</text:span><text:span text:style-name="T35">1</text:span><text:span text:style-name="T36">. Šios Valdymo įmonės ir investicinės kintamojo kapitalo bendrovės veiklos licencijų išdavimo ir jų galiojimo panaikinimo taisyklės (toliau – Taisyklės) nustato licencijų verstis valdymo įmonės veikla, reglamentuota Kolektyvinio investavimo subjektų įstatyme, Papildomo savanoriško pensijų kaupimo įstatyme, bei licencijų verstis investicinės kintamojo kapitalo bendrovės veikla išdavimo ir jų galiojimo sustabdymo bei panaikinimo tvarką. Taip pat šios Taisyklės nustato kapitalo reikalavimus pagal Kolektyvinio investavimo subjektų įstatymą veikiančios valdymo įmonės ir investicinės kintamojo kapitalo bendrovės, Vertybinių popierių komisijos (toliau – Komisija) leidimo įsigyti valdymo įmonės akcijų paketą gavimo tvarką, Lietuvos Respublikoje licencijuotų valdymo įmonių ir investicinių kintamojo kapitalo bendrovių veiklos užsienio valstybėse bei užsienio valdymo įmonių ir investicinių kintamojo kapitalo bendrovių veiklos, susijusios su investicinių vienetų ar akcijų platinimu Lietuvos Respublikoje, reikalavimus.“</text:span></text:p>
      <text:p text:style-name="P37"><text:span text:style-name="T38">2</text:span><text:span text:style-name="T39">. Išdėstyti 3 punktą taip:</text:span></text:p>
      <text:p text:style-name="P40"><text:span text:style-name="T41">„</text:span><text:span text:style-name="T42">3</text:span><text:span text:style-name="T43">. Šiose Taisyklėse vartojamos sąvokos:</text:span></text:p>
      <text:p text:style-name="P44"><text:span text:style-name="T45">3.1</text:span><text:span text:style-name="T46">. Kapitalas – turi tą pačią reikšmę kaip Kolektyvinio investavimo subjektų, Papildomo savanoriško pensijų kaupimo ir Pensijų kaupimo įstatymuose vartojama sąvoka „nuosavas kapitalas“.</text:span></text:p>
      <text:p text:style-name="P47"><text:span text:style-name="T48">3.2</text:span><text:span text:style-name="T49">. Kitos šiose Taisyklėse vartojamos sąvokos turi tą pačią reikšmę kaip Kolektyvinio investavimo subjektų, Papildomo savanoriško pensijų kaupimo, Pensijų kaupimo, Finansinių priemonių rinkų ir Vertybinių popierių įstatymuose.“.</text:span></text:p>
      <text:p text:style-name="P50"><text:span text:style-name="T51">3</text:span><text:span text:style-name="T52">. Įrašyti 6 punkte vietoj žodžių „Lietuvos Respublikos rinkliavų“ žodį „Rinkliavų“.</text:span></text:p>
      <text:p text:style-name="P53"><text:span text:style-name="T54">4</text:span><text:span text:style-name="T55">. Įrašyti 7.2.1 ir 7.2.2 punktuose vietoj žodžių „investicinių“ žodžius „finansinių“.</text:span></text:p>
      <text:p text:style-name="P56"><text:span text:style-name="T57">5</text:span><text:span text:style-name="T58">. Įrašyti 7.2.4 punkte vietoj žodžio „investicines“ žodį „finansines“.</text:span></text:p>
      <text:p text:style-name="P59"><text:span text:style-name="T60">6</text:span><text:span text:style-name="T61">. Įrašyti 10.5 punkte vietoj žodžio „investicinių“ žodį „finansinių“ ir išbraukti žodį „(investicijų)“.</text:span></text:p>
      <text:p text:style-name="P62"><text:span text:style-name="T63">7</text:span><text:span text:style-name="T64">. Įrašyti 10.6 punkte vietoj žodžio „investicines“ žodį „finansines“.</text:span></text:p>
      <text:p text:style-name="P65"><text:span text:style-name="T66">8</text:span><text:span text:style-name="T67">. Įrašyti 14.2 punkte vietoj žodžių „Lietuvos Respublikos akcinių“ žodį „Akcinių“.</text:span></text:p>
      <text:p text:style-name="P68"><text:span text:style-name="T69">9</text:span><text:span text:style-name="T70">. Išdėstyti VI skyriaus pavadinimą taip:</text:span></text:p>
      <text:p text:style-name="P71"><text:span text:style-name="T72">„</text:span><text:span text:style-name="T73">VI</text:span><text:span text:style-name="T74">. Kapitalo reikalavimai valdymo įmonei ir investicinei kintamojo kapitalo bendrovei“.</text:span></text:p>
      <text:p text:style-name="P75"><text:span text:style-name="T76">10</text:span><text:span text:style-name="T77">. Papildyti Taisykles šiuo 25 punktu:</text:span></text:p>
      <text:p text:style-name="P78"><text:span text:style-name="T79">„</text:span><text:span text:style-name="T80">25</text:span><text:span text:style-name="T81">. Valdymo įmonės kapitalas apskaičiuojamas vadovaujantis Vertybinių popierių<text:s/></text:span><text:soft-page-break/><text:span text:style-name="T82">komisijos 2007 m. kovo 22 d. nutarimu Nr. 1K-10.“</text:span></text:p>
      <text:p text:style-name="P83"><text:span text:style-name="T84">11</text:span><text:span text:style-name="T85">. 25 punktą laikyti 26 punktu ir išdėstyti jį taip:</text:span></text:p>
      <text:p text:style-name="P86"><text:span text:style-name="T87">„</text:span><text:span text:style-name="T88">26</text:span><text:span text:style-name="T89">. Valdymo įmonės, veikiančios pagal Kolektyvinio investavimo subjektų įstatymą, pradinis kapitalas negali būti mažesnis kaip 125 000 eurų. Tuo atveju, kai valdymo įmonės valdomų finansinių priemonių portfelių vertė viršija 250 000 000 eurų, valdymo įmonė privalo padidinti kapitalą suma (papildomu kapitalu), kuri turi būti ne mažesnė kaip 0,02 procento dydžio, kuriuo viršijama valdomų finansinių priemonių portfelių 250 000 000 eurų vertė, ir atitinkamai didinti tol, kol įmonės pradinio kapitalo ir papildomo kapitalo suma pasiekia 10 000 000 eurų.</text:span></text:p>
      <text:p text:style-name="P90"><text:span text:style-name="T91">Šiame punkte vartojama „valdymo įmonės valdomų finansinių priemonių portfelių“ sąvoka apima visus valdymo įmonės valdomus finansinių priemonių portfelius, taip pat pensijų fondų ir kolektyvinio investavimo subjektų, įskaitant ir tuos finansinių priemonių portfelius, kurių valdymo funkciją ši įmonė yra pavedusi kitam asmeniui, išskyrus tokius pensijų fondus ar kolektyvinio investavimo subjektus, kuriuos jai pavedė valdyti kita valdymo įmonė.“</text:span></text:p>
      <text:p text:style-name="P92"><text:span text:style-name="T93">12</text:span><text:span text:style-name="T94">. Buvusius 26, 27 punktus laikyti 27 ir 28 punktais.</text:span></text:p>
      <text:p text:style-name="P95"><text:span text:style-name="T96">13</text:span><text:span text:style-name="T97">. Pripažinti netekusiu galios 28 punktą.</text:span></text:p>
      <text:p text:style-name="P98"><text:span text:style-name="T99">14</text:span><text:span text:style-name="T100">. Išdėstyti 29 punktą taip:</text:span></text:p>
      <text:p text:style-name="P101"><text:span text:style-name="T102">„</text:span><text:span text:style-name="T103">29</text:span><text:span text:style-name="T104">. Ne mažiau kaip 125 000 eurų papildomo savanoriško pensijų kaupimo pensijų fondus valdančios valdymo įmonės kapitalo ir ne mažiau kaip 250 000 eurų valstybinio socialinio draudimo įmokos dalies kaupimo pensijų fondus valdančios valdymo įmonės kapitalo turi būti investuota į diversifikuotą finansinių priemonių portfelį, kuriam taikomi Papildomo savanoriško pensijų kaupimo įstatymo 46, 47 ir 49 straipsniuose nustatyti reikalavimai.“</text:span></text:p>
      <text:p text:style-name="P105"><text:span text:style-name="T106">15</text:span><text:span text:style-name="T107">. Išdėstyti 30 punktą taip:</text:span></text:p>
      <text:p text:style-name="P108"><text:span text:style-name="T109">„</text:span><text:span text:style-name="T110">30</text:span><text:span text:style-name="T111">. Valstybinio socialinio draudimo įmokos dalies kaupimo pensijų fondus valdanti valdymo įmonė taip pat turi vykdyti Pensijų kaupimo įstatymo 18 straipsnio 1 dalies reikalavimus.“</text:span></text:p>
      <text:p text:style-name="P112"><text:span text:style-name="T113">16</text:span><text:span text:style-name="T114">. Išdėstyti 31 punktą taip:</text:span></text:p>
      <text:p text:style-name="P115"><text:span text:style-name="T116">„</text:span><text:span text:style-name="T117">31</text:span><text:span text:style-name="T118">. Investicinės kintamojo kapitalo bendrovės pradinis kapitalas turi būti ne mažesnis kaip 300 000 eurų. Investicinės kintamojo kapitalo bendrovės pasiskolintas turtas (gauti kreditai ar kitaip pasiskolintos lėšos) negali sudaryti daugiau kaip 15 procentų jos grynųjų aktyvų vertės.“</text:span></text:p>
      <text:p text:style-name="P119"><text:span text:style-name="T120">17</text:span><text:span text:style-name="T121">. Įrašyti 32 punkte vietoj žodžių „Vertybinių popierių rinkos įstatymo 16“ žodžius „Vertybinių popierių įstatymo 24“.</text:span></text:p>
      <text:p text:style-name="P122"><text:span text:style-name="T123">18</text:span><text:span text:style-name="T124">. Įrašyti 32.2.1 punkte vietoj žodžių ir skaičių „Vertybinių popierių rinkos įstatymo 22 straipsnio 5“ žodžius ir skaičius „Finansinių priemonių rinkos įstatymo 3 straipsnio 11“.</text:span></text:p>
      <text:p text:style-name="P125"><text:span text:style-name="T126">19</text:span><text:span text:style-name="T127">. Išdėstyti 61.1 punktą taip:</text:span></text:p>
      <text:p text:style-name="P128"><text:span text:style-name="T129">„</text:span><text:span text:style-name="T130">61.1</text:span><text:span text:style-name="T131">. Pranešimą apie ketinimą Lietuvos Respublikoje viešai platinti kolektyvinio investavimo subjekto investicinius vienetus ar akcijas;“.</text:span></text:p>
      <text:p text:style-name="P132"><text:span text:style-name="T133">20</text:span><text:span text:style-name="T134">. Išdėstyti 61.2 punktą taip:</text:span></text:p>
      <text:p text:style-name="P135"><text:span text:style-name="T136">„</text:span><text:span text:style-name="T137">61.2</text:span><text:span text:style-name="T138">. Galiojantį registruotos buveinės šalies priežiūros institucijos patvirtinimą, kad užsienio kolektyvinio investavimo subjektas atitinka Europos Sąjungos teisės aktų reikalavimus, arba atsakingų valdymo įmonės ar investicinės kintamojo kapitalo (ar jai prilyginamos) bendrovės asmenų patvirtintą jo kopiją;“.</text:span></text:p>
      <text:p text:style-name="P139"><text:span text:style-name="T140">21</text:span><text:span text:style-name="T141">. Išdėstyti 61.5 punktą taip:</text:span></text:p>
      <text:p text:style-name="P142"><text:span text:style-name="T143">„</text:span><text:span text:style-name="T144">61.5</text:span><text:span text:style-name="T145">. Naujausią paskelbtą kolektyvinio investavimo subjekto metų ataskaitą ir pusmečio ataskaitą, jeigu tokia parengta po metų ataskaitos;“.</text:span></text:p>
      <text:p text:style-name="P146"><text:span text:style-name="T147">22</text:span><text:span text:style-name="T148">. Išdėstyti 61.6 punktą taip:</text:span></text:p>
      <text:p text:style-name="P149"><text:span text:style-name="T150">„</text:span><text:span text:style-name="T151">61.6</text:span><text:span text:style-name="T152">. Investicinių vienetų ar akcijų platinimo Lietuvos Respublikoje tvarką (su investicinių vienetų ar akcijų platinimu Lietuvos Respublikoje susijusią specifinę informaciją), kurioje turi būti pakankamai informacijos, leidžiančios Komisijai nuspręsti, ar numatoma investicinių vienetų arba akcijų platinimo ar išpirkimo tvarka neprieštarauja Lietuvos Respublikos teisės aktams, ar ji garantuoja teisingą lėšų už išperkamus investicinius vienetus arba akcijas išmokėjimą bei informacijos pateikimą;“.</text:span></text:p>
      <text:p text:style-name="P153"><text:span text:style-name="T154">23</text:span><text:span text:style-name="T155">. Papildyti Taisykles šiuo 61.7 punktu:</text:span></text:p>
      <text:p text:style-name="P156"><text:span text:style-name="T157">„</text:span><text:span text:style-name="T158">61.7</text:span><text:span text:style-name="T159">. Rašytinį atsakingų valdymo įmonės arba investicinės kintamojo kapitalo (ar jai prilyginamos) bendrovės asmenų patvirtinimą, kad Komisijai pateikiami galiojantys ir naujausi visų šių Taisyklių 61.3, 61.4 ir 61.5 punktuose nurodyti dokumentai.“</text:span></text:p>
      <text:p text:style-name="P160"><text:span text:style-name="T161">24</text:span><text:span text:style-name="T162">. Papildyti Taisykles šiuo 61</text:span><text:span text:style-name="T163">1</text:span><text:span text:style-name="T164"><text:s/>punktu:</text:span></text:p>
      <text:p text:style-name="P165"><text:span text:style-name="T166">„</text:span><text:span text:style-name="T167">61</text:span><text:span text:style-name="T168">1</text:span><text:span text:style-name="T169">. Šių Taisyklių 61.1, 61.2 ir 61.6 punktuose nurodytą informaciją rekomenduojama pateikti šių Taisyklių 6, 7 ir 8 prieduose nurodyta forma.“</text:span></text:p>
      <text:p text:style-name="P170"><text:span text:style-name="T171">25</text:span><text:span text:style-name="T172">. Išdėstyti 62 punktą taip:</text:span></text:p>
      <text:p text:style-name="P173"><text:span text:style-name="T174">„</text:span><text:span text:style-name="T175">62</text:span><text:span text:style-name="T176">. Apie pagal šių Taisyklių 61 punktą pateiktų duomenų pasikeitimus turi būti nedelsiant pranešta Komisijai. Pasikeitimai Komisijai turi būti pateikti ne vėliau kaip per 3 dienas nuo tada, kai platintojas sužinojo arba turėjo sužinoti apie atsiradusius pasikeitimus. Per tą patį terminą turi būti atnaujinta šių Taisyklių 68.2 punkte minimame internetiniame tinklalapyje skelbiama informacija.“</text:span></text:p>
      <text:p text:style-name="P177"><text:span text:style-name="T178">26</text:span><text:span text:style-name="T179">. Išdėstyti 63 punktą taip:</text:span></text:p>
      <text:p text:style-name="P180"><text:span text:style-name="T181">„</text:span><text:span text:style-name="T182">63</text:span><text:span text:style-name="T183">. Valdymo įmonė gali pradėti platinti savo valdomų Europos Sąjungos teisės aktų reikalavimus atitinkančių kolektyvinio investavimo subjektų investicinius vienetus ar akcijas, kai gauna pranešimą, kad Komisija susipažino su visais šių Taisyklių 61 punkte nurodytais dokumentais ir neprieštarauja investicinių vienetų ar akcijų platinimo Lietuvos Respublikoje tvarkai. Jeigu Vertybinių popierių komisija tokio pranešimo nepateikia, valdymo įmonė arba investicinė kintamojo kapitalo (ar jai prilyginama) bendrovė investicinius vienetus ar akcijas gali pradėti platinti praėjus 2 mėnesiams po to, kai Komisija gavo visą šių Taisyklių 61 punkte nustatytą informaciją.“</text:span></text:p>
      <text:p text:style-name="P184"><text:span text:style-name="T185">27</text:span><text:span text:style-name="T186">. Papildyti Taisykles šiais 63</text:span><text:span text:style-name="T187">1</text:span><text:span text:style-name="T188">, 63</text:span><text:span text:style-name="T189">2</text:span><text:span text:style-name="T190"><text:s/>ir 63</text:span><text:span text:style-name="T191">3</text:span><text:span text:style-name="T192"><text:s/>punktais:</text:span></text:p>
      <text:p text:style-name="P193"><text:span text:style-name="T194">„</text:span><text:span text:style-name="T195">63</text:span><text:span text:style-name="T196">1</text:span><text:span text:style-name="T197">. Šių Taisyklių 63 punkte nurodyto 2 mėnesių termino eiga neprasideda, jei Komisijai pateikiama ne visa, neišsami ar šių Taisyklių reikalavimų neatitinkanti informacija ar dokumentai.</text:span></text:p>
      <text:p text:style-name="P198"><text:span text:style-name="T199">63</text:span><text:span text:style-name="T200">2</text:span><text:span text:style-name="T201">. Komisija, gavusi visą šių Taisyklių 61 punkte išvardytą informaciją ar dokumentus, ne vėliau kaip per 1 mėnesį nuo jos gavimo apie tai informuoja valdymo įmonę arba investicinę kintamojo kapitalo (ar jai prilyginamą) bendrovę, nurodo informacijos gavimo datą ir datą, nuo kurios valdymo įmonė arba investicinė kintamojo kapitalo (ar jai prilyginama) bendrovė galės pradėti platinti investicinius vienetus ar akcijas, jeigu nebus priimtas šių Taisyklių 64 punkte nustatytas Komisijos sprendimas.</text:span></text:p>
      <text:p text:style-name="P202"><text:span text:style-name="T203">63</text:span><text:span text:style-name="T204">3</text:span><text:span text:style-name="T205">. Komisija, gavusi ne visą šių Taisyklių 61 punkte išvardytą informaciją ar dokumentus, ne vėliau kaip per 1 mėnesį nuo jos gavimo apie tai informuoja valdymo įmonę arba investicinę kintamojo kapitalo (ar jai prilyginamą) bendrovę ir nurodo pateiktos informacijos trūkumus.“</text:span></text:p>
      <text:p text:style-name="P206"><text:span text:style-name="T207">28</text:span><text:span text:style-name="T208">. Išdėstyti 64 punktą taip:</text:span></text:p>
      <text:p text:style-name="P209"><text:span text:style-name="T210">„</text:span><text:span text:style-name="T211">64</text:span><text:span text:style-name="T212">. Investicinių vienetų ar akcijų platinimas Lietuvos Respublikoje negali būti pradėtas, jeigu Komisija, remdamasi Kolektyvinio investavimo subjektų įstatymo 61 straipsnio 3 dalyje nustatyta teise, per du mėnesius nuo visos šių Taisyklių 61 punkte nustatytos informacijos gavimo dienos priima pagrįstą sprendimą neleisti platinti investicinių vienetų ar akcijų Lietuvos Respublikoje dėl vienos ar kelių toliau išvardytų priežasčių:</text:span></text:p>
      <text:p text:style-name="P213"><text:span text:style-name="T214">64.1</text:span><text:span text:style-name="T215">. Investicinių vienetų ar akcijų platinimo Lietuvos Respublikoje tvarka prieštarauja Lietuvos Respublikos teisės aktams;</text:span></text:p>
      <text:p text:style-name="P216"><text:span text:style-name="T217">64.2</text:span><text:span text:style-name="T218">. Investicinių vienetų ar akcijų platinimo Lietuvos Respublikoje tvarka negarantuoja teisingo lėšų už išperkamus investicinius vienetus ar akcijas išmokėjimo;</text:span></text:p>
      <text:p text:style-name="P219"><text:span text:style-name="T220">64.3</text:span><text:span text:style-name="T221">. Investicinių vienetų ar akcijų platinimo Lietuvos Respublikoje tvarka negarantuoja tinkamo informacijos pateikimo;</text:span></text:p>
      <text:p text:style-name="P222"><text:span text:style-name="T223">64.4</text:span><text:span text:style-name="T224">. Ne Europos Sąjungos valstybėje licencijuotos valdymo įmonės arba investicinės kintamojo kapitalo (ar jai prilyginamos) bendrovės priežiūra neatitinka Europos Sąjungos teisės aktų reikalavimų arba Vertybinių popierių komisija su užsienio priežiūros institucija nėra sudariusi susitarimų, užtikrinančių tinkamą veiklos priežiūrą ir informacijos teikimą.“</text:span></text:p>
      <text:p text:style-name="P225"><text:span text:style-name="T226">29</text:span><text:span text:style-name="T227">. Papildyti Taisykles šiuo 64</text:span><text:span text:style-name="T228">1</text:span><text:span text:style-name="T229"><text:s/>punktu:</text:span></text:p>
      <text:p text:style-name="P230"><text:span text:style-name="T231">„</text:span><text:span text:style-name="T232">64</text:span><text:span text:style-name="T233">1</text:span><text:span text:style-name="T234">. Komisija, nustačiusi šių Taisyklių 64.1, 64.2, 64.3 ir (ar) 64.4 punktuose išvardytą pagrindą neleisti platinti investicinių vienetų ar akcijų Lietuvos Respublikoje, gali apie tai iš anksto motyvuotu raštu informuoti valdymo įmonę arba investicinę kintamojo kapitalo (ar jai prilyginamą) bendrovę. Tokiu atveju šių Taisyklių 63 punkte nustatyta 2 mėnesių termino eiga sustoja. Šio termino eiga atnaujinama tada, kai Komisijai gauna pataisytus ir (ar) papildytus valdymo įmonės arba investicinės kintamojo kapitalo (ar jai prilyginamos) bendrovės dokumentus.“</text:span></text:p>
      <text:p text:style-name="P235"><text:span text:style-name="T236">30</text:span><text:span text:style-name="T237">. Papildyti Taisykles šiuo 65 punktu:</text:span></text:p>
      <text:p text:style-name="P238"><text:span text:style-name="T239">„</text:span><text:span text:style-name="T240">65</text:span><text:span text:style-name="T241">. Valdymo įmonė arba investicinė kintamojo kapitalo (ar jai prilyginama) bendrovė, ketinanti Lietuvos Respublikoje viešai platinti dalies jos valdomų subfondų investicinius vienetus ar akcijas, turi pateikti Komisijai tik šių subfondų 61 punkte išvardytus dokumentus. Tokiu atveju Komisijai gali būti pateikiamas vienas visiems subfondams bendras 61.1 punkte nustatytas pranešimas.“</text:span></text:p>
      <text:p text:style-name="P242"><text:span text:style-name="T243">31</text:span><text:span text:style-name="T244">. Buvusį 65 punktą laikyti 65</text:span><text:span text:style-name="T245">1</text:span><text:span text:style-name="T246"><text:s/>ir išdėstyti jį taip:</text:span></text:p>
      <text:p text:style-name="P247"><text:span text:style-name="T248">„</text:span><text:span text:style-name="T249">65</text:span><text:span text:style-name="T250">1</text:span><text:span text:style-name="T251">. Jei ketinama pradėti platinti investicinius vienetus ar akcijas kolektyvinio investavimo subjekto subfondo, kuris jau buvo nurodytas 61.2 punkte nustatytame užsienio priežiūros institucijos patvirtinime, bet nebuvo ketinta šio subfondo investicinių vienetų ar akcijų platinti viešai ir nebuvo pateikta jų platinimo tvarka, – turi būti pateikiamas 61.1 punkte nurodytas pranešimas, sutrumpintas subfondo prospektas ir atskiras 61.6 punkte nustatytas dokumentas arba atitinkami jo pakeitimai, jeigu kita anksčiau pateikta informacija nėra pasikeitusi. Šiuo atveju 63 punkte numatytas 2 mėnesių terminas netaikomas.“</text:span></text:p>
      <text:p text:style-name="P252"><text:span text:style-name="T253">32</text:span><text:span text:style-name="T254">. Išdėstyti 67 punktą taip:</text:span></text:p>
      <text:p text:style-name="P255"><text:span text:style-name="T256">„</text:span><text:span text:style-name="T257">67</text:span><text:span text:style-name="T258">. Jei pagal šių Taisyklių 61.6 punktą pateiktoje informacijoje atsiranda esminių pasikeitimų (pavyzdžiui, pasikeičia investicinių vienetų ar akcijų platinimo, išpirkimo tvarka), tokiu atveju taikoma 63 punkte nustatyta procedūra ir 2 mėnesių terminas.“</text:span></text:p>
      <text:p text:style-name="P259"><text:span text:style-name="T260">33</text:span><text:span text:style-name="T261">. Išdėstyti 68.3 punktą taip:</text:span></text:p>
      <text:p text:style-name="P262"><text:span text:style-name="T263">„</text:span><text:span text:style-name="T264">68.3</text:span><text:span text:style-name="T265">. Dokumentai originalo kalba pateikiami su jų vertimais į lietuvių kalbą, išskyrus 61.2 punkte numatytą pranešimą, kuris gali būti pateiktas anglų kalba;“.</text:span></text:p>
      <text:p text:style-name="P266"><text:span text:style-name="T267">34</text:span><text:span text:style-name="T268">. Išdėstyti 68.4 punktą taip:</text:span></text:p>
      <text:p text:style-name="P269"><text:span text:style-name="T270">„</text:span><text:span text:style-name="T271">68.4</text:span><text:span text:style-name="T272">. Jei keli kolektyvinio investavimo subjektai ar keli vieno kolektyvinio investavimo subfondai veikia pagal vieną bendrą prospektą, Komisijai gali būti pateikiamas tik vienas tokio prospekto egzempliorius. Tais atvejais, kai keli to paties kolektyvinio investavimo subjekto subfondai, apie kurių investicinių vienetų ar akcijų platinimą pranešama Komisijai, veikia pagal vienodus, bet atskirus prospektus, Komisijai pateikiamas vienas prospekto egzempliorius su rašytiniu atsakingų valdymo įmonės arba investicinės kintamojo kapitalo bendrovės asmenų patvirtinimu, kad visų subfondų prospektai yra vienodi.“</text:span></text:p>
      <text:p text:style-name="P273"><text:span text:style-name="T274">35</text:span><text:span text:style-name="T275">. Išdėstyti 1 priedo 5.1 punktą taip:</text:span></text:p>
      <text:p text:style-name="P276"><text:span text:style-name="T277">„</text:span><text:span text:style-name="T278">5.1</text:span><text:span text:style-name="T279">. Prašo išduoti Papildomo savanoriško pensijų kaupimo įstatyme nustatytą valdymo įmonės licenciją ir nori verstis šia veikla (reikiamą pažymėkite X):</text:span></text:p>
      <text:p text:style-name="P280"><text:span text:style-name="T281">□</text:span><text:span text:style-name="T282"><text:s/>valdyti papildomo savanoriško kaupimo pensijų fondus</text:span></text:p>
      <text:p text:style-name="P283"><text:span text:style-name="T284">□</text:span><text:span text:style-name="T285"><text:s/>valdyti valstybinio socialinio draudimo įmokos dalies kaupimo pensijų fondus</text:span></text:p>
      <text:p text:style-name="P286"><text:span text:style-name="T287">□</text:span><text:span text:style-name="T288"><text:s/>valdyti investicinius fondus</text:span></text:p>
      <text:p text:style-name="P289"><text:span text:style-name="T290">□</text:span><text:span text:style-name="T291"><text:s/>valdyti investicines kintamojo kapitalo bendroves</text:span></text:p>
      <text:p text:style-name="P292"><text:span text:style-name="T293">□</text:span><text:span text:style-name="T294"><text:s/>valdyti kitų asmenų finansinių priemonių portfelius</text:span></text:p>
      <text:p text:style-name="P295"><text:span text:style-name="T296">□</text:span><text:span text:style-name="T297"><text:s/>konsultuoti investavimo į finansines priemones klausimais</text:span></text:p>
      <text:p text:style-name="P298"><text:span text:style-name="T299">□</text:span><text:span text:style-name="T300"><text:s/>saugoti ir tvarkyti investicinių fondų investicinius vienetus ar investicinių kintamojo kapitalo bendrovių akcijas;“.</text:span></text:p>
      <text:p text:style-name="P301"><text:span text:style-name="T302">36</text:span><text:span text:style-name="T303">. Išdėstyti 1 priedo 5.2.2 punktą taip:</text:span></text:p>
      <text:p text:style-name="P304"><text:span text:style-name="T305">„</text:span><text:span text:style-name="T306">5.2.2</text:span><text:span text:style-name="T307">. Šia papildoma veikla:</text:span></text:p>
      <text:soft-page-break/>
      <text:p text:style-name="P308"><text:span text:style-name="T309">□</text:span><text:span text:style-name="T310"><text:s/>valdyti kitų asmenų finansinių priemonių portfelius</text:span></text:p>
      <text:p text:style-name="P311"><text:span text:style-name="T312">□</text:span><text:span text:style-name="T313"><text:s/>valdyti papildomo savanoriško kaupimo pensijų fondus</text:span></text:p>
      <text:p text:style-name="P314"><text:span text:style-name="T315">□</text:span><text:span text:style-name="T316"><text:s/>valdyti valstybinio socialinio draudimo įmokos dalies kaupimo pensijų fondus</text:span></text:p>
      <text:p text:style-name="P317"><text:span text:style-name="T318">□</text:span><text:span text:style-name="T319"><text:s/>valdyti riboto platinimo kolektyvinio investavimo subjektus</text:span></text:p>
      <text:p text:style-name="P320"><text:span text:style-name="T321">□</text:span><text:span text:style-name="T322"><text:s/>konsultuoti investavimo į finansines priemones klausimais</text:span></text:p>
      <text:p text:style-name="P323"><text:span text:style-name="T324">□</text:span><text:span text:style-name="T325"><text:s/>saugoti ir tvarkyti investicinių fondų investicinius vienetus ar investicinių kintamojo kapitalo bendrovių akcijas;“.</text:span></text:p>
      <text:p text:style-name="P326"><text:span text:style-name="T327">37</text:span><text:span text:style-name="T328">. Išdėstyti Taisyklių 6 priedą nauja redakcija (pridedama).</text:span></text:p>
      <text:p text:style-name="P329"><text:span text:style-name="T330">38</text:span><text:span text:style-name="T331">. Išdėstyti Taisyklių 7 priedą nauja redakcija (pridedama).</text:span></text:p>
      <text:p text:style-name="P332"><text:span text:style-name="T333">39</text:span><text:span text:style-name="T334">. Papildyti Taisykles 8 priedu (pridedama).</text:span></text:p>
      <text:p text:style-name="P335"/>
      <text:p text:style-name="P336"/>
      <text:p text:style-name="P337"/>
      <text:p text:style-name="P338">KOMISIJOS PIRMININKO PAVADUOTOJAS<text:tab/>VAIDAS CIBAS</text:p>
      <text:p text:style-name="P339"/>
      <text:soft-page-break/>
      <text:p text:style-name="P340">„Valdymo įmonės ir investicinės kintamojo<text:s/></text:p>
      <text:p text:style-name="P349">kapitalo bendrovės veiklos licencijų išdavimo<text:s/></text:p>
      <text:p text:style-name="P350">ir jų galiojimo panaikinimo taisyklių“<text:s/></text:p>
      <text:p text:style-name="P351"><text:span text:style-name="T352">6</text:span><text:span text:style-name="T353"><text:s/>priedas</text:span></text:p>
      <text:p text:style-name="P354">(Vertybinių popierių komisijos<text:s/></text:p>
      <text:p text:style-name="P355">2007 m. balandžio 5 d. nutarimo Nr. 1K-15<text:s/></text:p>
      <text:p text:style-name="P356">redakcija)</text:p>
      <text:p text:style-name="P357"/>
      <text:p text:style-name="P358"><text:span text:style-name="T359">PAVYZDINĖ PRANEŠIMO APIE KETINIMĄ LIETUVOS RESPUBLIKOJE VIEŠAI PLATINTI KOLEKTYVINIO INVESTAVIMO SUBJEKTO</text:span><text:span text:style-name="T360"><text:note text:note-class="footnote" text:id="_ftn0"><text:note-citation>1</text:note-citation><text:note-body><text:p text:style-name="Normal"><text:span text:style-name="T361"><text:s/></text:span><text:span text:style-name="T362">Kolektyvinio investavimo subjektas, kuris sudarytas ir veikia pagal 1985 m. gruodžio 20 d. Tarybos direktyvos 85/611/EEB dėl Įstatymų ir kitų teisės aktų, susijusių su kolektyvinio investavimo į</text:span><text:span text:style-name="T363"><text:s/></text:span><text:span text:style-name="T364">perleidžiamuosius vertybinius popierius subjektais, derinimo nuostatas su paskutiniais 2002 m. sausio 21 d. Europos Parlamento ir Tarybos direktyvos 2001/108/EB padarytais pakeitimais.</text:span></text:p></text:note-body></text:note></text:span><text:span text:style-name="T365"><text:s/>INVESTICINIUS VIENETUS AR AKCIJAS FORMA</text:span></text:p>
      <text:p text:style-name="P366"/>
      <text:p text:style-name="P367"><text:span text:style-name="T368">A DALIS Suderintoji dalis</text:span></text:p>
      <text:p text:style-name="P369"/>
      <text:p text:style-name="P370">1. Kolektyvinio investavimo subjekto (toliau – KIS) pavadinimas:</text:p>
      <text:p text:style-name="P371">.<text:tab/></text:p>
      <text:p text:style-name="P372"/>
      <text:p text:style-name="P373">2. KIS namų valstybė (t. y. valstybė, kurioje įsteigta valdymo įmonės arba investicinės kintamojo kapitalo (ar jai prilyginamos) bendrovės registruota buveinė):</text:p>
      <text:p text:style-name="P374">.<text:tab/></text:p>
      <text:p text:style-name="P375"/>
      <text:p text:style-name="P376"><text:span text:style-name="T377">3. KIS veiklos forma:<text:s/></text:span><text:span text:style-name="T378">investicinis fondas, investicinė bendrovė ar kt.</text:span></text:p>
      <text:p text:style-name="P379">.<text:tab/></text:p>
      <text:p text:style-name="P380"/>
      <text:p text:style-name="P381"><text:span text:style-name="T382">4. Ar KIS sudarytas iš subfondų:<text:s/></text:span><text:span text:style-name="T383">taip/ne<text:s/></text:span><text:span text:style-name="T384">(prašome pabraukti tinkantį atsakymą)<text:s/></text:span></text:p>
      <text:p text:style-name="P385">5.</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ės numeris</text:p>
          </table:table-cell>
          <table:table-cell table:style-name="TableCell394">
            <text:p text:style-name="P395"><text:span text:style-name="T396">Lietuvoje ketinamų viešai platinti KIS/KIS subfondų pavadinimai</text:span><text:span text:style-name="T397"><text:note text:note-class="footnote" text:id="_ftn1"><text:note-citation>2</text:note-citation><text:note-body><text:p text:style-name="Normal"><text:span text:style-name="T398"><text:s/></text:span><text:span text:style-name="T399">Jeigu KIS ketina platinti tik tam tikrų klasių akcijas, galima nurodyti tik atitinkamų akcijų klases.</text:span></text:p></text:note-body></text:note></text:span></text:p>
          </table:table-cell>
          <table:table-cell table:style-name="TableCell400">
            <text:p text:style-name="P401">Veiklos trukmė (jei taikoma)</text:p>
          </table:table-cell>
          <table:table-cell table:style-name="TableCell402">
            <text:p text:style-name="P403">Kodas (identifikavimo numeris, pvz., ISIN kodas)</text:p>
          </table:table-cell>
        </table:table-row>
      </table:table>
      <text:p text:style-name="P404"/>
      <text:p text:style-name="P405"><text:span text:style-name="T406">6.<text:s/></text:span><text:span text:style-name="T407">Valdymo įmonė/investicinė bendrovė:</text:span></text:p>
      <text:p text:style-name="P408">.<text:tab/></text:p>
      <text:p text:style-name="P409"/>
      <text:p text:style-name="P410">Adresas ir registruotos buveinės/administracijos/buveinės vieta, jei šie adresai nesutampa:</text:p>
      <text:p text:style-name="P411">.<text:tab/></text:p>
      <text:p text:style-name="P412"/>
      <text:p text:style-name="P413">Pavadinimas, telefono, fakso numeris ir kontaktinio asmens elektroninio pašto adresas:</text:p>
      <text:p text:style-name="P414">.<text:tab/></text:p>
      <text:p text:style-name="P415"/>
      <text:p text:style-name="P416">Įmonės veiklos trukmė (jei taikoma):</text:p>
      <text:p text:style-name="P417">.<text:tab/></text:p>
      <text:p text:style-name="P418"/>
      <text:p text:style-name="P419">Įmonės vykdomos veiklos Lietuvos Respublikoje sąrašas:</text:p>
      <text:p text:style-name="P420">.<text:tab/></text:p>
      <text:p text:style-name="P421">.<text:tab/></text:p>
      <text:p text:style-name="P422"/>
      <text:p text:style-name="P423">7. Kita svarbi su KIS susijusi informacija:</text:p>
      <text:p text:style-name="P424">.<text:tab/></text:p>
      <text:p text:style-name="P425">.<text:tab/></text:p>
      <text:p text:style-name="P426">.<text:tab/></text:p>
      <text:p text:style-name="P427">.<text:tab/></text:p>
      <text:p text:style-name="P428"/>
      <text:p text:style-name="P429"><text:span text:style-name="T430">Pridėti dokumentai</text:span><text:span text:style-name="T431"><text:note text:note-class="footnote" text:id="_ftn2"><text:note-citation>3</text:note-citation><text:note-body><text:p text:style-name="Normal"><text:span text:style-name="T432"><text:s/></text:span><text:span text:style-name="T433">Dokumentai, išskyrus registruotos buveinės šalies priežiūros institucijos patvirtinimą, turi būti pateikti originalo kalba su jų vertimais į lietuvių kalbą. Patvirtinimas gali būti užpildytas anglų kalba.</text:span></text:p></text:note-body></text:note></text:span><text:span text:style-name="T434">:</text:span></text:p>
      <text:p text:style-name="P435"/>
      <text:p text:style-name="P436">8. Galiojantis registruotos buveinės šalies priežiūros institucijos patvirtinimas arba valdymo įmonės ar investicinės bendrovės vadovų, ar kitų įmonės raštu įgaliotų asmenų parašu patvirtinta galiojanti jo kopija. Minėtų asmenų parašu turi būti patvirtinama, kad pateikta kopija yra galiojanti ir tikra registruotos buveinės šalies priežiūros institucijos išduoto patvirtinimo kopija.</text:p>
      <text:p text:style-name="P437"/>
      <text:p text:style-name="P438"><text:span text:style-name="T439">9. Naujausi KIS sudarymo dokumentai<text:s/></text:span><text:span text:style-name="T440">(</text:span><text:span text:style-name="T441">investicinio fondo taisyklės, investicinės bendrovės įstatai ar kt.</text:span><text:span text:style-name="T442">;</text:span><text:span text:style-name="T443"><text:s/></text:span><text:span text:style-name="T444">jei šie dokumentai yra prospekto sudedamoji dalis, jie gali būti pateikiami vieno dokumento pavidalu, tačiau tai turi būti patvirtinta dokumentus pateikiančios valdymo įmonės ar investicinės bendrovės vadovo arba kito įmonės raštu įgalioto asmens).</text:span></text:p>
      <text:p text:style-name="P445"/>
      <text:p text:style-name="P446">10. Naujausi galiojantys prospektai (visas ir sutrumpintas).</text:p>
      <text:p text:style-name="P447"/>
      <text:p text:style-name="P448">11. Naujausia paskelbta KIS metų ataskaita ir pusmečio ataskaita, jeigu tokia parengta po metų ataskaitos.</text:p>
      <text:p text:style-name="P449"/>
      <text:p text:style-name="P450"><text:span text:style-name="T451">12.<text:s/></text:span><text:span text:style-name="T452">Pastaba.<text:s/></text:span><text:span text:style-name="T453">Lietuvos Respublikos vertybinių popierių komisijai turi būti pateikiami naujausi registruotos buveinės šalies priežiūros institucijos patvirtinti ar užpildytos pirmiau išvardyti dokumentai. Juos gali tvirtinti valdymo įmonės arba investicinės bendrovės vadovai ar kiti įmonės raštu įgalioti asmenys. Savo parašais minėti asmenys turi patvirtinti, kad su pranešimu apie ketinimą Lietuvos Respublikoje viešai platinti KIS investicinius vienetus ar akcijas pateikti naujausi buveinės šalies priežiūros institucijos patvirtinti ar užpildyti dokumentai.</text:span></text:p>
      <text:p text:style-name="P454">Pranešime apie ketinimą Lietuvos Respublikoje viešai platinti KIS investicinius vienetus ar akcijas gali būti daromos nuorodos į Vertybinių popierių komisijai jau pateiktus ir pranešimo užpildymo metu galiojančius dokumentus. Visais atvejais Vertybinių popierių komisijai turi būti pateiktas registruotos buveinės šalies priežiūros institucijos patvirtinimas.</text:p>
      <text:p text:style-name="P455"/>
      <text:p text:style-name="P456"><text:span text:style-name="T457">B DALIS Investicinių vienetų ar akcijų platinimą reglamentuojančių specialiųjų nacionalinių teisės aktų reikalavimai dokumentams ir informacijai</text:span></text:p>
      <text:p text:style-name="P458"/>
      <text:p text:style-name="P459">13. Su investicinių vienetų ar akcijų viešu platinimu Lietuvos Respublikoje susijusi informacija.<text:s/></text:p>
      <text:p text:style-name="P460"><text:span text:style-name="T461">Kolektyvinio investavimo subjektas Vertybinių popierių komisijai turi pateikti investicinių vienetų ar akcijų platinimo Lietuvos Respublikoje tvarką, kurioje turi būti pateikta specifinė, su investicinių vienetų ar akcijų platinimu Lietuvoje susijusi informacija (rekomenduojama informacijos pateikimo forma pateikta<text:s/></text:span><text:span text:style-name="T462">Valdymo įmonės ir investicinės kintamojo kapitalo bendrovės veiklos licencijų išdavimo ir jų galiojimo panaikinimo taisyklių<text:s/></text:span><text:span text:style-name="T463">8 priede). Ši tvarka turi būti tinkamai patvirtinta įgalioto asmens ir pateikta Vertybinių popierių komisijai kartu su pranešimu apie ketinimą Lietuvos Respublikoje viešai platinti investicinius vienetus ar akcijas. Ji taip pat turi būti pateikiama kiekvienam KIS investicinių vienetų ar akcijų norinčiam įsigyti Lietuvos investuotojui kartu su sutrumpintu KIS prospektu.</text:span></text:p>
      <text:p text:style-name="P464"/>
      <text:p text:style-name="P465">Kolektyvinio investavimo subjekto patvirtinimas</text:p>
      <text:p text:style-name="P466"/>
      <text:p text:style-name="P467"><text:span text:style-name="T468">14. Patvirtinu, kad su šiuo pranešimu pateiktuose dokumentuose esanti informacija atitinka<text:s/></text:span><text:span text:style-name="T469">1985 m. gruodžio 20 d. Tarybos direktyvos 85/611/EEB dėl įstatymų ir kitų teisės aktų susijusių su kolektyvinio investavimo į perleidžiamuosius vertybinius popierius subjektais, derinimo<text:s/></text:span><text:span text:style-name="T470">reikalavimus su paskutiniais<text:s/></text:span><text:span text:style-name="T471">2002 m. sausio 21 d. Europos Parlamento ir Tarybos direktyvos 2001/108/EB<text:s/></text:span><text:span text:style-name="T472">(toliau – Direktyva) padarytais pakeitimais ir Europos Vertybinių popierių rinkos priežiūros institucijų komiteto rekomenduojamas notifikavimo procedūros supaprastinimo gaires, įskaitant jų priedus. Pateiktų dokumentų turinys atitinka namų šalies priežiūros institucijai pateiktų dokumentų turinį ir nepažeidžia Direktyvos 44 straipsnio 1 dalyje ir 45 straipsnyje nustatytų reikalavimų (A. II ir ypač visam prospektui taikomų Direktyvos I priedo A apraše išdėstytų nuostatų).</text:span></text:p>
      <text:p text:style-name="P473"/>
      <text:p text:style-name="P474">15. Pasirašymo data ir vieta<text:tab/></text:p>
      <text:p text:style-name="P475"/>
      <text:p text:style-name="P476">.<text:tab/><text:s/>(KIS atsakingo asmens (arba veikti KIS vardu</text:p>
      <text:p text:style-name="P477">įgalioto asmens, jei įgaliojimas tokiam asmeniui suteiktas raštu) parašas)</text:p>
      <text:p text:style-name="P478"/>
      <text:p text:style-name="P479">.<text:tab/><text:s/>(pasirašiusio asmens vardas, pavardė ir pareigos)</text:p>
      <text:p text:style-name="P480"/>
      <text:p text:style-name="P481"><text:span text:style-name="T482">16.<text:s/></text:span><text:span text:style-name="T483">Aiškinamasis tekstas.<text:s/></text:span><text:span text:style-name="T484">Šioje pavyzdinėje pranešimo apie ketinimą Lietuvos Respublikoje viešai platinti kolektyvinio investavimo subjekto investicinius vienetus ar akcijas formoje atsižvelgta į visas Europos Sąjungos direktyvos 46 straipsnyje ir 6b straipsnio 5 dalyje pateiktas notifikavimo procedūros nuostatas. Investicinių vienetų ar akcijų platinimui ir KIS reklamai taikomi papildomi Lietuvos nacionalinės teisės reikalavimai, nustatyti remiantis Direktyvos 44 ir 45 straipsniuose Lietuvos Respublikai suteiktomis teisėmis (nacionaliniai teisės aktų reikalavimai gali būti taikomi mokėjimo agentams, KIS atstovams Lietuvoje ir kt.). Tai reiškia, kad prie šios pavyzdinės pranešimo formos bus pridėtas papildomas Lietuvos jurisdikcijoje investicinius vienetus ar akcijas platinantiems KIS skirtas priedas su papildomais Lietuvos nacionaliniuose teisės aktuose nustatytais reikalavimais. Standartizuota užsienio šalių kolektyvinio investavimo subjektams taikomų Lietuvos nacionalinių teisės aktų santrauka įdėta ir nuolat atnaujinama elektroniniame Vertybinių popierių komisijos tinklalapyje.</text:span></text:p>
      <text:p text:style-name="P485"><text:span text:style-name="T486">______________</text:span></text:p>
      <text:soft-page-break/>
      <text:p text:style-name="P487">Valdymo įmonės ir investicinės kintamojo<text:s/></text:p>
      <text:p text:style-name="P496">kapitalo bendrovės veiklos licencijų išdavimo<text:s/></text:p>
      <text:p text:style-name="P497">ir jų galiojimo panaikinimo taisyklių<text:s/></text:p>
      <text:p text:style-name="P498"><text:span text:style-name="T499">7</text:span><text:span text:style-name="T500"><text:s/>priedas</text:span></text:p>
      <text:p text:style-name="P501">(Vertybinių popierių komisijos<text:s/></text:p>
      <text:p text:style-name="P502">2007 m. balandžio 5 d. nutarimo Nr. 1K-15<text:s/></text:p>
      <text:p text:style-name="P503">redakcija)</text:p>
      <text:p text:style-name="P504"/>
      <text:p text:style-name="P505"><text:span text:style-name="T506">UŽSIENIO ŠALIES PRIEŽIŪROS INSTITUCIJOS PATVIRTINIMAS, KAD KOLEKTYVINIO INVESTAVIMO SUBJEKTAS INVESTICINIUS VIENETUS GALI PLATINTI EUROPOS EKONOMINĖS ERDVĖS VALSTYBĖSE</text:span></text:p>
      <text:p text:style-name="P507"/>
      <text:p text:style-name="P508"><text:span text:style-name="T509">(REKOMENDUOJAMA FORMA)</text:span></text:p>
      <text:p text:style-name="P510"/>
      <text:p text:style-name="P511">1.<text:s/><text:tab/><text:s/>už kolektyvinio</text:p>
      <text:p text:style-name="P512"><text:span text:style-name="T513"><text:tab/>(kolektyvinio investavimo subjekto priežiūros institucijos pavadinimas)</text:span></text:p>
      <text:p text:style-name="P514">investavimo subjekto priežiūrą atsakinga institucija</text:p>
      <text:p text:style-name="P515"/>
      <text:p text:style-name="P516">2.<text:s/><text:tab/></text:p>
      <text:p text:style-name="P517"><text:span text:style-name="T518"><text:tab/>(valstybės narės, kurioje įsteigtas kolektyvinio investavimo subjektas, pavadinimas)</text:span></text:p>
      <text:p text:style-name="P519"/>
      <text:p text:style-name="P520">3. Adresas<text:tab/></text:p>
      <text:p text:style-name="P521"/>
      <text:p text:style-name="P522">4. Telefono numeris<text:tab/></text:p>
      <text:p text:style-name="P523"/>
      <text:p text:style-name="P524">5. Fakso numeris<text:tab/></text:p>
      <text:p text:style-name="P525"/>
      <text:p text:style-name="P526">6. Elektroninio pašto adresas<text:tab/></text:p>
      <text:p text:style-name="P527"/>
      <text:p text:style-name="P528">7. Vykdo 1985 m. gruodžio 20 d. Tarybos direktyvos 85/611/EEB dėl įstatymų ir kitų teisės aktų, susijusių su kolektyvinio investavimo į perleidžiamuosius vertybinius popierius subjektais, derinimo 49 (1) straipsnyje nustatytas pareigas su paskutiniais 2002 m. sausio 21 d. Europos Parlamento ir Tarybos direktyvos 2001/108/EB (toliau – Direktyva) padarytais pakeitimais.</text:p>
      <text:p text:style-name="P529"/>
      <text:p text:style-name="P530">8. Direktyvos 49 straipsnio 1 dalyje ir 6b straipsnio 5 dalyje nustatytu tikslu</text:p>
      <text:p text:style-name="P531">.<text:tab/></text:p>
      <text:p text:style-name="P532"><text:span text:style-name="T533"><text:tab/>(kolektyvinio investavimo subjekto priežiūros institucija)</text:span></text:p>
      <text:p text:style-name="P534"/>
      <text:p text:style-name="P535">9. Patvirtina, kad:</text:p>
      <text:p text:style-name="P536">.<text:tab/></text:p>
      <text:p text:style-name="P537"><text:span text:style-name="T538"><text:tab/>(kolektyvinio investavimo subjekto pavadinimas)</text:span></text:p>
      <text:p text:style-name="P539"/>
      <text:p text:style-name="P540">10. sudarytas<text:tab/></text:p>
      <text:p text:style-name="P541"><text:span text:style-name="T542">(priežiūros institucijos pritarimo kolektyvinio investavimo subjekto sudarymo dokumentams (taisyklėms ar įstatams) data)</text:span></text:p>
      <text:p text:style-name="P543"/>
      <text:p text:style-name="P544">11. registracijos numeris<text:tab/></text:p>
      <text:p text:style-name="P545"><text:span text:style-name="T546"><text:tab/>(kolektyvinio investavimo subjektui priežiūros institucijos suteiktas numeris (jei toks yra)</text:span></text:p>
      <text:p text:style-name="P547">institucijos pavadinimas<text:tab/></text:p>
      <text:p text:style-name="P548"><text:span text:style-name="T549"><text:tab/>(kolektyvinio investavimo subjektų sąrašą palaikančios institucijos pavadinimas (jei tokia yra)</text:span></text:p>
      <text:p text:style-name="P550"/>
      <text:p text:style-name="P551">12. sudarytas<text:tab/></text:p>
      <text:soft-page-break/>
      <text:p text:style-name="P552"><text:span text:style-name="T553"><text:tab/>(kolektyvinio investavimo subjekto ar valdymo įmonės registruotos buveinės adresas ir valstybės pavadinimas)</text:span></text:p>
      <text:p text:style-name="P554"/>
      <text:p text:style-name="P555"><text:span text:style-name="T556">13. yra</text:span><text:span text:style-name="T557"><text:tab/></text:span><text:span text:style-name="T558"></text:span><text:span text:style-name="T559"><text:s/>investicinis fondas,</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Kolektyvinio investavimo subjektą (investicinį fondą) sudarančių subfondų, kurių investicinius vienetus ketinama viešai platinti priimančioje valstybėje, sąrašas</text:p>
          </table:table-cell>
          <table:covered-table-cell/>
        </table:table-row>
        <table:table-row table:style-name="TableRow567">
          <table:table-cell table:style-name="TableCell568">
            <text:p text:style-name="P569">numeris</text:p>
          </table:table-cell>
          <table:table-cell table:style-name="TableCell570">
            <text:p text:style-name="P571">pavadinimas</text:p>
          </table:table-cell>
        </table:table-row>
        <table:table-row table:style-name="TableRow572">
          <table:table-cell table:style-name="TableCell573">
            <text:p text:style-name="P574">1.</text:p>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row>
        <table:table-row table:style-name="TableRow587">
          <table:table-cell table:style-name="TableCell588">
            <text:p text:style-name="P589">...</text:p>
          </table:table-cell>
          <table:table-cell table:style-name="TableCell590">
            <text:p text:style-name="P591"/>
          </table:table-cell>
        </table:table-row>
      </table:table>
      <text:p text:style-name="P592"/>
      <text:p text:style-name="P593">valdomas valdymo įmonės</text:p>
      <text:p text:style-name="P594">.<text:tab/></text:p>
      <text:p text:style-name="P595"><text:span text:style-name="T596"><text:tab/>(valdymo įmonės pavadinimas)</text:span></text:p>
      <text:p text:style-name="P597"/>
      <text:p text:style-name="P598"><text:span text:style-name="T599">14. yra</text:span><text:span text:style-name="T600"><text:tab/></text:span><text:span text:style-name="T601"></text:span><text:span text:style-name="T602"><text:s/>investicinė bendrovė,</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Kolektyvinio investavimo subjektą (investicinę bendrovę) sudarančių subfondų, kurių investicinius vienetus ketinama viešai platinti priimančioje valstybėje, sąrašas</text:p>
          </table:table-cell>
          <table:covered-table-cell/>
        </table:table-row>
        <table:table-row table:style-name="TableRow610">
          <table:table-cell table:style-name="TableCell611">
            <text:p text:style-name="P612">numeris</text:p>
          </table:table-cell>
          <table:table-cell table:style-name="TableCell613">
            <text:p text:style-name="P614">pavadinimas</text:p>
          </table:table-cell>
        </table:table-row>
        <table:table-row table:style-name="TableRow615">
          <table:table-cell table:style-name="TableCell616">
            <text:p text:style-name="P617">1.</text:p>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
      <text:p text:style-name="P635"/>
      <text:p text:style-name="P636"><text:span text:style-name="T637"></text:span><text:span text:style-name="T638"><text:s/>kurios turtas valdomas valdymo įmonės</text:span></text:p>
      <text:p text:style-name="P639">.<text:tab/></text:p>
      <text:p text:style-name="P640"><text:span text:style-name="T641">(</text:span><text:span text:style-name="T642">investicinės bendrovės turtą valdančios valdymo įmonės pavadinimas</text:span><text:span text:style-name="T643">)</text:span></text:p>
      <text:p text:style-name="P644"/>
      <text:p text:style-name="P645"><text:span text:style-name="T646"></text:span><text:span text:style-name="T647"><text:s/>kurios turtas neperduotas valdyti valdymo įmonei,</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15. veikia</text:p>
          </table:table-cell>
          <table:table-cell table:style-name="TableCell655">
            <text:p text:style-name="P656"><text:span text:style-name="T657"></text:span><text:span text:style-name="T658"><text:s/>pagal 1985 m. gruodžio 20 d. Tarybos direktyvos 85/611/EEB dėl įstatymų ir kitų teisės aktų, susijusių su kolektyvinio investavimo į perleidžiamuosius vertybinius popierius subjektais, derinimo reikalavimus iki paskutinių 2002 m. sausio 21 d. Europos Parlamento ir Tarybos direktyvos 2001/108/EB padarytų pakeitimų;</text:span></text:p>
          </table:table-cell>
        </table:table-row>
        <table:table-row table:style-name="TableRow659">
          <table:table-cell table:style-name="TableCell660" table:number-columns-spanned="2">
            <text:p text:style-name="P661"/>
          </table:table-cell>
          <table:covered-table-cell/>
        </table:table-row>
        <table:table-row table:style-name="TableRow662">
          <table:table-cell table:style-name="TableCell663">
            <text:p text:style-name="P664">16. veikia</text:p>
          </table:table-cell>
          <table:table-cell table:style-name="TableCell665">
            <text:p text:style-name="P666"><text:span text:style-name="T667"></text:span><text:span text:style-name="T668"><text:s/>pagal visus 1985 m. gruodžio 20 d. Tarybos direktyvos 85/611/EEB dėl įstatymų ir kitų teisės aktų, susijusių su kolektyvinio investavimo į perleidžiamuosius vertybinius popierius subjektais, derinimo reikalavimus su paskutiniais 2002 m. sausio 21 d. Europos Parlamento ir Tarybos direktyvos 2001/108/EB padarytais pakeitimais;</text:span></text:p>
          </table:table-cell>
        </table:table-row>
      </table:table>
      <text:p text:style-name="P669"/>
      <text:p text:style-name="P670">17.<text:s/><text:tab/><text:s/>taip pat patvirtina, kad:</text:p>
      <text:p text:style-name="P671"><text:span text:style-name="T672"><text:tab/>(kolektyvinio investavimo subjekto priežiūros institucijos pavadinimas)</text:span></text:p>
      <text:p text:style-name="P673"/>
      <text:p text:style-name="P674">18. a)<text:tab/></text:p>
      <text:p text:style-name="P675"><text:span text:style-name="T676"><text:tab/>(valdymo įmonės pavadinimas (pildoma atsižvelgiant į ankstesnių punktų turinį)</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19. veikia</text:p>
          </table:table-cell>
          <table:covered-table-cell/>
          <table:table-cell table:style-name="TableCell685">
            <text:p text:style-name="P686"><text:span text:style-name="T687"></text:span><text:span text:style-name="T688"><text:s/>pagal 1985 m. gruodžio 20 d. Tarybos direktyvos 85/611/EEB dėl įstatymų ir kitų teisės aktų, susijusių su kolektyvinio investavimo į<text:s/></text:span><text:soft-page-break/><text:span text:style-name="T689">perleidžiamuosius vertybinius popierius subjektais, derinimo reikalavimus iki paskutinių 2002 m. sausio 21 d. Europos Parlamento ir Tarybos direktyvos 2001/107/EB padarytų pakeitimų;</text:span></text:p>
          </table:table-cell>
        </table:table-row>
        <table:table-row table:style-name="TableRow690">
          <table:table-cell table:style-name="TableCell691" table:number-columns-spanned="3">
            <text:p text:style-name="P692"/>
          </table:table-cell>
          <table:covered-table-cell/>
          <table:covered-table-cell/>
        </table:table-row>
        <table:table-row table:style-name="TableRow693">
          <table:table-cell table:style-name="TableCell694">
            <text:p text:style-name="P695">20. veikia</text:p>
          </table:table-cell>
          <table:table-cell table:style-name="TableCell696" table:number-columns-spanned="2">
            <text:p text:style-name="P697"><text:span text:style-name="T698"></text:span><text:span text:style-name="T699"><text:s/>pagal visus 1985 m. gruodžio 20 d. Tarybos direktyvos 85/611/EEB dėl įstatymų ir kitų teisės aktų, susijusių su kolektyvinio investavimo į perleidžiamuosius vertybinius popierius subjektais, derinimo reikalavimus su paskutiniais 2002 m. sausio 21 d. Europos Parlamento ir Tarybos direktyvos 2001/107/EB padarytais pakeitimais;</text:span></text:p>
          </table:table-cell>
          <table:covered-table-cell/>
        </table:table-row>
      </table:table>
      <text:p text:style-name="P700"/>
      <text:p text:style-name="P701">21. b) naujausiems kolektyvinio investavimo subjekto sudarymo dokumentų (taisyklių ar įstatų) pakeitimams priežiūros institucija pritarė<text:tab/></text:p>
      <text:p text:style-name="P702"><text:span text:style-name="T703"><text:tab/>(pritarimo data)</text:span></text:p>
      <text:p text:style-name="P704"/>
      <text:p text:style-name="P705">22. Data<text:tab/></text:p>
      <text:p text:style-name="P706"><text:span text:style-name="T707">.</text:span><text:span text:style-name="T708"><text:tab/><text:s/></text:span><text:span text:style-name="T709">(už kolektyvinio investavimo subjekto priežiūrą atsakingos<text:s/></text:span></text:p>
      <text:p text:style-name="P710"><text:span text:style-name="T711">institucijos atstovo parašas)</text:span></text:p>
      <text:p text:style-name="P712"><text:span text:style-name="T713">.</text:span><text:span text:style-name="T714"><text:tab/></text:span><text:span text:style-name="T715"><text:s/>(pasirašiusio asmens vardas, pavardė ir einamos pareigos)</text:span></text:p>
      <text:p text:style-name="P716"><text:span text:style-name="T717">______________</text:span></text:p>
      <text:soft-page-break/>
      <text:p text:style-name="P718">Valdymo įmonės ir investicinės kintamojo<text:s/></text:p>
      <text:p text:style-name="P727">kapitalo bendrovės veiklos licencijų išdavimo<text:s/></text:p>
      <text:p text:style-name="P728">ir jų galiojimo panaikinimo taisyklių</text:p>
      <text:p text:style-name="P729"><text:span text:style-name="T730">8</text:span><text:span text:style-name="T731"><text:s/>priedas</text:span></text:p>
      <text:p text:style-name="P732"/>
      <text:p text:style-name="P733"><text:span text:style-name="T734">INVESTICINIŲ VIENETŲ AR AKCIJŲ PLATINIMO LIETUVOS RESPUBLIKOJE TVARKA</text:span></text:p>
      <text:p text:style-name="P735"/>
      <text:p text:style-name="P736">(Specifinė informacija, susijusi su užsienio valstybėje sudaryto kolektyvinio investavimo subjekto investicinių vienetų ar akcijų platinimu Lietuvos Respublikoje)</text:p>
      <text:p text:style-name="P737"/>
      <text:p text:style-name="P738">(REKOMENDUOJAMA FORMA)</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1.</text:p>
          </table:table-cell>
          <table:table-cell table:style-name="TableCell747">
            <text:p text:style-name="P748"><text:span text:style-name="T749">Kolektyvinio investavimo subjekto</text:span><text:span text:style-name="T750">1</text:span><text:span text:style-name="T751"><text:s/>(toliau – KIS) pavadinimas</text:span></text:p>
          </table:table-cell>
          <table:table-cell table:style-name="TableCell752">
            <text:p text:style-name="P753"/>
          </table:table-cell>
        </table:table-row>
        <table:table-row table:style-name="TableRow754">
          <table:table-cell table:style-name="TableCell755">
            <text:p text:style-name="P756">1.1.</text:p>
          </table:table-cell>
          <table:table-cell table:style-name="TableCell757">
            <text:p text:style-name="P758"><text:span text:style-name="T759">KIS subfondo pavadinimas (1)</text:span><text:span text:style-name="T760"><text:s/>2</text:span></text:p>
          </table:table-cell>
          <table:table-cell table:style-name="TableCell761">
            <text:p text:style-name="P762"/>
          </table:table-cell>
        </table:table-row>
        <table:table-row table:style-name="TableRow763">
          <table:table-cell table:style-name="TableCell764">
            <text:p text:style-name="P765">1.2.</text:p>
          </table:table-cell>
          <table:table-cell table:style-name="TableCell766">
            <text:p text:style-name="P767"><text:span text:style-name="T768">KIS subfondo pavadinimas (2)</text:span><text:span text:style-name="T769"><text:s/>2</text:span></text:p>
          </table:table-cell>
          <table:table-cell table:style-name="TableCell770">
            <text:p text:style-name="P771"/>
          </table:table-cell>
        </table:table-row>
        <table:table-row table:style-name="TableRow772">
          <table:table-cell table:style-name="TableCell773">
            <text:p text:style-name="P774">...</text:p>
          </table:table-cell>
          <table:table-cell table:style-name="TableCell775">
            <text:p text:style-name="P776">...</text:p>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text:span text:style-name="T784">Namų valstybė</text:span><text:span text:style-name="T785">3</text:span></text:p>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text:span text:style-name="T793">Registruotos buveinės adresas</text:span><text:span text:style-name="T794">4</text:span><text:span text:style-name="T795">, kontaktiniai duomenys (telefono, fakso numeriai, elektroninio pašto ir internetinės svetainės adresai)</text:span></text:p>
          </table:table-cell>
          <table:table-cell table:style-name="TableCell796">
            <text:p text:style-name="P797"/>
          </table:table-cell>
        </table:table-row>
        <table:table-row table:style-name="TableRow798">
          <table:table-cell table:style-name="TableCell799">
            <text:p text:style-name="P800">4.</text:p>
          </table:table-cell>
          <table:table-cell table:style-name="TableCell801">
            <text:p text:style-name="P802">Įgaliotojo atstovo Lietuvos Respublikoje pavadinimas, registruotos buveinės adresas ir kontaktiniai duomenys (telefono, fakso numeriai, elektroninio pašto ir internetinės svetainės adresai)</text:p>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ext:p text:style-name="P809">Su KIS investicinių vienetų ar akcijų (toliau – investiciniai vienetai) viešu platinimu Lietuvos Respublikoje susijusi informacija</text:p>
          </table:table-cell>
          <table:table-cell table:style-name="TableCell810">
            <text:p text:style-name="P811"/>
          </table:table-cell>
        </table:table-row>
        <table:table-row table:style-name="TableRow812">
          <table:table-cell table:style-name="TableCell813">
            <text:p text:style-name="P814">5.1.</text:p>
          </table:table-cell>
          <table:table-cell table:style-name="TableCell815">
            <text:p text:style-name="P816">Platintojo Lietuvos Respublikoje pavadinimas, registruotos buveinės adresas ir kontaktiniai duomenys (telefono, fakso numeriai, elektroninio pašto ir internetinės svetainės adresai)</text:p>
          </table:table-cell>
          <table:table-cell table:style-name="TableCell817">
            <text:p text:style-name="P818"/>
          </table:table-cell>
        </table:table-row>
        <table:table-row table:style-name="TableRow819">
          <table:table-cell table:style-name="TableCell820">
            <text:p text:style-name="P821">5.2.</text:p>
          </table:table-cell>
          <table:table-cell table:style-name="TableCell822">
            <text:p text:style-name="P823">KIS investicinių vienetų viešo platinimo ir išpirkimo Lietuvos Respublikoje tvarka (jei taikoma, nurodyti minimalią galimą investuoti sumą ar minimalų galimą įsigyti investicinių vienetų skaičių)</text:p>
          </table:table-cell>
          <table:table-cell table:style-name="TableCell824">
            <text:p text:style-name="P825"/>
          </table:table-cell>
        </table:table-row>
        <table:table-row table:style-name="TableRow826">
          <table:table-cell table:style-name="TableCell827">
            <text:p text:style-name="P828">5.3.</text:p>
          </table:table-cell>
          <table:table-cell table:style-name="TableCell829">
            <text:p text:style-name="P830">Dalyvių nuosavybės teisės į KIS investicinius vienetus fiksavimo vieta, būdas ir momentas, nuosavybės teisės į KIS investicinius vienetus netekimo momentas. Dalyviams išduodami nuosavybės teisę į KIS vienetus patvirtinantys dokumentai</text:p>
          </table:table-cell>
          <table:table-cell table:style-name="TableCell831">
            <text:p text:style-name="P832"/>
          </table:table-cell>
        </table:table-row>
        <table:table-row table:style-name="TableRow833">
          <table:table-cell table:style-name="TableCell834">
            <text:p text:style-name="P835">5.4.</text:p>
          </table:table-cell>
          <table:table-cell table:style-name="TableCell836">
            <text:p text:style-name="P837">Investicinių vienetų apskaitos tvarka (apskaitantis subjektas, skirtumai nuo KIS prospekte (sudarymo dokumentuose) nustatytos tvarkos (jei skiriasi)</text:p>
          </table:table-cell>
          <table:table-cell table:style-name="TableCell838">
            <text:p text:style-name="P839"/>
          </table:table-cell>
        </table:table-row>
        <table:table-row table:style-name="TableRow840">
          <table:table-cell table:style-name="TableCell841">
            <text:p text:style-name="P842">6.</text:p>
          </table:table-cell>
          <table:table-cell table:style-name="TableCell843">
            <text:p text:style-name="P844">Informacijos teikimas Lietuvos Respublikoje</text:p>
          </table:table-cell>
          <table:table-cell table:style-name="TableCell845">
            <text:p text:style-name="P846"/>
          </table:table-cell>
        </table:table-row>
        <table:table-row table:style-name="TableRow847">
          <table:table-cell table:style-name="TableCell848">
            <text:p text:style-name="P849">6.1.</text:p>
          </table:table-cell>
          <table:table-cell table:style-name="TableCell850">
            <text:p text:style-name="P851">Dalyviams ir investuotojams teikiamos su KIS susijusios informacijos sąrašas (periodinės ataskaitos, KIS sudarymo dokumentai, prospektai ir kt.). Šios informacijos pateikimo būdai, sąlygos ir vietos, kuriose galima susipažinti su KIS sudarymo dokumentais, prospektais, jų pakeitimais ir ataskaitomis (platintojo, atstovo internetinio tinklalapio ar kiti adresai)</text:p>
          </table:table-cell>
          <table:table-cell table:style-name="TableCell852">
            <text:p text:style-name="P853"/>
          </table:table-cell>
        </table:table-row>
        <table:table-row table:style-name="TableRow854">
          <table:table-cell table:style-name="TableCell855">
            <text:p text:style-name="P856">6.2.</text:p>
          </table:table-cell>
          <table:table-cell table:style-name="TableCell857">
            <text:p text:style-name="P858">Vieta, kurioje investuotojas gali susipažinti su vienam investiciniam vienetui tenkančia KIS grynųjų aktyvų verte, jų pardavimo ir išpirkimo kainomis</text:p>
          </table:table-cell>
          <table:table-cell table:style-name="TableCell859">
            <text:p text:style-name="P860"/>
          </table:table-cell>
        </table:table-row>
        <table:table-row table:style-name="TableRow861">
          <table:table-cell table:style-name="TableCell862">
            <text:p text:style-name="P863">6.3.</text:p>
          </table:table-cell>
          <table:table-cell table:style-name="TableCell864">
            <text:p text:style-name="P865">Konsultaciją investuotojams ir (ar) dalyviams teiksiančio subjekto kontaktiniai duomenys</text:p>
          </table:table-cell>
          <table:table-cell table:style-name="TableCell866">
            <text:p text:style-name="P867"/>
          </table:table-cell>
        </table:table-row>
        <table:table-row table:style-name="TableRow868">
          <table:table-cell table:style-name="TableCell869">
            <text:p text:style-name="P870">7.</text:p>
          </table:table-cell>
          <table:table-cell table:style-name="TableCell871">
            <text:p text:style-name="P872">Konkretūs investuotojo tiesiogiai mokamų mokesčių ir patiriamų išlaidų dydžiai</text:p>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P879">Kita svarbi su KIS vienetų platinimu susijusi informacija</text:p>
          </table:table-cell>
          <table:table-cell table:style-name="TableCell880">
            <text:p text:style-name="P881"/>
          </table:table-cell>
        </table:table-row>
      </table:table>
      <text:p text:style-name="P882">Valdymo įmonės ar investicinės bendrovės vardu įgalioto (-ų) veikti Lietuvos Respublikoje asmens (-ų) vardas, pavardė, pareigos, data ir parašas</text:p>
      <text:p text:style-name="P883">___________________</text:p>
      <text:p text:style-name="P884"><text:span text:style-name="T885">1</text:span><text:span text:style-name="T886"><text:s/>Kolektyvinio investavimo subjektas, kuris sudarytas ir veikia pagal 1985 m. gruodžio 20 d. Tarybos<text:s/></text:span><text:soft-page-break/><text:span text:style-name="T887">direktyvos 85/611/EEB dėl įstatymų ir kitų teisės aktų, susijusių su kolektyvinio investavimo į perleidžiamuosius vertybinius popierius subjektais, derinimo reikalavimus su paskutiniais 2002 m. sausio 21 d. Europos Parlamento ir Tarybos direktyvos 2001/108/EB padarytais pakeitimais.</text:span></text:p>
      <text:p text:style-name="P888"><text:span text:style-name="T889">2</text:span><text:span text:style-name="T890"><text:s/>Jei Lietuvos Respublikoje ketinama platinti atskiro KIS skyriaus, išleidžiančio investicinius vienetus ar akcijas ir turinčio atskirą investicinių priemonių portfelį (subfondas) investicinius vienetus ar akcijas, nurodomas atitinkamo subfondo pavadinimas.</text:span></text:p>
      <text:p text:style-name="P891"><text:span text:style-name="T892">3</text:span><text:span text:style-name="T893"><text:s/>Valstybė, kurioje registruota investicinio fondo valdymo įmonės ar investicinės bendrovės buveinė.</text:span></text:p>
      <text:p text:style-name="P894"><text:span text:style-name="T895">4<text:s/></text:span><text:span text:style-name="T896">Investicinio fondo valdymo įmonės ar investicinės bendrovės registruotos buveinės adresas.</text:span></text:p>
      <text:p text:style-name="P897"><text:span text:style-name="T8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1" style:name="MPF1" style:page-layout-name="PL1">
      <style:header>
        <text:p text:style-name="P346"/>
        <text:p text:style-name="P347"/>
      </style:header>
      <style:footer>
        <text:p text:style-name="P348"/>
      </style:footer>
    </style:master-page>
    <style:master-page style:name="MP2" style:page-layout-name="PL2">
      <style:header>
        <text:p text:style-name="P489"><draw:frame draw:style-name="F490" text:anchor-type="paragraph" svg:y="0.0006in" draw:z-index="0"><draw:text-box fo:min-height="0in" fo:min-width="0in"><text:p text:style-name="P488"><text:span text:style-name="T491"><text:page-number text:fixed="false">2</text:page-number></text:span></text:p></draw:text-box></draw:frame></text:p>
      </style:header>
      <style:footer>
        <text:p text:style-name="P492"/>
      </style:footer>
    </style:master-page>
    <style:master-page style:next-style-name="MP2" style:name="MPF2" style:page-layout-name="PL2">
      <style:header>
        <text:p text:style-name="P493"/>
        <text:p text:style-name="P494"/>
      </style:header>
      <style:footer>
        <text:p text:style-name="P495"/>
      </style:footer>
    </style:master-page>
    <style:master-page style:name="MP3" style:page-layout-name="PL3">
      <style:header>
        <text:p text:style-name="P720"><draw:frame draw:style-name="F721" text:anchor-type="paragraph" svg:y="0.0006in" draw:z-index="0"><draw:text-box fo:min-height="0in" fo:min-width="0in"><text:p text:style-name="P719"><text:span text:style-name="T722"><text:page-number text:fixed="false">2</text:page-number></text:span></text:p></draw:text-box></draw:frame></text:p>
      </style:header>
      <style:footer>
        <text:p text:style-name="P723"/>
      </style:footer>
    </style:master-page>
    <style:master-page style:next-style-name="MP3" style:name="MPF3" style:page-layout-name="PL3">
      <style:header>
        <text:p text:style-name="P724"/>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09:31:00Z</meta:creation-date>
    <dc:date>2019-01-21T09:31:00Z</dc:date>
    <meta:template xlink:href="Normal.dotm" xlink:type="simple"/>
    <meta:editing-cycles>2</meta:editing-cycles>
    <meta:editing-duration>PT0S</meta:editing-duration>
    <meta:document-statistic meta:page-count="13" meta:paragraph-count="326" meta:word-count="4115" meta:character-count="29720" meta:row-count="997" meta:non-whitespace-character-count="25931"/>
  </office:meta>
</office:document-meta>
</file>