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EUROPOS BENDRIJŲ KOMISIJOS, ATSTOVAUJANČIOS EUROPOS BENDRIJAI, DAUGIAMETĖS FINANSAVIMO SUTARTIES DĖL SPECIALIOSIOS ŽEMĖS ŪKIO IR KAIMO PLĖTROS PARAMOS PROGRAMOS (SAPARD) RATIFIKAVIMO</text:p>
      <text:p text:style-name="P16">Į S T A T Y M<text:s/>A S</text:p>
      <text:p text:style-name="P17"/>
      <text:p text:style-name="P18">2001 m. birželio 21 d. Nr. IX-38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, 138 straipsnio 1 dalies 6 punktu ir Tarptautinių sutarčių įsta</text:span><text:span text:style-name="T27">tymo 7 straipsnio 1 dalies 8 punktu bei atsižvelgdamas į Respublikos Prezidento 2001 m. gegužės 14 d. dekretą Nr. 1320, ratifikuoja Lietuvos Respublikos ir Europos bendrijų komisijos, atstovaujančios Europos Bendrijai, daugiametę finansavimo sutartį dėl Sp</text:span><text:span text:style-name="T28">ecialiosios žemės ūkio ir kaimo plėtros paramos programos (SAPARD), pasirašytą 2001 m. kovo 5 d. Briuselyje.</text:span></text:p>
      <text:p text:style-name="P29"/>
      <text:p text:style-name="Normal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05:00Z</meta:creation-date>
    <dc:date>2015-09-15T01:05:00Z</dc:date>
    <meta:template xlink:href="Normal" xlink:type="simple"/>
    <meta:editing-cycles>2</meta:editing-cycles>
    <meta:editing-duration>PT0S</meta:editing-duration>
    <meta:document-statistic meta:page-count="1" meta:paragraph-count="11" meta:word-count="128" meta:character-count="954" meta:row-count="32" meta:non-whitespace-character-count="837"/>
  </office:meta>
</office:document-meta>
</file>