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PAKEITIMO</text:p>
      <text:p text:style-name="Normal"/>
      <text:p text:style-name="P15">2008 m. rugpjūčio 27 d. Nr. 834</text:p>
      <text:p text:style-name="P16">Vilnius</text:p>
      <text:p text:style-name="P17"/>
      <text:p text:style-name="P18">Lietuvos Respublikos Vyriausybė<text:span text:style-name="T19"><text:s/></text:span><text:span text:style-name="T20">nutari</text:span>a:</text:p>
      <text:p text:style-name="P21">Pakeisti Lietuvos Respublikos Vyriausybės 2006 m. gruodžio 22 d. nutarimą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Žin., 2006, Nr.<text:s/><text:a xlink:href="https://www.e-tar.lt/portal/lt/legalAct/TAR.EE176E8E388C" office:target-frame-name="_blank" xlink:show="new"><text:span text:style-name="T22">141-5427</text:span></text:a>; 2008, Nr.<text:s/><text:a xlink:href="https://www.e-tar.lt/portal/lt/legalAct/TAR.865C21FFD93F" office:target-frame-name="_blank" xlink:show="new"><text:span text:style-name="T23">53-1966</text:span></text:a>):</text:p>
      <text:p text:style-name="P24">1. Išbraukti 1.1 punkte pastraipą „Nacionalinei mokėjimo agentūrai prie Žemės ūkio ministerijos – 26“ ir įrašyti pastraipoje „Žemės ūkio ministerijai“ vietoj skaičiaus „11“ skaičių „4“.</text:p>
      <text:p text:style-name="P25">2. Įrašyti 1.2 punkto antrojoje pastraipoje vietoj skaičiaus „163“ skaičių „214“, trečiojoje pastraipoje – vietoj skaičiaus „46“ skaičių „53“.</text:p>
      <text:p text:style-name="P26"/>
      <text:p text:style-name="P27"/>
      <text:p text:style-name="P28"/>
      <text:p text:style-name="P29">Ministras Pirmininkas<text:tab/>Gediminas Kirkilas</text:p>
      <text:p text:style-name="Normal"/>
      <text:p text:style-name="Normal"/>
      <text:p text:style-name="Normal"/>
      <text:p text:style-name="P30">Vidaus reikalų ministras<text:tab/>Regimantas Čiupaila<text:line-break/></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9T14:59:00Z</meta:creation-date>
    <dc:date>2021-06-09T14:59:00Z</dc:date>
    <meta:print-date>2008-09-05T11:23:00Z</meta:print-date>
    <meta:template xlink:href="Normal.dotm" xlink:type="simple"/>
    <meta:editing-cycles>2</meta:editing-cycles>
    <meta:editing-duration>PT0S</meta:editing-duration>
    <meta:document-statistic meta:page-count="1" meta:paragraph-count="14" meta:word-count="182" meta:character-count="1459" meta:row-count="53" meta:non-whitespace-character-count="1291"/>
  </office:meta>
</office:document-meta>
</file>