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end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kanceliarijos struktūros, patvirtintos Lietuvos Respublikos Vyriausybės 2001 m. rugpjūčio 27 d. nutarimu Nr. 1044 (Lietuvos Respublikos Vyriausybės 2007 m. vasario 27 d. nutar</text:span><text:span text:style-name="T12">imo Nr. 216 (Žin., 2007, Nr.<text:s/></text:span><text:a xlink:href="https://www.e-tar.lt/portal/lt/legalAct/TAR.0902DA63477C" office:target-frame-name="_blank" xlink:show="new"><text:span text:style-name="T13">26-964</text:span></text:a><text:span text:style-name="T14">) redakcija), 5.2 punktas turi būti išdėstytas taip:</text:span></text:p>
      <text:p text:style-name="P15"><text:span text:style-name="T16">„</text:span><text:span text:style-name="T17">5.2</text:span><text:span text:style-name="T18">. Institucijų ryšių koordinavimo skyrius“.</text:span></text:p>
      <text:p text:style-name="P19"/>
      <text:p text:style-name="P20"><text:span text:style-name="T21">VYRIAUSYBĖS DOKUMENTŲ REDAKCIJA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4:00Z</meta:creation-date>
    <dc:date>2015-09-30T19:44:00Z</dc:date>
    <meta:template xlink:href="Normal" xlink:type="simple"/>
    <meta:editing-cycles>2</meta:editing-cycles>
    <meta:editing-duration>PT0S</meta:editing-duration>
    <meta:document-statistic meta:page-count="1" meta:paragraph-count="6" meta:word-count="60" meta:character-count="491" meta:row-count="27" meta:non-whitespace-character-count="437"/>
  </office:meta>
</office:document-meta>
</file>