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3 M. GRUODŽIO 9 D. NUTARIMO NR. 1550 „DĖL DIDŽIŲJŲ IR MAŽŲJŲ LOTERIJŲ LICENCIJAVIMO TAISYKLIŲ PATVIRTINIMO“ PAKEITIMO</text:span></text:p>
      <text:p text:style-name="Normal"/>
      <text:p text:style-name="P16">2009 m. rugsėjo 2 d. Nr. 975</text:p>
      <text:p text:style-name="P17">Vilnius</text:p>
      <text:p text:style-name="P18"/>
      <text:p text:style-name="P19">Lietuvos Respublikos Vyriausybė<text:span text:style-name="T20"><text:s/></text:span><text:span text:style-name="T21">nutari</text:span>a:</text:p>
      <text:p text:style-name="P22">Pakeisti Didžiųjų ir mažųjų loterijų licencijavimo taisykles, patvirtintas Lietuvos Respublikos Vyriausybės 2003 m. gruodžio 9 d. nutarimu Nr. 1550 „Dėl Didžiųjų ir mažųjų loterijų licencijavimo taisyklių patvirtinimo“ (Žin., 2003, Nr.<text:s/><text:a xlink:href="https://www.e-tar.lt/portal/lt/legalAct/TAR.0F1A30F53C6E" office:target-frame-name="_blank" xlink:show="new"><text:span text:style-name="T23">116-5264</text:span></text:a>):</text:p>
      <text:p text:style-name="P24">1. Pripažinti netekusiu galios 6.2 punktą.</text:p>
      <text:p text:style-name="P25">2. Pripažinti netekusiu galios 6.3 punkt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FINANSŲ MINISTRĖ<text:tab/>INGRIDA ŠIMONYTĖ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27T11:29:00Z</meta:creation-date>
    <dc:date>2020-04-27T11:29:00Z</dc:date>
    <meta:print-date>2009-09-08T06:5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3" meta:character-count="785" meta:row-count="29" meta:non-whitespace-character-count="705"/>
  </office:meta>
</office:document-meta>
</file>