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8 M. RUGPJŪČIO 22 D. ĮSAKYMO NR. 1K-254 „DĖL PROJEKTŲ FINANSAVIMO SĄLYGŲ APRAŠO ŽMOGIŠKŲJŲ IŠTEKLIŲ PLĖTROS, EKONOMIKOS AUGIMO, SANGLAUDOS SKATINIMO IR TECHNINĖS PARAMOS VEIKSMŲ PROGRAMŲ PRIEDUOSE NUMATYTOMS EUROPOS SĄJUNGOS STRUKTŪRINĖS PARAMOS VERTINIMO PRIEMONĖMS PATVIRTINIMO“ PAKEITIMO</text:p>
      <text:p text:style-name="P6"/>
      <text:p text:style-name="P7">2008 m. gruodžio 19 d. Nr. 1K-451</text:p>
      <text:p text:style-name="P8">Vilnius</text:p>
      <text:p text:style-name="P9"/>
      <text:p text:style-name="P10"><text:span text:style-name="T11">Pakeičiu</text:span><text:s/>Projektų finansavimo sąlygų aprašą Žmogiškųjų išteklių plėtros, Ekonomikos augimo, Sanglaudos skatinimo ir Techninės paramos veiksmų programų prieduose numatytoms Europos Sąjungos struktūrinės paramos vertinimo priemonėms, patvirtintą Lietuvos Respublikos finansų ministro 2008 m. rugpjūčio 22 d. įsakymu Nr. 1K-254 „Dėl Projektų finansavimo sąlygų aprašo Žmogiškųjų išteklių plėtros, Ekonomikos augimo, Sanglaudos skatinimo ir Techninės paramos veiksmų programų prieduose numatytoms Europos Sąjungos struktūrinės paramos vertinimo priemonėms patvirtinimo“ (Žin., 2008, Nr.<text:s/><text:a xlink:href="https://www.e-tar.lt/portal/lt/legalAct/TAR.6032DA4262BA" office:target-frame-name="_blank" xlink:show="new"><text:span text:style-name="T12">99-3829</text:span></text:a>):</text:p>
      <text:p text:style-name="P13">1. Išdėstau 36 punktą taip:</text:p>
      <text:p text:style-name="P14">„36. Norėdamas pateikti paraišką pareiškėjas turi užpildyti paraiškos dėl projekto finansavimo bendrąją (A) dalį, kurios forma patvirtinta Lietuvos Respublikos finansų ministro 2008 m. vasario 20 d. įsakymu Nr. 1K-066, ir specialiąją (B) dalį, kurios forma patvirtinta šį Aprašą patvirtinančiu įsakymu. Paraiškos dėl projekto finansavimo bendroji (A) dalis pildoma vadovaujantis Paraiškos dėl projekto finansavimo bendrosios (A) dalies pildymo instrukcija, patvirtinta Lietuvos Respublikos finansų ministro 2008 m. vasario 20 d. įsakymu Nr. 1K-066. Pareiškėjas gali teikti vieną paraišką dėl kelių metiniame vertinimo plane numatytų projektų, jei jie finansuojami iš to paties finansavimo šaltinio.“</text:p>
      <text:p text:style-name="P15">2. Išbraukiu 2 priedo 3.1.1 punkte žodžius „(netaikoma vertinimo galimybių stiprinimo projektams)“.</text:p>
      <text:p text:style-name="P16"/>
      <text:p text:style-name="P17"/>
      <text:p text:style-name="P18"/>
      <text:p text:style-name="P19">FINANSŲ MINISTRAS<text: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6T12:07:00Z</meta:creation-date>
    <dc:date>2016-04-26T12:07:00Z</dc:date>
    <meta:template xlink:href="Normal" xlink:type="simple"/>
    <meta:editing-cycles>2</meta:editing-cycles>
    <meta:editing-duration>PT0S</meta:editing-duration>
    <meta:document-statistic meta:page-count="1" meta:paragraph-count="12" meta:word-count="245" meta:character-count="1961" meta:row-count="52" meta:non-whitespace-character-count="1728"/>
  </office:meta>
</office:document-meta>
</file>