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DĖL LIETUVOS MOKSLO TARYBOS 2009 M. GRUODŽIO 21 D. NUTARIMO NR. VII-25 „DĖL VISUOTINĖS DOTACIJOS PRIEMONĖS GAIRIŲ PAREIŠKĖJAMS PATVIRTINIMO“ PAKEITIMO</text:p>
      <text:p text:style-name="P6"/>
      <text:p text:style-name="P7">2013 m. liepos 25 d. Nr. VIII-1</text:p>
      <text:p text:style-name="P8">Vilnius</text:p>
      <text:p text:style-name="P9"/>
      <text:p text:style-name="P10"/>
      <text:p text:style-name="P11"><text:span text:style-name="T12">Lietuvos mokslo taryba<text:s/></text:span><text:span text:style-name="T13">nutaria</text:span><text:span text:style-name="T14">:</text:span></text:p>
      <text:p text:style-name="P15"><text:span text:style-name="T16">pakeisti Lietuvos mokslo tarybos 2009 m. gruodžio 21 d. nutarimu Nr. VII-25 patvirtintas Visuotinės dotacijos priemonės gaires pareiškėjams:</text:span></text:p>
      <text:p text:style-name="P17"><text:span text:style-name="T18">1</text:span><text:span text:style-name="T19">. 35.2 punktą papildyti jo pabaigoje žodžiais „(šiame priede nustatyti išlaidų dydžio apribojimai (išskyrus taikomus netiesioginėms išlaidoms) taikomi paraiškos teikimo ir vertinimo metu bei tais atvejais, kai projekto vykdytojas inicijuoja projekto sutarties (projekto biudžeto) keitimą).“</text:span></text:p>
      <text:p text:style-name="P20"><text:span text:style-name="T21">2</text:span><text:span text:style-name="T22">. 2 priedo lentelės skiltį „Išlaidų apribojimai“ papildyti išnaša „*“:</text:span></text:p>
      <text:p text:style-name="P23"><text:span text:style-name="T24">„*Procentiniai biudžeto eilučių išlaidų dydžio apribojimai (išskyrus taikomus netiesioginėms išlaidoms) taikomi tik paraiškos teikimo ir vertinimo metu bei tais atvejais, kai projekto vykdytojas inicijuoja projekto sutarties (projekto biudžeto) keitimą.“</text:span></text:p>
      <text:p text:style-name="P25"/>
      <text:p text:style-name="P26"/>
      <text:p text:style-name="P27"/>
      <text:p text:style-name="P28"><text:span text:style-name="T29">Tarybos pirmininkas</text:span><text:span text:style-name="T30"><text:tab/>Dainius H.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6-13T13:19:00Z</meta:creation-date>
    <dc:date>2016-06-13T13:19:00Z</dc:date>
    <meta:template xlink:href="Normal" xlink:type="simple"/>
    <meta:editing-cycles>2</meta:editing-cycles>
    <meta:editing-duration>PT0S</meta:editing-duration>
    <meta:document-statistic meta:page-count="1" meta:paragraph-count="13" meta:word-count="126" meta:character-count="1076" meta:row-count="28" meta:non-whitespace-character-count="963"/>
  </office:meta>
</office:document-meta>
</file>