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17. 2010 m. lapkričio 16 d. „Valstybės žiniose“, Nr. 134-6860, paskelbto Lietuvos Respublikos Konstitucinio Teismo 2010 m. birželio 29 d. nutarimo:</text:p>
      <text:p text:style-name="P4">– motyvuojamosios dalies IV skyriaus 1.1 punkto pirmos pastraipos pirmame sakinyje vietoj „tarp jų bendrosios kompetencijos sistemai, ir“ turi būti įrašyta „taip pat bendrosios kompetencijos ir“;</text:p>
      <text:p text:style-name="P5">– to paties skyriaus 1.6 punkto trečioje pastraipoje vietoj „apskaičiavimo tvarką ir jų skyrimo dydžius“ turi būti įrašyta „apskaičiavimo ir skyrimo tvarką bei dydžius“, o vietoj „sistemos konstitucinį“ – „sistemos, konstitucinį“;</text:p>
      <text:p text:style-name="P6">– motyvuojamosios dalies V skyriaus 2.2 punkto pirmos pastraipos pirmame sakinyje vietoj „pensijų dydis“ turi būti įrašyta „pensijų bendras dydis“;</text:p>
      <text:p text:style-name="P7">– to paties skyriaus 2.4 punkto antros pastraipos pirmame sakinyje vietoj „asmeniui dydžio“ turi būti įrašyta „asmeniui, dydžio“;</text:p>
      <text:p text:style-name="P8">– to paties skyriaus 2.7 punkto pirmoje pastraipoje prieš „ta apimtimi“ turi būti išbraukta „(2009 m. gruodžio 8 d. redakcija)“;</text:p>
      <text:p text:style-name="P9">– motyvuojamosios dalies VII skyriaus 1 punkto trečioje pastraipoje vietoj „skyrimu po“ turi būti įrašyta „skyrimu, po“;</text:p>
      <text:p text:style-name="P10">– rezoliucinės dalies 4 punkte prieš „ta apimtimi“ turi būti išbraukta „(2009 m. gruodžio 8 d. redakcija)“.</text:p>
      <text:p text:style-name="P11"/>
      <text:p text:style-name="P12">Pirmininkas<text:tab/>Kęstutis Lapinskas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6:00:00Z</meta:creation-date>
    <dc:date>2013-12-28T16:00:00Z</dc:date>
    <meta:template xlink:href="Normal" xlink:type="simple"/>
    <meta:editing-cycles>2</meta:editing-cycles>
    <meta:editing-duration>PT0S</meta:editing-duration>
    <meta:document-statistic meta:page-count="1" meta:paragraph-count="2" meta:word-count="812" meta:character-count="1273" meta:row-count="3" meta:non-whitespace-character-count="463"/>
  </office:meta>
</office:document-meta>
</file>