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</text:span></text:p>
      <text:p text:style-name="P10">Į S A K Y M A S</text:p>
      <text:p text:style-name="P11"/>
      <text:p text:style-name="P12">DĖL LIETUVOS RESPUBLIKOS SVEIKATOS APSAUGOS MINISTRO 2008 M. VASARIO 29 D. ĮSAKYMO Nr. V-160 „DĖL SVEIKATOS PRIEŽIŪROS SISTEMOS REFORMOS TĘSTINUMO, SVEIKATOS PRIEŽIŪROS INFRASTRUKTŪROS OPTIMIZAVIMO PROGRAMOS PATVIRTINIMO“ PAKEITIMO</text:p>
      <text:p text:style-name="P13"/>
      <text:p text:style-name="P14">2010 m. birželio 30 d. Nr. V-592</text:p>
      <text:p text:style-name="P15">Vilnius</text:p>
      <text:p text:style-name="P16"/>
      <text:p text:style-name="P17"><text:span text:style-name="T18">P a k e i č i u Sveikatos priežiūros sistemos reformos tęstinumo, sveikatos priežiūros infrastruktūros optimizavimo programą, patvirtint</text:span><text:span text:style-name="T19">ą Lietuvos Respublikos sveikatos apsaugos ministro 2008 m. vasario 29 d. įsakymu Nr. V-160 „Dėl Sveikatos priežiūros sistemos reformos tęstinumo, sveikatos priežiūros infrastruktūros optimizavimo programos patvirtinimo“ (Žin., 2008, Nr.<text:s/></text:span><text:a xlink:href="https://www.e-tar.lt/portal/lt/legalAct/TAR.238AD80137D1" office:target-frame-name="_blank" xlink:show="new"><text:span text:style-name="T20">27-1000</text:span></text:a><text:span text:style-name="T21">, Nr.<text:s/></text:span><text:a xlink:href="https://www.e-tar.lt/portal/lt/legalAct/TAR.633AA0234996" office:target-frame-name="_blank" xlink:show="new"><text:span text:style-name="T22">113-4301</text:span></text:a><text:span text:style-name="T23">, Nr.<text:s/></text:span><text:a xlink:href="https://www.e-tar.lt/portal/lt/legalAct/TAR.0599108EF087" office:target-frame-name="_blank" xlink:show="new"><text:span text:style-name="T24">139-5516</text:span></text:a><text:span text:style-name="T25">; 2</text:span><text:span text:style-name="T26">009, Nr.<text:s/></text:span><text:a xlink:href="https://www.e-tar.lt/portal/lt/legalAct/TAR.9A814CE7B824" office:target-frame-name="_blank" xlink:show="new"><text:span text:style-name="T27">46-1864</text:span></text:a><text:span text:style-name="T28">):<text:s/></text:span></text:p>
      <text:p text:style-name="P29"><text:span text:style-name="T30">1</text:span><text:span text:style-name="T31">. Papildau 2 priedo Ambulatorinių paslaugų plėtros krypties aprašo 18.3 punkte uždavinio „ambulatorinės reabilitacijos paslaugų infrastruktūros gerinima</text:span><text:span text:style-name="T32">s“ įgyvendinimo vykdytojus šia asmens sveikatos priežiūros įstaiga:</text:span></text:p>
      <text:p text:style-name="P33"><text:span text:style-name="T34">„</text:span><text:span text:style-name="T35">59</text:span><text:span text:style-name="T36">. VšĮ Raseinių ligoninė“.</text:span></text:p>
      <text:p text:style-name="P37"><text:span text:style-name="T38">2</text:span><text:span text:style-name="T39">. 4 priedo Palaikomojo gydymo ir slaugos paslaugų plėtros krypties aprašo 21.4 punkte:</text:span></text:p>
      <text:p text:style-name="P40"><text:span text:style-name="T41">2.1</text:span><text:span text:style-name="T42">. papildau pateiktą viešųjų asmens sveikatos priežiūros<text:s/></text:span><text:span text:style-name="T43">įstaigų sąrašą šia asmens sveikatos priežiūros įstaiga:</text:span></text:p>
      <text:p text:style-name="P44"><text:span text:style-name="T45">„</text:span><text:span text:style-name="T46">96</text:span><text:span text:style-name="T47">. VšĮ Sedos pirminės sveikatos priežiūros centras“;</text:span></text:p>
      <text:p text:style-name="P48"><text:span text:style-name="T49">2.2</text:span><text:span text:style-name="T50">. pripažįstu netekusiomis galios lentelės:</text:span></text:p>
      <text:p text:style-name="P51"><text:span text:style-name="T52">2.2.1</text:span><text:span text:style-name="T53">. eilutę „12. VšĮ Balbieriškio pirminės sveikatos priežiūros centras“;</text:span></text:p>
      <text:p text:style-name="P54"><text:span text:style-name="T55">2.2.2</text:span><text:span text:style-name="T56">.<text:s/></text:span><text:span text:style-name="T57">eilutę „22. VšĮ Jiezno pirminės sveikatos priežiūros centras“;</text:span></text:p>
      <text:p text:style-name="P58"><text:span text:style-name="T59">2.2.3</text:span><text:span text:style-name="T60">. eilutę „28. VšĮ Kaišiadorių slaugos ir palaikomojo gydymo ligoninė“;</text:span></text:p>
      <text:p text:style-name="P61"><text:span text:style-name="T62">2.2.4</text:span><text:span text:style-name="T63">. eilutę „85. VšĮ Veiverių pirminės sveikatos priežiūros centras“;</text:span></text:p>
      <text:p text:style-name="P64"><text:span text:style-name="T65">2.2.5</text:span><text:span text:style-name="T66">. eilutę „86. VšĮ Vievio mie</text:span><text:span text:style-name="T67">sto palaikomojo gydymo ir slaugos ligoninė“.</text:span></text:p>
      <text:p text:style-name="P68"/>
      <text:p text:style-name="P69"/>
      <text:p text:style-name="P70"><text:span text:style-name="T71">SVEIKATOS APSAUGOS MINISTRAS</text:span><text:span text:style-name="T72"><text:tab/>RAIMONDAS ŠUKYS</text:span></text:p>
      <text:p text:style-name="Normal"/>
      <text:p text:style-name="P7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9T13:57:00Z</meta:creation-date>
    <dc:date>2016-03-09T13:57:00Z</dc:date>
    <meta:template xlink:href="Normal" xlink:type="simple"/>
    <meta:editing-cycles>2</meta:editing-cycles>
    <meta:editing-duration>PT0S</meta:editing-duration>
    <meta:document-statistic meta:page-count="1" meta:paragraph-count="7" meta:word-count="240" meta:character-count="2131" meta:row-count="43" meta:non-whitespace-character-count="1898"/>
  </office:meta>
</office:document-meta>
</file>