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3 M. GRUODŽIO 23 D. NUTARIMO NR. 1666 „DĖL PASIRENGIMO ADMINISTRUOTI EUROPOS SĄJUNGOS ŽEMĖS ŪKIO IR ŽUVININKYSTĖS PREKYBOS SISTEMOS PRIEMO</text:span><text:span text:style-name="T18">NES“ PAKEITIMO</text:span></text:p>
      <text:p text:style-name="Normal"/>
      <text:p text:style-name="P19">2009 m. rugsėjo 30 d. Nr. 1238</text:p>
      <text:p text:style-name="P20">Vilnius</text:p>
      <text:p text:style-name="P21"/>
      <text:p text:style-name="P22">Lietuvos Respublikos Vyriausybė<text:span text:style-name="T23"><text:s/></text:span><text:span text:style-name="T24">nutari</text:span>a:</text:p>
      <text:p text:style-name="P25">Pakeisti Lietuvos Respublikos Vyriausybės 2003 m. gruodžio 23 d. nutarimą Nr. 1666 „Dėl pasirengimo administruoti Europos Sąjungos žemės ūkio ir žuvininkystės prekybos sistemos priemones“ (Žin., 2003, Nr.<text:s/><text:a xlink:href="https://www.e-tar.lt/portal/lt/legalAct/TAR.42D2A9CFDE57" office:target-frame-name="_blank" xlink:show="new"><text:span text:style-name="T26">122-5533</text:span></text:a>):</text:p>
      <text:p text:style-name="P27">1. Išdėstyti 1.4 punktą taip:</text:p>
      <text:p text:style-name="P28">„1.4. Valstybinė maisto ir veterinarijos tarnyba vykdo šias funkcijas:</text:p>
      <text:p text:style-name="P29">1.4.1. atlieka veterinarinę kontrolę dėl galvijų gerovės juos transportuojant į kitas šalis, taikant eksporto grąžinamąsias išmokas už gyvus galvijus;</text:p>
      <text:p text:style-name="P30">1.4.2. išduoda patvirtinimus, kad atitinkamas vynas atitinka susitarimuose su trečiosiomis šalimis numatytų nuolaidų taikymo sąlygas;</text:p>
      <text:p text:style-name="P31">1.4.3. vykdo atrinktų suaugusių galvijų patinų skerdenų patikrą ir išduoda sertifikatus, kuriais patvirtinama, kad eksportui paruošta suaugusių galvijų patinų mėsa, taikant specialias eksporto grąžinamąsias išmokas už<text:s/>galvijieną;</text:p>
      <text:p text:style-name="P32">1.4.4. vykdo priekinių ir (ar) užpakalinių galvijienos ketvirčių iškaulinėjimo priežiūrą ir išduoda sertifikatus, kuriais patvirtinama, kad bekaulės mėsos gabalai paruošti iškaulinėjus suaugusių galvijų patinų priekinius ar užpakalinius ketvirčius, taikant specialias eksporto grąžinamąsias išmokas už galvijieną.“</text:p>
      <text:p text:style-name="P33">2. Pripažinti netekusiu galios 1.5 punktą.</text:p>
      <text:p text:style-name="P34"/>
      <text:p text:style-name="P35"/>
      <text:p text:style-name="P36"/>
      <text:p text:style-name="P37">MINISTRAS PIRMININKAS<text:tab/>ANDRIUS KUBILIUS</text:p>
      <text:p text:style-name="Normal"/>
      <text:p text:style-name="Normal"/>
      <text:p text:style-name="Normal"/>
      <text:p text:style-name="P38">ŽEMĖS ŪKIO MINISTRAS<text:tab/>KAZYS STARKEVIČIUS</text:p>
      <text:p text:style-name="Normal"/>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5T12:21:00Z</meta:creation-date>
    <dc:date>2018-09-25T12:21:00Z</dc:date>
    <meta:print-date>2009-10-07T12:43:00Z</meta:print-date>
    <meta:template xlink:href="Normal.dotm" xlink:type="simple"/>
    <meta:editing-cycles>2</meta:editing-cycles>
    <meta:editing-duration>PT0S</meta:editing-duration>
    <meta:document-statistic meta:page-count="1" meta:paragraph-count="6" meta:word-count="201" meta:character-count="1715" meta:row-count="22" meta:non-whitespace-character-count="1520"/>
  </office:meta>
</office:document-meta>
</file>