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widows="0" fo:orphans="0" fo:text-align="justify" fo:text-indent="0.4916in" fo:background-color="#FFFFFF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SLAUGOS PERSONALO ĮDARBINIMO IR DARBO BEI GYVENIMO SĄLYGŲ KONVENCIJOS RATIFIKAVIMO</text:p>
      <text:p text:style-name="P11"/>
      <text:p text:style-name="P12">2007 m. balandžio 12 d. Nr. X-1082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Konvencijos ratifikavimas</text:span></text:p>
      <text:p text:style-name="P19"><text:span text:style-name="T20">Lietuv</text:span><text:span text:style-name="T21">os Respublikos Seimas, vadovaudamasis Lietuvos Respublikos Konstitucijos 67 straipsnio 16 punktu, 138 straipsnio 1 dalies 6 punktu bei atsižvelgdamas į Respublikos Prezidento 2006 m. lapkričio 27 d. dekretą Nr. 1K-807, ratifikuoja 1977 m. birželio 21 d. Že</text:span><text:span text:style-name="T22">nevoje priimtą Slaugos personalo įdarbinimo ir darbo bei gyvenimo sąlygų konvenciją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VALDAS ADAMKU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7:10:00Z</meta:creation-date>
    <dc:date>2015-09-13T17:10:00Z</dc:date>
    <meta:template xlink:href="Normal" xlink:type="simple"/>
    <meta:editing-cycles>2</meta:editing-cycles>
    <meta:editing-duration>PT0S</meta:editing-duration>
    <meta:document-statistic meta:page-count="1" meta:paragraph-count="11" meta:word-count="95" meta:character-count="674" meta:row-count="29" meta:non-whitespace-character-count="590"/>
  </office:meta>
</office:document-meta>
</file>