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5.25in"/>
    </style:style>
    <style:style style:name="TableColumn22" style:family="table-column">
      <style:table-column-properties style:column-width="0.7916in"/>
    </style:style>
    <style:style style:name="Table19" style:family="table">
      <style:table-properties style:width="6.45in" fo:margin-left="0in" table:align="left"/>
    </style:style>
    <style:style style:name="TableRow23" style:family="table-row">
      <style:table-row-properties style:min-row-height="0.306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style:language-asian="lt" style:country-asian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language-asian="lt" style:country-asian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 PRIE SVEIKATOS APSAUGOS MINISTERIJOS DIREKTORIAUS</text:span></text:p>
      <text:p text:style-name="P4">ĮSAKYMAS</text:p>
      <text:p text:style-name="P5"/>
      <text:p text:style-name="P6">DĖL VALSTYBINĖS AKREDITAVIMO SVEIKATOS PRIEŽIŪROS VEIKLAI TARNYBOS PRIE SVEIKATOS APSAUGOS MINISTERIJOS DIREKTORIAUS 2009 M. SAUSIO 8 D. ĮSAKYMO NR. T1-6 „DĖL VALSTYBINĖS AKREDITAVIMO SVEIKATOS PRIEŽIŪROS VEIKLAI TARNYBOS PRIE SVEIKATOS APSAUGOS MINISTERIJOS TEIKIAMŲ PASLAUGŲ ĮKAINIŲ PATVIRTINIMO“ PAPILDYMO</text:p>
      <text:p text:style-name="P7"/>
      <text:p text:style-name="P8">2009 m. sausio 29 d. Nr. T1-46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pildau</text:span><text:span text:style-name="T16"><text:s/>Valstybinės akreditavimo sveikatos priežiūros veiklai tarnybos prie Sveikatos apsaugos ministerijos teikiamų paslaugų įkainius, patvirtintus Valstybinės akreditavimo sveikatos priežiūros veiklai tarnybos prie Svei</text:span><text:span text:style-name="T17">katos apsaugos ministerijos direktoriaus 2009 m. sausio 8 d. įsakymu Nr. T1-6 (Žin., 2009, Nr. 6-210), šiuo 5 punktu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5.</text:p>
          </table:table-cell>
          <table:table-cell table:style-name="TableCell26">
            <text:p text:style-name="P27">Licencijos ir / ar sertifikato siuntimas registruotu laišku su įteikimu</text:p>
          </table:table-cell>
          <table:table-cell table:style-name="TableCell28">
            <text:p text:style-name="P29">28</text:p>
          </table:table-cell>
        </table:table-row>
      </table:table>
      <text:p text:style-name="Normal"/>
      <text:p text:style-name="P30"><text:span text:style-name="T31">2</text:span><text:span text:style-name="T32">.<text:s/></text:span><text:span text:style-name="T33">Nustata</text:span><text:span text:style-name="T34">u, kad šis įsakymas įsigalioja nuo 2009 m. vasario 15 d.</text:span></text:p>
      <text:p text:style-name="P35"/>
      <text:p text:style-name="P36"/>
      <text:p text:style-name="P37"/>
      <text:p text:style-name="P38"><text:span text:style-name="T39">DIREKTORIUS</text:span><text:span text:style-name="T40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6:45:00Z</meta:creation-date>
    <dc:date>2017-05-25T06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1000" meta:row-count="31" meta:non-whitespace-character-count="890"/>
  </office:meta>
</office:document-meta>
</file>