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GEGUŽĖS 14 D. NUTARIMO NR. 590 „DĖL LIETUVOS RESPUBLIKOS CIVILINĖS SAUGOS PARENGTIES LYGIŲ PATVIRTINIMO“ DALINIO PAKEITIMO</text:p>
      <text:p text:style-name="P14"/>
      <text:p text:style-name="P15">2002 m. balandžio 24 d. Nr. 57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civilinės saugos parengties lygius, patvirtintus Lietuvos Respublikos Vyriausybės 1999 m. gegužės 14 d. nutarimu Nr. 590 „Dėl Lietuvos Respublikos civilinės saugos parengties lygių patvirtinimo“ (Žin., 1999, Nr.<text:s/></text:span><text:a xlink:href="https://www.e-tar.lt/portal/lt/legalAct/TAR.D77E6A97F823" office:target-frame-name="_blank" xlink:show="new"><text:span text:style-name="T24">44-1406</text:span></text:a><text:span text:style-name="T25">):</text:span></text:p>
      <text:p text:style-name="P26"><text:span text:style-name="T27">1</text:span><text:span text:style-name="T28">. Išdėstyti 3.1 punktą taip:</text:span></text:p>
      <text:p text:style-name="P29"><text:span text:style-name="T30">„</text:span><text:span text:style-name="T31">3.1</text:span><text:span text:style-name="T32">. į civilinės saugos parengties ekstremalioms situacijoms planuose numatytas vietas šaukiami civilinės saugos ir gelbėjimo sistemos institucijų vadovai, ekstremalių situacijų valdymo centrų nariai, civilinės saugos tarnybų viršininkai, civilinės saugos pareigūnai ir specialistai, civilinės saugos formuočių vadai, jie informuojami apie susidariusią situaciją, patikslinamos užduotys ir darbo tvarka“.</text:span></text:p>
      <text:p text:style-name="P33"><text:span text:style-name="T34">2</text:span><text:span text:style-name="T35">. Išdėstyti 3.3 punktą taip:</text:span></text:p>
      <text:p text:style-name="P36"><text:span text:style-name="T37">„</text:span><text:span text:style-name="T38">3.3</text:span><text:span text:style-name="T39">. tikslinami civilinės saugos parengties ekstremalioms situacijoms, sąveikos su karinėmis struktūromis ir specialiosiomis bei avarinėmis tarnybomis planai“.</text:span></text:p>
      <text:p text:style-name="P40"><text:span text:style-name="T41">3</text:span><text:span text:style-name="T42">. Išdėstyti 3.7 punktą taip:</text:span></text:p>
      <text:p text:style-name="P43"><text:span text:style-name="T44">„</text:span><text:span text:style-name="T45">3.7</text:span><text:span text:style-name="T46">. nutraukiamas civilinės saugos specialistų rengimas civilinės saugos mokymo centruose, klausytojai grąžinami į jų tarnybos ar darbo vietas“.</text:span></text:p>
      <text:p text:style-name="P47"><text:span text:style-name="T48">4</text:span><text:span text:style-name="T49">. Pripažinti netekusiu galios 3.10 punktą.</text:span></text:p>
      <text:p text:style-name="P50"><text:span text:style-name="T51">5</text:span><text:span text:style-name="T52">. Išdėstyti 3.11 punktą taip:</text:span></text:p>
      <text:p text:style-name="P53"><text:span text:style-name="T54">„</text:span><text:span text:style-name="T55">3.11</text:span><text:span text:style-name="T56">. vykdomos kitos civilinės saugos parengties ekstremalioms situacijoms planuose numatytos priemonės“.</text:span></text:p>
      <text:p text:style-name="P57"><text:span text:style-name="T58">6</text:span><text:span text:style-name="T59">. Išdėstyti 4.10 ir 4.11 punktus taip:</text:span></text:p>
      <text:p text:style-name="P60"><text:span text:style-name="T61">„</text:span><text:span text:style-name="T62">4.10</text:span><text:span text:style-name="T63">. parengiamos veikti civilinės saugos ir gelbėjimo sistemos pajėgos, transportas ir technika;</text:span></text:p>
      <text:p text:style-name="P64"><text:span text:style-name="T65">4.11</text:span><text:span text:style-name="T66">. ūkio subjektuose, įstaigose vykdomos kitos civilinės saugos parengties ekstremalioms situacijoms planuose numatytos priemonės“.</text:span></text:p>
      <text:p text:style-name="P67"><text:span text:style-name="T68">7</text:span><text:span text:style-name="T69">. Papildyti nurodytuosius lygius šiais 5–9 punktais:</text:span></text:p>
      <text:p text:style-name="P70"><text:span text:style-name="T71">„</text:span><text:span text:style-name="T72">5</text:span><text:span text:style-name="T73">. Sustiprintoji ar visiška civilinės saugos parengtis gali būti įvedama paskelbus šalyje karo padėtį, taip pat gresiant ekstremaliai situacijai arba jai susidarius.</text:span></text:p>
      <text:p text:style-name="P74"><text:span text:style-name="T75">6</text:span><text:span text:style-name="T76">. Sustiprintąją ar visišką civilinės saugos parengtį skelbia ir atšaukia:</text:span></text:p>
      <text:p text:style-name="P77"><text:span text:style-name="T78">6.1</text:span><text:span text:style-name="T79">. paskelbus šalyje karo padėtį, taip pat gresiant krašto ekstremaliai situacijai arba jai susidarius – Lietuvos Respublikos Vyriausybė;</text:span></text:p>
      <text:p text:style-name="P80"><text:span text:style-name="T81">6.2</text:span><text:span text:style-name="T82">. gresiant regioninei ekstremaliai situacijai arba jai susidarius – apskrities viršininkas;</text:span></text:p>
      <text:p text:style-name="P83"><text:span text:style-name="T84">6.3</text:span><text:span text:style-name="T85">. gresiant vietinei ekstremaliai situacijai arba jai susidarius – savivaldybės meras;</text:span></text:p>
      <text:p text:style-name="P86"><text:span text:style-name="T87">6.4</text:span><text:span text:style-name="T88">. gresiant ribotai ekstremaliai situacijai arba jai susidarius – ūkio subjekto vadovas.</text:span></text:p>
      <text:p text:style-name="P89"><text:span text:style-name="T90">7</text:span><text:span text:style-name="T91">. Informaciją valstybės ir savivaldybių institucijoms ir įstaigoms, ūkio subjektams apie atitinkamo lygio parengties paskelbimą ir atšaukimą civilinės saugos parengties ekstremalioms situacijoms planuose nustatyta tvarka perduoda atitinkamai Civilinės saugos departamentas prie Krašto apsaugos ministerijos, apskritis, savivaldybė, ūkio subjektas.</text:span></text:p>
      <text:p text:style-name="P92"><text:span text:style-name="T93">8</text:span><text:span text:style-name="T94">. Už sustiprintosios ar visiškos civilinės saugos parengties priemonių vykdymą paskelbtoje teritorijoje atsako atitinkamų ūkio subjektų vadovai, savivaldybių merai, apskričių viršininkai.</text:span></text:p>
      <text:p text:style-name="P95"><text:span text:style-name="T96">9</text:span><text:span text:style-name="T97">. Sustiprintoji ar visiška civilinės saugos parengtys gali būti skelbiamos ir civilinės saugos mokymo tikslais, rengiant valstybinio lygio pratybas pagal patvirtintus civilinės saugos pratybų planus“.</text:span></text:p>
      <text:p text:style-name="P98"/>
      <text:p text:style-name="P99"/>
      <text:p text:style-name="P100"/>
      <text:p text:style-name="P101">MINISTRAS PIRMININKAS<text:tab/>ALGIRDAS BRAZAUSKAS</text:p>
      <text:p text:style-name="P102"/>
      <text:p text:style-name="P103"/>
      <text:p text:style-name="P104"/>
      <text:p text:style-name="P105">KRAŠTO APSAUGOS MINISTRAS<text:tab/>LINAS LINKEVIČIU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8T13:29:00Z</meta:creation-date>
    <dc:date>2023-02-28T13:29:00Z</dc:date>
    <meta:template xlink:href="Normal.dotm" xlink:type="simple"/>
    <meta:editing-cycles>2</meta:editing-cycles>
    <meta:editing-duration>PT0S</meta:editing-duration>
    <meta:document-statistic meta:page-count="3" meta:paragraph-count="19" meta:word-count="442" meta:character-count="3540" meta:row-count="79" meta:non-whitespace-character-count="3117"/>
  </office:meta>
</office:document-meta>
</file>