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OCIALINĖS PAŠALPOS PADIDINIMO</text:p>
      <text:p text:style-name="P12"/>
      <text:p text:style-name="P13">1994 m. spalio 14 d. Nr. 987</text:p>
      <text:p text:style-name="P14">Vilnius</text:p>
      <text:p text:style-name="P15"/>
      <text:p text:style-name="P16"><text:span text:style-name="T17">Siekdama didinti valstybės paramą labiausiai nepasiturinčioms šeimoms, Lietuvos Respublikos Vyri</text:span><text:span text:style-name="T18">ausybė<text:s/></text:span><text:span text:style-name="T19">nutari</text:span><text:span text:style-name="T20">a:</text:span></text:p>
      <text:p text:style-name="P21"><text:span text:style-name="T22">Mokėti nuo 1994 m. spalio 1 d. šeimoms socialinę pašalpą, sudarančią vienam šeimos nariui 80 procentų skirtumo tarp 69 litų ir paskutiniųjų trijų mėnesių vidutinių pajamų, tenkančių vienam šeimos nariui, jeigu šios pajamos ne didesnės kai</text:span><text:span text:style-name="T23">p 65 litai per mėnesį, Lietuvos Respublikos Vyriausybės 1993 m. gegužės 20 d. nutarime Nr. 351 „Dėl socialinės pašalpos“ (Žin., 1993, Nr.<text:s/></text:span><text:a xlink:href="https://www.e-tar.lt/portal/lt/legalAct/TAR.B2F4C275B160" office:target-frame-name="_blank" xlink:show="new"><text:span text:style-name="T24">17-443</text:span></text:a><text:span text:style-name="T25">) ir Lietuvos Respublikos Vyriaus</text:span><text:span text:style-name="T26">ybės 1994 m. gegužės 30 d. nutarimo Nr. 412 „Dėl socialinės pašalpos padidinimo“ (Žin., 1994, Nr.<text:s/></text:span><text:a xlink:href="https://www.e-tar.lt/portal/lt/legalAct/TAR.8506B491D57C" office:target-frame-name="_blank" xlink:show="new"><text:span text:style-name="T27">42-763</text:span></text:a><text:span text:style-name="T28">) 2 punkte nustatyta tvarka.</text:span></text:p>
      <text:p text:style-name="P29"/>
      <text:p text:style-name="P30"/>
      <text:p text:style-name="P31">MINISTRAS PIRMININKAS<text:tab/>ADOLFAS ŠLEŽEVIČIUS</text:p>
      <text:p text:style-name="P32"/>
      <text:p text:style-name="P33">SOCIALINĖS APSAUGOS IR DARBO MINISTRAS<text:tab/>MINDAUGAS MIKAILA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42:00Z</meta:creation-date>
    <dc:date>2015-09-02T01:42:00Z</dc: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1062" meta:row-count="43" meta:non-whitespace-character-count="921"/>
  </office:meta>
</office:document-meta>
</file>