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OKESČIŲ INSPEKCIJOS<text:s/></text:span></text:p>
      <text:p text:style-name="P8">PRIE LIETUVOS RESPUBLIKOS FINANSŲ MINISTERIJOS VIRŠININKO</text:p>
      <text:p text:style-name="P9"/>
      <text:p text:style-name="P10">Į S A K Y M A S</text:p>
      <text:p text:style-name="P11">DĖL VALSTYBINĖS MOKESČIŲ INSPEKCIJOS PRIE LIETUVOS RESPUBLIKOS FINANSŲ MINISTERIJOS VIRŠININKO 2011 M. VASARIO 10 D. ĮSAKYMO<text:s/><text:line-break/>Nr. VA-23 „DĖL KASOS APARATŲ ĮSIGIJIMO IŠLAIDŲ KOMPENSAVIMO GYVENTOJAMS TAISYKLIŲ PATVIRTINIMO“ PAKEITIMO</text:p>
      <text:p text:style-name="P12"/>
      <text:p text:style-name="P13">2011 m. balandžio 5 d. Nr. VA-39</text:p>
      <text:p text:style-name="P14">Vilnius</text:p>
      <text:p text:style-name="P15"/>
      <text:p text:style-name="P16"/>
      <text:p text:style-name="P17"><text:span text:style-name="T18">Vadovaudamasis Lietuvos Respublikos Vyriausybės 2011 m. kovo 30 d. nutarimu Nr. 353 „Dėl Lietuvos Respublikos Vyriausybės 2011 m. vasario 2 d. nutarimo Nr. 116 „Dėl Kasos aparatų įsigijimo išlaidų kompensavimo gyventojams programos patvirtinimo“ pakeitimo“ (Žin., 2011, Nr.<text:s/></text:span><text:a xlink:href="https://www.e-tar.lt/portal/lt/legalAct/TAR.E3283311C4B1" office:target-frame-name="_blank" xlink:show="new"><text:span text:style-name="T19">15-666</text:span></text:a><text:span text:style-name="T20">, Nr.<text:s/></text:span><text:a xlink:href="https://www.e-tar.lt/portal/lt/legalAct/TAR.374E75B21E6F" office:target-frame-name="_blank" xlink:show="new"><text:span text:style-name="T21">38-1819</text:span></text:a><text:span text:style-name="T22">)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3">87-2212</text:span></text:a><text:span text:style-name="T24">; 2004, Nr. 82-2966), 18.11 ir 17 punktais,<text:s/></text:span></text:p>
      <text:p text:style-name="P25"><text:span text:style-name="T26">P a k e i č i u Kasos aparatų įsigijimo išlaidų kompensavimo gyventojams taisyklių, patvirtintų Valstybinės mokesčių inspekcijos prie Lietuvos Respublikos finansų ministerijos viršininko 2011 m. vasario 10 d. įsakymu Nr. VA-23 „Dėl Kasos aparatų įsigijimo išlaidų kompensavimo gyventojams taisyklių patvirtinimo“ (Žin., 2011, Nr.<text:s/></text:span><text:a xlink:href="https://www.e-tar.lt/portal/lt/legalAct/TAR.BDF3DC877013" office:target-frame-name="_blank" xlink:show="new"><text:span text:style-name="T27">19-949</text:span></text:a><text:span text:style-name="T28">):</text:span></text:p>
      <text:p text:style-name="P29"><text:span text:style-name="T30">1</text:span><text:span text:style-name="T31">. 5.1 punktą išdėstau taip:</text:span></text:p>
      <text:p text:style-name="P32"><text:span text:style-name="T33">„</text:span><text:span text:style-name="T34">5.1</text:span><text:span text:style-name="T35">. kasos aparatą įregistravus AVMI 2011 metų vasario–balandžio mėnesiais – 100 procentų kasos aparato įsigijimo išlaidų;“;</text:span></text:p>
      <text:p text:style-name="P36"><text:span text:style-name="T37">2</text:span><text:span text:style-name="T38">. 5.2 punktą pripažįstu netekusiu galios.</text:span></text:p>
      <text:p text:style-name="P39"/>
      <text:p text:style-name="P40"/>
      <text:p text:style-name="P41"/>
      <text:p text:style-name="P42">Viršininko pavaduotojas,<text:s/></text:p>
      <text:p text:style-name="P43"><text:span text:style-name="T44">vykdantis viršininko funkcijas</text:span><text:span text:style-name="T45"><text:tab/>Artūras Kl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3-16T09:35:00Z</meta:creation-date>
    <dc:date>2016-03-16T09:35:00Z</dc:date>
    <meta:template xlink:href="Normal" xlink:type="simple"/>
    <meta:editing-cycles>2</meta:editing-cycles>
    <meta:editing-duration>PT0S</meta:editing-duration>
    <meta:document-statistic meta:page-count="1" meta:paragraph-count="22" meta:word-count="263" meta:character-count="1886" meta:row-count="74" meta:non-whitespace-character-count="1645"/>
  </office:meta>
</office:document-meta>
</file>